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27in" style:page-number="1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1" style:parent-style-name="Standard" style:family="paragraph">
      <style:paragraph-properties fo:text-align="center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2" style:parent-style-name="Standard" style:family="paragraph">
      <style:paragraph-properties fo:text-align="center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42" style:parent-style-name="Standard" style:family="paragraph">
      <style:paragraph-properties fo:text-align="justify"/>
      <style:text-properties fo:language="pt" fo:country="BR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45" style:parent-style-name="Standard" style:family="paragraph">
      <style:paragraph-properties fo:margin-top="0.0027in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fo:language="pt" fo:country="BR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A" fo:font-size="10pt" style:font-size-asian="10pt" style:font-size-complex="10pt" fo:language="pt" fo:country="BR"/>
    </style:style>
    <style:style style:name="P50" style:parent-style-name="Standard" style:family="paragraph">
      <style:paragraph-properties fo:text-align="center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1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2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3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4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5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6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7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58" style:parent-style-name="Standard" style:family="paragraph">
      <style:paragraph-properties fo:text-align="justify" fo:margin-top="0.0027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</office:automatic-styles>
  <office:body>
    <office:text text:use-soft-page-breaks="true">
      <text:p text:style-name="P1"/>
      <text:p text:style-name="P11">ANEXO III</text:p>
      <text:p text:style-name="P12">FORMULÁRIO PARA RECURSO<text:line-break/>PROCESSO DE CREDENCIAMENTO E RECREDENCIAMENTO DOCENTE</text:p>
      <text:p text:style-name="P13"/>
      <text:p text:style-name="P14"><text:span text:style-name="T15">Eu,</text:span><text:span text:style-name="T16">______________________________________________________________________</text:span><text:span text:style-name="T17">, candidato(a) do processo de credenciamento e recredenciamento docente do Programa de Pós-Graduação em Literatura Comparada, portador(a) do RG/RNE/DNI/Passaporte nº<text:s/></text:span><text:span text:style-name="T18">________________ solicito que seja avaliado o seguinte recurso:</text:span></text:p>
      <text:p text:style-name="P19"><text:span text:style-name="T20">Motivo do recurso (transcreva o item do Edital que você considera que foi descumprido)</text:span><text:span text:style-name="T21"><text:line-break/></text:span><text:span text:style-name="T22">_________________________________________________________________________________________________________</text:span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">______</text:span></text:p>
      <text:p text:style-name="P27"><text:span text:style-name="T28">Justificativa fundamentada (explique as razões pelas quais você acha que o item foi descumprido) ________________________________________________________________________________________________________________________________________________________</text:span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1">________________</text:span><text:span text:style-name="T32">__________________________________________________________________________________________________________________________________________________________________________________________________________</text:span></text:p>
      <text:p text:style-name="P33"><text:span text:style-name="T34">Solicitação (com base na justificativ</text:span><text:span text:style-name="T35">a acima, apresente o que você solicita que seja reconsiderado)</text:span><text:span text:style-name="T36"><text:line-break/></text:span><text:span text:style-name="T37">_________________________________________________________________________________________________________________________________________________________________________________________________</text:span><text:span text:style-name="T3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0">_______________________________________________________________________________</text:span></text:p>
      <text:p text:style-name="P41"/>
      <text:p text:style-name="P42"/>
      <text:p text:style-name="P43">_______________________________________________________</text:p>
      <text:p text:style-name="P44">data, local e assinatura do(a) docente candidato(a)</text:p>
      <text:p text:style-name="P45"><text:span text:style-name="T46"><text:line-break/></text:span><text:span text:style-name="T47">Observação:</text:span><text:span text:style-name="T48"><text:s/>caso sinta necessidade, o(a) docente candidato(a) pod</text:span><text:span text:style-name="T49">e dissertar além do número de linhas previstas neste formulário, bem como anexar demais documentos que julgar pertinentes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bin" svg:font-family="Cabin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left="0.2701in" fo:text-indent="-0.1923in">
        <style:tab-stops/>
      </style:paragraph-properties>
      <style:text-properties style:font-name="Cabin" style:font-name-asian="Cabin" style:font-name-complex="Cabin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itle" style:display-name="Title" style:family="paragraph" style:parent-style-name="Standard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itle" style:display-name="Subtitl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mbria" fo:language="pt" fo:country="BR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language="pt" fo:country="BR" style:language-complex="pt" style:country-complex="BR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/>
    </style:style>
    <style:style style:name="ListLabel6" style:display-name="ListLabel 6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ListLabel7" style:display-name="ListLabel 7" style:family="text">
      <style:text-properties style:font-name="Arial" style:font-name-asian="Arial" style:font-name-complex="Arial" fo:color="#7F7F7F" fo:font-size="8pt" style:font-size-asian="8pt" style:font-size-complex="8pt" fo:language="pt" fo:country="B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WW_CharLFO3LVL2" style:family="text">
      <style:text-properties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style="normal" style:font-style-asian="normal"/>
    </style:style>
    <text:list-style style:name="WWNum4" style:display-name="WWNum4">
      <text:list-level-style-number text:level="1" text:style-name="WW_CharLFO5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8055in"/>
      </style:footer-style>
    </style:page-layout>
    <style:style style:name="P2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3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4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</style:style>
    <style:style style:name="P5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6" style:parent-style-name="Heading2" style:family="paragraph">
      <style:paragraph-properties fo:text-align="center" fo:margin-top="0in">
        <style:tab-stops>
          <style:tab-stop style:type="left" style:position="0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fo:font-weight="normal" style:font-weight-asian="normal" fo:color="#00000A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P1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p text:style-name="P2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3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4"><draw:frame draw:style-name="a0" draw:name="image2.png" text:anchor-type="as-char" svg:x="0in" svg:y="0in" svg:width="0.74803in" svg:height="0.74921in" style:rel-width="scale" style:rel-height="scale"><draw:image xlink:href="media/image1.png" xlink:type="simple" xlink:show="embed" xlink:actuate="onLoad"/><svg:title/><svg:desc/></draw:frame><text:s/></text:p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5"/>
              </text:list-item>
            </text:list>
          </text:list-item>
        </text:list>
        <text:list text:style-name="WWNum1" text:continue-numbering="true">
          <text:list-item>
            <text:list>
              <text:list-item>
                <text:p text:style-name="P6">MINISTÉRIO DA EDUCAÇÃO</text:p>
              </text:list-item>
            </text:list>
          </text:list-item>
        </text:list>
        <text:p text:style-name="P7">UNIVERSIDADE FEDERAL DA INTEGRAÇÃO LATINO-AMERICANA</text:p>
        <text:p text:style-name="P8">PRÓ-REITORIA DE PESQUISA E PÓS-GRADUAÇÃO</text:p>
        <text:p text:style-name="P9">PROGRAMA DE PÓS-GRADUAÇÃO EM LITERATURA COMPARADA</text:p>
      </style:header>
      <style:footer>
        <text:p text:style-name="P10"><draw:frame draw:style-name="a1" draw:name="Picture 3" text:anchor-type="as-char" svg:x="0in" svg:y="0in" svg:width="1.70941in" svg:height="0.5877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ton</meta:initial-creator>
    <dc:creator>Antonio Guizzo</dc:creator>
    <meta:creation-date>2020-04-20T21:21:00Z</meta:creation-date>
    <dc:date>2020-04-20T21:2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7" meta:character-count="3526" meta:row-count="25" meta:non-whitespace-character-count="3006"/>
  </office:meta>
</office:document-meta>
</file>