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5.831cm" table:align="margins"/>
    </style:style>
    <style:style style:name="Tabela1.A" style:family="table-column">
      <style:table-column-properties style:column-width="15.831cm" style:rel-column-width="65535*"/>
    </style:style>
    <style:style style:name="Tabela1.A1" style:family="table-cell">
      <style:table-cell-properties style:vertical-align="middle" fo:background-color="#b4c7dc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officeooo:paragraph-rsid="001d251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P6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bold" officeooo:rsid="0092e240" officeooo:paragraph-rsid="0092e240" style:font-name-asian="Calibri2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Calibri1" fo:font-size="9pt" fo:font-weight="normal" officeooo:rsid="006c1f71" officeooo:paragraph-rsid="0092e240" style:font-name-asian="Calibri2" style:font-size-asian="9pt" style:font-weight-asian="normal" style:font-name-complex="Calibri2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9pt" fo:font-weight="bold" officeooo:paragraph-rsid="0092e240" style:font-name-asian="Calibri2" style:font-size-asian="9pt" style:font-weight-asian="bold" style:font-name-complex="Calibri2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6b2327" officeooo:paragraph-rsid="0092e240" style:font-name-asian="Calibri2" style:font-size-asian="9pt" style:font-weight-asian="bold" style:font-name-complex="Calibri2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9pt" officeooo:rsid="006b2327" officeooo:paragraph-rsid="0092e240" style:font-name-asian="Calibri2" style:font-size-asian="9pt" style:font-name-complex="Calibri2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9pt" officeooo:rsid="006c1f71" officeooo:paragraph-rsid="0092e240" style:font-name-asian="Calibri2" style:font-size-asian="9pt" style:font-name-complex="Calibri2" style:font-size-complex="9pt"/>
    </style:style>
    <style:style style:name="P15" style:family="paragraph" style:parent-style-name="Table_20_Contents">
      <style:paragraph-properties fo:text-align="start" style:justify-single-word="false"/>
      <style:text-properties officeooo:paragraph-rsid="0092e240"/>
    </style:style>
    <style:style style:name="P16" style:family="paragraph" style:parent-style-name="Standard">
      <style:paragraph-properties fo:line-height="100%" fo:text-align="end" style:justify-single-word="false"/>
      <style:text-properties style:font-name="Calibri1" fo:font-size="9pt" fo:font-weight="normal" officeooo:rsid="006c1f71" officeooo:paragraph-rsid="00997d18" style:font-name-asian="Calibri2" style:font-size-asian="9pt" style:font-weight-asian="normal" style:font-name-complex="Calibri2" style:font-size-complex="9pt" style:font-weight-complex="normal"/>
    </style:style>
    <style:style style:name="P17" style:family="paragraph" style:parent-style-name="Standard">
      <style:text-properties officeooo:paragraph-rsid="00997d18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2pt" fo:font-weight="normal" officeooo:rsid="0082719d" officeooo:paragraph-rsid="0092e240" style:font-name-asian="Calibri2" style:font-size-asian="10.5pt" style:font-weight-asian="normal" style:font-name-complex="Calibri2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  <style:text-properties style:use-window-font-color="true" loext:opacity="0%" style:font-name="Calibri1" fo:font-size="12pt" fo:font-weight="bold" officeooo:rsid="0092e240" officeooo:paragraph-rsid="0092e240" style:font-name-asian="Calibri2" style:font-size-asian="12pt" style:font-weight-asian="bold" style:font-name-complex="Calibri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6b2327" officeooo:paragraph-rsid="00997d18" style:font-name-asian="Calibri2" style:font-size-asian="9pt" style:font-weight-asian="bold" style:font-name-complex="Calibri2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9pt" fo:font-weight="bold" officeooo:paragraph-rsid="00997d18" style:font-name-asian="Calibri2" style:font-size-asian="9pt" style:font-weight-asian="bold" style:font-name-complex="Calibri2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9pt" officeooo:rsid="006b2327" officeooo:paragraph-rsid="00997d18" style:font-name-asian="Calibri2" style:font-size-asian="9pt" style:font-name-complex="Calibri2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Calibri1" fo:font-size="9pt" fo:font-weight="normal" officeooo:rsid="009d7740" officeooo:paragraph-rsid="00997d18" style:font-name-asian="Calibri2" style:font-size-asian="9pt" style:font-weight-asian="normal" style:font-name-complex="Calibri2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officeooo:paragraph-rsid="00997d18"/>
    </style:style>
    <style:style style:name="P25" style:family="paragraph" style:parent-style-name="Table_20_Contents">
      <style:paragraph-properties fo:text-align="center" style:justify-single-word="false"/>
      <style:text-properties officeooo:paragraph-rsid="00997d18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8pt" officeooo:paragraph-rsid="00997d18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8pt" officeooo:rsid="009dd94e" officeooo:paragraph-rsid="00997d18" style:font-size-asian="8pt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7" style:family="text">
      <style:text-properties style:font-name="Calibri1" fo:font-size="9pt" fo:font-weight="bold" officeooo:rsid="006b2327" style:font-name-asian="Calibri2" style:font-size-asian="9pt" style:font-weight-asian="bold" style:font-name-complex="Calibri2" style:font-size-complex="9pt" style:font-weight-complex="bold"/>
    </style:style>
    <style:style style:name="T8" style:family="text">
      <style:text-properties style:font-name="Calibri1" fo:font-size="9pt" fo:font-weight="bold" officeooo:rsid="009d7740" style:font-name-asian="Calibri2" style:font-size-asian="9pt" style:font-weight-asian="bold" style:font-name-complex="Calibri2" style:font-size-complex="9pt" style:font-weight-complex="bold"/>
    </style:style>
    <style:style style:name="T9" style:family="text">
      <style:text-properties style:font-name="Calibri1" fo:font-size="9pt" fo:font-weight="normal" officeooo:rsid="0092e240" style:font-name-asian="Calibri2" style:font-size-asian="9pt" style:font-weight-asian="normal" style:font-name-complex="Calibri2" style:font-size-complex="9pt" style:font-weight-complex="normal"/>
    </style:style>
    <style:style style:name="T10" style:family="text">
      <style:text-properties style:font-name="Calibri1" fo:font-size="9pt" fo:font-weight="normal" officeooo:rsid="006b2327" style:font-name-asian="Calibri2" style:font-size-asian="9pt" style:font-weight-asian="normal" style:font-name-complex="Calibri2" style:font-size-complex="9pt" style:font-weight-complex="normal"/>
    </style:style>
    <style:style style:name="T11" style:family="text">
      <style:text-properties style:font-name="Calibri1" fo:font-size="9pt" style:text-underline-style="solid" style:text-underline-width="auto" style:text-underline-color="font-color" fo:font-weight="bold" officeooo:rsid="009d7740" style:font-name-asian="Calibri2" style:font-size-asian="9pt" style:font-weight-asian="bold" style:font-name-complex="Calibri2" style:font-size-complex="9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92e240" style:font-weight-asian="normal" style:font-weight-complex="normal"/>
    </style:style>
    <style:style style:name="T15" style:family="text">
      <style:text-properties officeooo:rsid="006c043e"/>
    </style:style>
    <style:style style:name="T16" style:family="text">
      <style:text-properties officeooo:rsid="009dd94e"/>
    </style:style>
    <style:style style:name="T17" style:family="text">
      <style:text-properties officeooo:rsid="009a615d"/>
    </style:style>
    <style:style style:name="T18" style:family="text">
      <style:text-properties style:font-name="Calibri" fo:font-size="8pt" style:font-size-asian="8pt" style:font-size-complex="8pt"/>
    </style:style>
    <style:style style:name="T19" style:family="text">
      <style:text-properties style:font-name="Calibri" fo:font-size="8pt" officeooo:rsid="009dd94e" style:font-size-asian="8pt" style:font-size-complex="8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DITAL Nº 13/2021/CEL-ILAACH</text:p>
      <text:p text:style-name="P6">ANEXO III – FICHA DE INSCRIÇÃO</text:p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CANDIDATURA</text:p>
          </table:table-cell>
        </table:table-row>
        <table:table-row>
          <table:table-cell table:style-name="Tabela1.A2" office:value-type="string">
            <text:p text:style-name="P24"><text:span text:style-name="T7">( <text:s text:c="3"/>) </text:span><text:span text:style-name="T9">COORDENAÇÃO DO </text:span><text:span text:style-name="T10"><text:s/></text:span><text:span text:style-name="T9">CENTRO INTERDISCIPLINAR DE ANTROPOLOGIA E HISTÓRIA - CIAH</text:span></text:p>
          </table:table-cell>
        </table:table-row>
        <table:table-row>
          <table:table-cell table:style-name="Tabela1.A3" office:value-type="string">
            <text:p text:style-name="P22"><text:span text:style-name="T12">( <text:s text:c="3"/>) </text:span><text:s/><text:span text:style-name="T14">COORDENAÇÃO DO </text:span><text:span text:style-name="T13"><text:s/></text:span><text:span text:style-name="T14">CENTRO INTERDISCIPLINAR DE LETRAS E ARTES - CILA</text:span></text:p>
          </table:table-cell>
        </table:table-row>
        <table:table-row>
          <table:table-cell table:style-name="Tabela1.A4" office:value-type="string">
            <text:p text:style-name="P20">DADOS DO(A) CANDIDATO(A) - TITULAR</text:p>
          </table:table-cell>
        </table:table-row>
        <table:table-row>
          <table:table-cell table:style-name="Tabela1.A5" office:value-type="string">
            <text:p text:style-name="P22">Nome completo:</text:p>
          </table:table-cell>
        </table:table-row>
        <table:table-row>
          <table:table-cell table:style-name="Tabela1.A6" office:value-type="string">
            <text:p text:style-name="P22">Siape: </text:p>
          </table:table-cell>
        </table:table-row>
        <table:table-row>
          <table:table-cell table:style-name="Tabela1.A7" office:value-type="string">
            <text:p text:style-name="P22">E-mail institucional:</text:p>
          </table:table-cell>
        </table:table-row>
        <table:table-row>
          <table:table-cell table:style-name="Tabela1.A8" office:value-type="string">
            <text:p text:style-name="P20">DADOS DO(A) CANDIDATO(<text:span text:style-name="T15">A) - VICE</text:span></text:p>
          </table:table-cell>
        </table:table-row>
        <table:table-row>
          <table:table-cell table:style-name="Tabela1.A9" office:value-type="string">
            <text:p text:style-name="P22">Nome completo:</text:p>
          </table:table-cell>
        </table:table-row>
        <table:table-row>
          <table:table-cell table:style-name="Tabela1.A10" office:value-type="string">
            <text:p text:style-name="P22">Siape: </text:p>
          </table:table-cell>
        </table:table-row>
        <table:table-row>
          <table:table-cell table:style-name="Tabela1.A11" office:value-type="string">
            <text:p text:style-name="P22">E-mail institucional:</text:p>
          </table:table-cell>
        </table:table-row>
        <table:table-row>
          <table:table-cell table:style-name="Tabela1.A12" office:value-type="string">
            <text:p text:style-name="P21">DESCRIÇÃO DA PROPOSTA DE CANDIDATURA DA CHAPA OU MINICURRÍCULO DOS(AS)</text:p>
            <text:p text:style-name="P21">CANDIDATOS(AS) (Máximo 400 caracteres)</text:p>
          </table:table-cell>
        </table:table-row>
        <table:table-row>
          <table:table-cell table:style-name="Tabela1.A1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a1.A14" office:value-type="string">
            <text:p text:style-name="P25"><text:span text:style-name="T11">DECLARAÇÃO:</text:span><text:span text:style-name="T8"><text:line-break/></text:span></text:p>
            <text:p text:style-name="P23">Nós, _____________________________________________(nome do(a) titular e <text:span text:style-name="T16">do(a)</text:span>vice), declaramos:</text:p>
            <text:p text:style-name="P23">1 – <text:s/>ciência sobre o regulamento estabelecido no Edital nº 1<text:span text:style-name="T17">3</text:span>/2021/CEL-ILAACH;</text:p>
            <text:p text:style-name="P23">2 - <text:s/>ausência de vínculo de parentesco em linha reta ou colateral, por consanguinidade ou afinidade, até o terceiro grau (vide Decreto 7.203/2010).</text:p>
          </table:table-cell>
        </table:table-row>
        <table:table-row>
          <table:table-cell table:style-name="Tabela1.A15" office:value-type="string">
            <text:section text:style-name="Sect1" text:name="Seção18">
              <text:p text:style-name="P25"><text:line-break/><text:line-break/><text:span text:style-name="T19">Assinatura titular</text:span><text:span text:style-name="T18"> <text:s text:c="2"/></text:span></text:p>
              <text:p text:style-name="P26"><text:line-break/><text:line-break/></text:p>
              <text:p text:style-name="P27">Assinatura suplente</text:p>
            </text:section>
          </table:table-cell>
        </table:table-row>
        <table:table-row>
          <table:table-cell table:style-name="Tabela1.A16" office:value-type="string">
            <text:p text:style-name="P16">Foz do Iguaçu, <text:s/>____ de maio de 2021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1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1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1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officeooo:paragraph-rsid="001d251f" style:font-size-asian="10pt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size-asian="10pt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Ministério da Educação</text:p>
        <text:p text:style-name="MP4">Universidade Federal da Integração Latino-Americana</text:p>
        <text:p text:style-name="MP5">Comissão Eleitoral Local do Instituto Latino-Americano de Arte, Cultura e História</text:p>
      </style:header>
      <style:footer>
        <text:p text:style-name="MP6"><text:span text:style-name="MT1">Avenida Tarquínio Joslin dos Santos, 1000 –</text:span><text:span text:style-name="MT2"> </text:span><text:span text:style-name="MT1">Foz <text:s/>do Iguaçu – PR – CEP 85870-901</text:span></text:p>
        <text:p text:style-name="MP7"><text:span text:style-name="MT3">Telefone: 55 (45)</text:span><text:a xlink:type="simple" xlink:href="https://portal.unila.edu.br3522/" text:style-name="Internet_20_link" text:visited-style-name="Visited_20_Internet_20_Link"><text:span text:style-name="MT4">3522</text:span></text:a><text:span text:style-name="MT5">-</text:span><text:span text:style-name="MT4">9964</text:span><text:span text:style-name="MT5"> <text:s/>- </text:span><text:span text:style-name="MT6">https://portal.unila.edu.br</text:span></text:p>
        <text:p text:style-name="MP8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5-19T19:23:28.194000000</dc:date>
    <meta:editing-duration>PT9H45M54S</meta:editing-duration>
    <meta:editing-cycles>58</meta:editing-cycles>
    <meta:document-statistic meta:table-count="1" meta:image-count="0" meta:object-count="0" meta:page-count="1" meta:paragraph-count="29" meta:word-count="157" meta:character-count="1185" meta:non-whitespace-character-count="1027"/>
  </office:meta>
</office:document-meta>
</file>