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1a38e2a" style:font-size-asian="12pt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officeooo:paragraph-rsid="01a38e2a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1a38e2a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1a38e2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font-weight="bold" officeooo:paragraph-rsid="01a38e2a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end" style:justify-single-word="false" fo:hyphenation-ladder-count="no-limit"/>
      <style:text-properties style:use-window-font-color="true" style:font-name="Times New Roman" fo:font-size="12pt" officeooo:paragraph-rsid="01a38e2a" style:font-size-asian="12pt" style:font-size-complex="12pt" fo:hyphenate="false" fo:hyphenation-remain-char-count="2" fo:hyphenation-push-char-count="2"/>
    </style:style>
    <style:style style:name="P7" style:family="paragraph" style:parent-style-name="Header">
      <style:paragraph-properties fo:text-align="end" style:justify-single-word="false" fo:hyphenation-ladder-count="no-limit"/>
      <style:text-properties style:use-window-font-color="true" fo:font-size="12pt" officeooo:paragraph-rsid="01a38e2a" style:font-size-asian="12pt" style:font-size-complex="12pt" fo:hyphenate="false" fo:hyphenation-remain-char-count="2" fo:hyphenation-push-char-count="2"/>
    </style:style>
    <style:style style:name="P8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b435de" officeooo:paragraph-rsid="001f9dce" fo:background-color="transparent" style:font-name-asian="Calibri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officeooo:paragraph-rsid="01a38e2a" style:font-size-asian="12pt" style:font-size-complex="12pt" fo:hyphenate="fals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 fo:hyphenation-ladder-count="no-limit"/>
      <style:text-properties style:use-window-font-color="true" fo:font-size="12pt" fo:font-weight="bold" officeooo:paragraph-rsid="01a38e2a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119dbf1" officeooo:paragraph-rsid="01a38e2a" style:font-name-asian="Lucida Sans Unicod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 style:master-page-name="">
      <style:paragraph-properties fo:text-align="center" style:justify-single-word="false" fo:hyphenation-ladder-count="no-limit" style:page-number="auto"/>
      <style:text-properties officeooo:paragraph-rsid="01a38e2a" fo:hyphenate="false" fo:hyphenation-remain-char-count="2" fo:hyphenation-push-char-count="2"/>
    </style:style>
    <style:style style:name="T1" style:family="text">
      <style:text-properties style:use-window-font-color="true" fo:font-size="12pt" style:text-underline-style="none" fo:font-weight="normal" officeooo:rsid="01805ef2" style:font-size-asian="12pt" style:font-weight-asian="normal" style:font-size-complex="12pt" style:font-weight-complex="normal"/>
    </style:style>
    <style:style style:name="T2" style:family="text">
      <style:text-properties style:language-complex="en" style:country-complex="US"/>
    </style:style>
    <style:style style:name="T3" style:family="text">
      <style:text-properties fo:color="#000000" style:text-position="0% 100%" fo:background-color="transparent" loext:char-shading-value="0" style:font-name-asian="Times new roman" style:font-name-complex="Times new roman"/>
    </style:style>
    <style:style style:name="T4" style:family="text">
      <style:text-properties officeooo:rsid="012da02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51cm" draw:visible-area-height="6.4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3" text:anchor-type="as-char" svg:width="2.42cm" svg:height="2.29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ANEXO III</text:p>
            <text:p text:style-name="P11"><text:span text:style-name="T3">FORMULÁRIO</text:span> PARA RECURSO ADMINISTRATIVO</text:p>
          </table:table-cell>
        </table:table-row>
      </table:table>
      <text:p text:style-name="P10"/>
      <text:p text:style-name="P5"/>
      <text:p text:style-name="P1"/>
      <text:p text:style-name="P3"><text:tab/><text:tab/>Eu, _____________________________, discente do curso de ___________________________________________________, da Universidade Federal da Integração Latino-Americana, venho, por meio deste, apresentar recurso à classificação da solicitação de apoio financeiro à participação em eventos de natureza científico-acadêmica, ou artístico-cultural, para o <text:span text:style-name="T4">primeiro</text:span> semestre de 201<text:span text:style-name="T4">9</text:span>, submetida à apreciação, conforme as normas do Edital PROGRAD <text:s/><text:span text:style-name="T4">N°030/2019</text:span>. Para tanto, justifico abaixo, as razões do meu pleito.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Justificativa</text:p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/>
      <text:p text:style-name="P7">Foz do Iguaçu-, _____ de _____________________ de__________.</text:p>
      <text:p text:style-name="P7"/>
      <text:p text:style-name="P7"/>
      <text:p text:style-name="P7">____________________________________</text:p>
      <text:p text:style-name="P6"><text:span text:style-name="Fonte_20_parág._20_padrão1"><text:span text:style-name="T2">Assinatura do Discente</text:span></text:span></text:p>
      <text:p text:style-name="P8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3" style:display-name="Heading 3" style:family="paragraph" style:parent-style-name="Título8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MS Mincho'" style:font-pitch-complex="variable" style:font-size-complex="14pt" style:font-weight-complex="bold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1" fo:font-family="Symbol" fo:background-color="transparent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8:29.596342462</meta:creation-date>
    <dc:date>2019-03-20T14:12:26.386574700</dc:date>
    <meta:editing-duration>P1DT13H26M23S</meta:editing-duration>
    <meta:editing-cycles>299</meta:editing-cycles>
    <meta:generator>LibreOffice/6.0.7.3$Linux_X86_64 LibreOffice_project/dc89aa7a9eabfd848af146d5086077aeed2ae4a5</meta:generator>
    <meta:document-statistic meta:table-count="2" meta:image-count="0" meta:object-count="1" meta:page-count="1" meta:paragraph-count="8" meta:word-count="78" meta:character-count="683" meta:non-whitespace-character-count="609"/>
  </office:meta>
</office:document-meta>
</file>