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400000282569A8057CE29897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402cm" style:rel-column-width="5104*"/>
    </style:style>
    <style:style style:name="Tabela1.B" style:family="table-column">
      <style:table-column-properties style:column-width="7.597cm" style:rel-column-width="27656*"/>
    </style:style>
    <style:style style:name="Tabela1.C" style:family="table-column">
      <style:table-column-properties style:column-width="1cm" style:rel-column-width="3640*"/>
    </style:style>
    <style:style style:name="Tabela1.D" style:family="table-column">
      <style:table-column-properties style:column-width="0.106cm" style:rel-column-width="385*"/>
    </style:style>
    <style:style style:name="Tabela1.E" style:family="table-column">
      <style:table-column-properties style:column-width="1.482cm" style:rel-column-width="5393*"/>
    </style:style>
    <style:style style:name="Tabela1.F" style:family="table-column">
      <style:table-column-properties style:column-width="6.415cm" style:rel-column-width="23357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3" style:family="table-row">
      <style:table-row-properties style:min-row-height="3.57cm"/>
    </style:style>
    <style:style style:name="Tabela1.15" style:family="table-row">
      <style:table-row-properties style:min-row-height="2.995cm"/>
    </style:style>
    <style:style style:name="Tabela1.17" style:family="table-row">
      <style:table-row-properties style:min-row-height="2.438cm"/>
    </style:style>
    <style:style style:name="Tabela1.C1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3c1897"/>
    </style:style>
    <style:style style:name="P3" style:family="paragraph" style:parent-style-name="Standard">
      <style:paragraph-properties fo:line-height="120%"/>
      <style:text-properties style:font-name="Times New Roman1" fo:font-size="10pt" officeooo:paragraph-rsid="003c1897" style:font-name-asian="Times New Roman2" style:font-size-asian="10pt" style:font-name-complex="Times New Roman2" style:font-size-complex="10pt"/>
    </style:style>
    <style:style style:name="P4" style:family="paragraph" style:parent-style-name="Standard">
      <style:paragraph-properties fo:line-height="105%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5" style:family="paragraph" style:parent-style-name="Standard">
      <style:text-properties officeooo:rsid="00229821" officeooo:paragraph-rsid="003c189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3c189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3c189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c1897" style:font-size-asian="11pt" style:font-weight-asian="bold" style:font-weight-complex="bold"/>
    </style:style>
    <style:style style:name="P9" style:family="paragraph" style:parent-style-name="Standard">
      <style:text-properties officeooo:rsid="0022fb1e" officeooo:paragraph-rsid="003c189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c1897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1pt" officeooo:paragraph-rsid="003c1897" style:font-size-asian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size-asian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size-asian="11pt"/>
    </style:style>
    <style:style style:name="P14" style:family="paragraph" style:parent-style-name="Standard">
      <style:text-properties style:font-name="TimesNewRomanPSMT" fo:font-size="11pt" officeooo:paragraph-rsid="003c1897" style:font-size-asian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17" style:family="paragraph" style:parent-style-name="Standard">
      <style:text-properties style:font-name="TimesNewRomanPSMT" fo:font-size="12pt" officeooo:paragraph-rsid="003c1897" style:font-size-asian="12pt"/>
    </style:style>
    <style:style style:name="P18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NewRomanPSMT" fo:font-size="11pt" officeooo:paragraph-rsid="003c1897" style:font-size-asian="11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c1897" style:font-name-asian="Times New Roman2" style:font-size-asian="11pt" style:font-name-complex="Times New Roman2" style:font-size-complex="11pt"/>
    </style:style>
    <style:style style:name="P2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c1897" style:font-name-asian="Times New Roman2" style:font-size-asian="11pt" style:font-weight-asian="bold" style:font-name-complex="Times New Roman2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c1897" style:font-name-asian="Times New Roman2" style:font-size-asian="11pt" style:font-name-complex="Times New Roman2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c1897" style:font-name-asian="Times New Roman2" style:font-size-asian="11pt" style:font-name-complex="Times New Roman2" style:font-size-complex="11pt"/>
    </style:style>
    <style:style style:name="P25" style:family="paragraph" style:parent-style-name="Table_20_Contents">
      <style:text-properties officeooo:rsid="00229821" officeooo:paragraph-rsid="003c1897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29821" officeooo:paragraph-rsid="003c189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22fb1e" officeooo:paragraph-rsid="003c1897" style:font-weight-asian="bold" style:font-weight-complex="bold"/>
    </style:style>
    <style:style style:name="P28" style:family="paragraph" style:parent-style-name="Table_20_Contents">
      <style:text-properties officeooo:paragraph-rsid="003c1897"/>
    </style:style>
    <style:style style:name="P2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d7370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c1897" style:font-name-asian="Times New Roman2" style:font-size-asian="11pt" style:font-name-complex="Times New Roman2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2pt" officeooo:rsid="00274719" officeooo:paragraph-rsid="003c1897" style:font-name-asian="Times New Roman2" style:font-size-asian="12pt" style:font-name-complex="Times New Roman2" style:font-size-complex="12pt"/>
    </style:style>
    <style:style style:name="P33" style:family="paragraph" style:parent-style-name="Standard" style:master-page-name="Standard">
      <style:paragraph-properties fo:margin-left="7.408cm" fo:margin-right="0cm" fo:text-indent="0cm" style:auto-text-indent="false" style:page-number="1" fo:break-before="pag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acc25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6" style:family="text">
      <style:text-properties style:font-name="Times New Roman1" fo:font-weight="bold" officeooo:rsid="003acc25" style:font-name-asian="Times New Roman2" style:font-weight-asian="bold" style:font-name-complex="Times New Roman2" style:font-weight-complex="bold"/>
    </style:style>
    <style:style style:name="T7" style:family="text">
      <style:text-properties style:font-name="TimesNewRomanPSMT" fo:font-size="11pt" style:font-size-asian="11pt"/>
    </style:style>
    <style:style style:name="T8" style:family="text">
      <style:text-properties style:font-name="TimesNewRomanPSMT" fo:font-size="11pt" officeooo:rsid="0022fb1e" style:font-size-asian="11pt"/>
    </style:style>
    <style:style style:name="T9" style:family="text">
      <style:text-properties style:font-name="TimesNewRomanPSMT" fo:font-size="11pt" officeooo:rsid="0029acbc" style:font-size-asian="11pt"/>
    </style:style>
    <style:style style:name="T10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1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22fb1e" style:font-size-asian="11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EXO III</text:p>
      <text:p text:style-name="P4"/>
      <text:p text:style-name="P29">RELATÓRIO FINAL DE REALIZAÇÃO DE PESQUISA DE CAMPO, VISITA TÉCNICA E</text:p>
      <text:p text:style-name="P21">VIAGENS DE ESTUDOS PARA A REALIZAÇÃO DE TCC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94806242911600">
          <table:table-cell table:style-name="Tabela1.A1" table:number-columns-spanned="6" office:value-type="string">
            <text:p text:style-name="P26">1.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54443872">
          <table:table-cell table:style-name="Tabela1.A2" table:number-columns-spanned="5" office:value-type="string">
            <text:p text:style-name="P25">Nome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5">Matrícula:</text:p>
          </table:table-cell>
        </table:table-row>
        <table:table-row table:style-name="TableLine94806259198160">
          <table:table-cell table:style-name="Tabela1.F2" table:number-columns-spanned="6" office:value-type="string">
            <text:p text:style-name="P25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59198928">
          <table:table-cell table:style-name="Tabela1.A2" table:number-columns-spanned="4" office:value-type="string">
            <text:p text:style-name="P25">Telefone:</text:p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25">Complemento:</text:p>
          </table:table-cell>
          <table:covered-table-cell/>
        </table:table-row>
        <table:table-row table:style-name="TableLine94806248174304">
          <table:table-cell table:style-name="Tabela1.F2" table:number-columns-spanned="6" office:value-type="string">
            <text:p text:style-name="P14">Atividade realizada: ( <text:s/>) Pesquisa de Campo; ( <text:s/>) Visita Técnica; ( <text:s/>)Viagens de Estudos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48174944">
          <table:table-cell table:style-name="Tabela1.F2" table:number-columns-spanned="6" office:value-type="string">
            <text:p text:style-name="P14">Período de realização da atividade: ______ / _____ a ____ / _____/ 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48175504">
          <table:table-cell table:style-name="Tabela1.A7" table:number-rows-spanned="3" office:value-type="string">
            <text:p text:style-name="P17">Local</text:p>
          </table:table-cell>
          <table:table-cell table:style-name="Tabela1.F2" table:number-columns-spanned="5" office:value-type="string">
            <text:p text:style-name="P5">País:</text:p>
          </table:table-cell>
          <table:covered-table-cell/>
          <table:covered-table-cell/>
          <table:covered-table-cell/>
          <table:covered-table-cell/>
        </table:table-row>
        <table:table-row table:style-name="TableLine94806248177136">
          <table:covered-table-cell/>
          <table:table-cell table:style-name="Tabela1.F2" table:number-columns-spanned="5" office:value-type="string">
            <text:p text:style-name="P25">Estado (Província):</text:p>
          </table:table-cell>
          <table:covered-table-cell/>
          <table:covered-table-cell/>
          <table:covered-table-cell/>
          <table:covered-table-cell/>
        </table:table-row>
        <table:table-row table:style-name="TableLine94806248178128">
          <table:covered-table-cell/>
          <table:table-cell table:style-name="Tabela1.A2" table:number-columns-spanned="2" office:value-type="string">
            <text:p text:style-name="P25">Município:</text:p>
          </table:table-cell>
          <table:covered-table-cell/>
          <table:table-cell table:style-name="Tabela1.F2" table:number-columns-spanned="3" office:value-type="string">
            <text:p text:style-name="P25">Complemento:</text:p>
          </table:table-cell>
          <table:covered-table-cell/>
          <table:covered-table-cell/>
        </table:table-row>
        <table:table-row table:style-name="TableLine94806230024192">
          <table:table-cell table:style-name="Tabela1.F2" table:number-columns-spanned="6" office:value-type="string">
            <text:p text:style-name="P14">Recursos Utilizados: Auxílio Transporte ( <text:s/>) <text:tab/><text:tab/>Diárias ( <text:s/>) <text:tab/><text:tab/>Outros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30025040">
          <table:table-cell table:style-name="Tabela1.F2" table:number-columns-spanned="6" office:value-type="string">
            <text:p text:style-name="P9">Docente Orientador (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30026000">
          <table:table-cell table:style-name="Tabela1.F2" table:number-columns-spanned="6" office:value-type="string">
            <text:p text:style-name="P8">2. Relatório de Atividades Realizadas</text:p>
            <text:p text:style-name="P7">(*Descrever as atividades realizadas em cada dia da viagem de estud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F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30027536">
          <table:table-cell table:style-name="Tabela1.F2" table:number-columns-spanned="6" office:value-type="string">
            <text:p text:style-name="P27">3. Observa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F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806230028912">
          <table:table-cell table:style-name="Tabela1.A2" table:number-columns-spanned="2" office:value-type="string">
            <text:p text:style-name="P6"><text:span text:style-name="T12">4. Data/Assinatura do Discent</text:span><text:span text:style-name="T13">e</text:span></text:p>
          </table:table-cell>
          <table:covered-table-cell/>
          <table:table-cell table:style-name="Tabela1.F2" table:number-columns-spanned="4" office:value-type="string">
            <text:p text:style-name="P6"><text:span text:style-name="T13">5</text:span><text:span text:style-name="T12">. Data/Assinatura do </text:span><text:span text:style-name="T13">Orientador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2" office:value-type="string">
            <text:p text:style-name="P19">Foz do Iguaçu -PR ______ de _____________ de ____.</text:p>
            <text:p text:style-name="P11">_________________________________</text:p>
            <text:p text:style-name="P2"><text:span text:style-name="T7">Assinatura do </text:span><text:span text:style-name="T8">Discente</text:span></text:p>
          </table:table-cell>
          <table:covered-table-cell/>
          <table:table-cell table:style-name="Tabela1.C17" table:number-columns-spanned="4" office:value-type="string">
            <text:p text:style-name="P19">Foz do Iguaçu -PR ______ de _____________ de ____.</text:p>
            <text:p text:style-name="P11">_________________________________</text:p>
            <text:p text:style-name="P11">Assinatura do Docente Orientador</text:p>
          </table:table-cell>
          <table:covered-table-cell/>
          <table:covered-table-cell/>
          <table:covered-table-cell/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3d7370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acc25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3acc25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130</text:span><text:span text:style-name="MT1"> DE </text:span><text:span text:style-name="MT3">1</text:span><text:span text:style-name="MT4">8</text:span><text:span text:style-name="MT3"> </text:span><text:span text:style-name="MT1">DE </text:span><text:span text:style-name="MT2">NOVEMBRO</text:span><text:span text:style-name="MT3">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8T10:03:23.941900397</dc:date>
    <meta:editing-duration>PT5H20M11S</meta:editing-duration>
    <meta:editing-cycles>20</meta:editing-cycles>
    <meta:document-statistic meta:table-count="1" meta:image-count="1" meta:object-count="0" meta:page-count="1" meta:paragraph-count="33" meta:word-count="152" meta:character-count="1048" meta:non-whitespace-character-count="916"/>
  </office:meta>
</office:document-meta>
</file>