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Carlito2" svg:font-family="Carlito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rlito1" fo:font-weight="bold" officeooo:rsid="000e4144" officeooo:paragraph-rsid="00187d0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Carlito" officeooo:paragraph-rsid="00187d0b" style:font-name-complex="Carlito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officeooo:paragraph-rsid="00187d0b" style:font-name-complex="Carlito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.905cm"/>
        </style:tab-stops>
      </style:paragraph-properties>
      <style:text-properties style:font-name="Carlito" officeooo:paragraph-rsid="00187d0b" style:font-name-complex="Carlito"/>
    </style:style>
    <style:style style:name="P5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Carlito" officeooo:paragraph-rsid="00187d0b" style:font-name-complex="Carlito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Carlito" officeooo:paragraph-rsid="00187d0b" style:font-name-complex="Carlito"/>
    </style:style>
    <style:style style:name="P7" style:family="paragraph" style:parent-style-name="Standard">
      <style:text-properties style:font-name="Carlito" officeooo:paragraph-rsid="00187d0b" style:font-name-complex="Carlito"/>
    </style:style>
    <style:style style:name="P8" style:family="paragraph" style:parent-style-name="Standard">
      <style:text-properties style:font-name="Carlito" fo:font-weight="bold" officeooo:paragraph-rsid="00187d0b" style:font-weight-asian="bold" style:font-name-complex="Carli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rlito" fo:font-size="7pt" fo:font-style="italic" officeooo:paragraph-rsid="00187d0b" style:font-size-asian="7pt" style:font-style-asian="italic" style:font-name-complex="Carlito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Carlito" fo:font-size="8pt" fo:font-style="italic" officeooo:paragraph-rsid="00187d0b" style:font-size-asian="8pt" style:font-style-asian="italic" style:font-name-complex="Carlito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officeooo:paragraph-rsid="00187d0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7d0b"/>
    </style:style>
    <style:style style:name="P13" style:family="paragraph" style:parent-style-name="Standard">
      <style:paragraph-properties fo:margin-left="0cm" fo:margin-right="-0.05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Carlito" fo:font-size="8pt" fo:font-style="italic" fo:font-weight="bold" officeooo:rsid="000e4144" officeooo:paragraph-rsid="00187d0b" style:font-name-asian="Carlito2" style:font-size-asian="8pt" style:font-style-asian="italic" style:font-weight-asian="bold" style:font-name-complex="Carlito" style:font-size-complex="8pt" style:font-weight-complex="bold"/>
    </style:style>
    <style:style style:name="P14" style:family="paragraph" style:parent-style-name="Standard">
      <style:paragraph-properties fo:line-height="150%" fo:text-align="center" style:justify-single-word="false" fo:break-before="page"/>
      <style:text-properties style:font-name="Carlito1" fo:font-weight="bold" officeooo:rsid="000e4144" officeooo:paragraph-rsid="00187d0b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rlito" fo:font-weight="bold" officeooo:paragraph-rsid="00187d0b" style:font-weight-asian="bold" style:font-name-complex="Carlito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lito" fo:font-weight="bold" officeooo:paragraph-rsid="00187d0b" style:font-weight-asian="bold" style:font-name-complex="Carlito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lito" officeooo:paragraph-rsid="00187d0b" style:font-name-complex="Carlito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rlito" officeooo:paragraph-rsid="00187d0b" style:font-name-complex="Carlito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187d0b"/>
    </style:style>
    <style:style style:name="T1" style:family="text">
      <style:text-properties style:text-underline-style="none" fo:font-weight="bold" officeooo:rsid="0031fa2c" fo:background-color="#cccccc" loext:char-shading-value="0" style:font-weight-asian="bold" style:font-name-complex="Times New Roman" style:font-weight-complex="bold"/>
    </style:style>
    <style:style style:name="T2" style:family="text">
      <style:text-properties style:font-name="Carlito" fo:font-size="7pt" fo:font-style="italic" style:font-name-asian="Carlito" style:font-size-asian="7pt" style:font-style-asian="italic" style:font-name-complex="Carlito" style:font-size-complex="7pt"/>
    </style:style>
    <style:style style:name="T3" style:family="text">
      <style:text-properties style:font-name="Carlito" fo:font-size="7pt" fo:font-style="italic" style:font-size-asian="7pt" style:font-style-asian="italic" style:font-name-complex="Carlito" style:font-size-complex="7pt"/>
    </style:style>
    <style:style style:name="T4" style:family="text">
      <style:text-properties style:font-name="Carlito" fo:font-size="7pt" fo:font-style="italic" officeooo:rsid="004d4a0e" style:font-size-asian="7pt" style:font-style-asian="italic" style:font-name-complex="Carlito" style:font-size-complex="7pt"/>
    </style:style>
    <style:style style:name="T5" style:family="text">
      <style:text-properties style:font-name="Carlito" style:font-name-complex="Carlito"/>
    </style:style>
    <style:style style:name="T6" style:family="text">
      <style:text-properties style:font-name="Carlito" officeooo:rsid="004d4a0e" style:font-name-complex="Carlito"/>
    </style:style>
    <style:style style:name="T7" style:family="text"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style:font-size-asian="12pt" style:font-style-asian="normal" style:font-weight-asian="normal" style:font-name-complex="Carli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V </text:p>
      <text:p text:style-name="P1">TERMO DE ADESÃO</text:p>
      <text:p text:style-name="P1"/>
      <text:p text:style-name="P15">NOME DA EMPRESA</text:p>
      <text:p text:style-name="P7"/>
      <text:p text:style-name="P17"/>
      <text:p text:style-name="P16">TERMO DE ADESÃO E COMPROMISSO</text:p>
      <text:p text:style-name="P8"/>
      <text:p text:style-name="P8"/>
      <text:p text:style-name="P18">___________________________________________________________, ________________________________, </text:p>
      <text:p text:style-name="P19"><text:span text:style-name="T2"><text:s text:c="53"/></text:span><text:span text:style-name="T3">Nome DO Gestor Máximo <text:s text:c="97"/>( Nacionalidade) </text:span></text:p>
      <text:p text:style-name="P18">____________________________, residente e domiciliado(a) no(a) _____________________________________</text:p>
      <text:p text:style-name="P19"><text:span text:style-name="T2"><text:s text:c="24"/></text:span><text:span text:style-name="T3">(Estado Civil)</text:span></text:p>
      <text:p text:style-name="P3">_________________________________________________________________________, __________________,</text:p>
      <text:p text:style-name="P12"><text:span text:style-name="T2"><text:s text:c="29"/></text:span><text:span text:style-name="T3">(Rua/Avenida) <text:s text:c="168"/>(nº)</text:span></text:p>
      <text:p text:style-name="P3">_______________________________________, ______________________, ______________________, ______ </text:p>
      <text:p text:style-name="P9">(Complemento) <text:s text:c="100"/>(Bairro) <text:s text:c="52"/>(Cidade) <text:s text:c="31"/>(UF)</text:p>
      <text:p text:style-name="P12"><text:span text:style-name="T5">portador(a) <text:s/>do <text:s/>CPF n.º____________________ carteira de identidade nº __________________, </text:span><text:span text:style-name="T2"><text:s text:c="70"/></text:span><text:span text:style-name="T3">(Nº do CPF) <text:s text:c="199"/></text:span><text:span text:style-name="T4">(RG)</text:span><text:span text:style-name="T3"> <text:s text:c="41"/></text:span></text:p>
      <text:p text:style-name="P12"><text:span text:style-name="T5">____________/______, pelo presente instrumento, formaliza adesão e compromisso em prestar </text:span><text:span text:style-name="T6">a contento a </text:span></text:p>
      <text:p text:style-name="P12"><text:span text:style-name="T2"><text:s/></text:span><text:span text:style-name="T3">(Órgão Expedidor) <text:s text:c="13"/>(UF)</text:span></text:p>
      <text:p text:style-name="P11"><text:span text:style-name="T5">a contento a responsabilidade assumida conforme proposta enviada em atendimento ao item 2 do Edital nº XX/2019 - PROAGI, nos termos da Lei n° 8.666, 21 de junho de 1993, e respeitando todas as cláusulas do Edital supracitado que tem por objeto a </text:span><text:bookmark text:name="docs-internal-guid-665dc58f-7fff-9f82-e0"/><text:span text:style-name="T7">obtenção de apoio de entidades públicas e/ou privadas, para a viabilização da organização da II Semana Integrada de Ensino, Pesquisa e Extensão – SIEPE, que será realizado na Unila entre os dias 22 à 25 de outubro de 2019.</text:span></text:p>
      <text:p text:style-name="P2"/>
      <text:p text:style-name="P4">Foz do Iguaçu/PR, ______ de __________________________ de 2019.</text:p>
      <text:p text:style-name="P5"/>
      <text:p text:style-name="P5"/>
      <text:p text:style-name="P5"/>
      <text:p text:style-name="P6">____________________________________</text:p>
      <text:p text:style-name="P10">Assinatura 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Carlito2" svg:font-family="Carlito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47:37.313786998</meta:creation-date>
    <dc:date>2019-08-30T16:47:52.083628283</dc:date>
    <meta:editing-duration>PT14S</meta:editing-duration>
    <meta:editing-cycles>1</meta:editing-cycles>
    <meta:document-statistic meta:table-count="0" meta:image-count="0" meta:object-count="0" meta:page-count="1" meta:paragraph-count="19" meta:word-count="161" meta:character-count="2249" meta:non-whitespace-character-count="1219"/>
    <meta:generator>LibreOffice/6.0.7.3$Linux_X86_64 LibreOffice_project/dc89aa7a9eabfd848af146d5086077aeed2ae4a5</meta:generator>
  </office:meta>
</office:document-meta>
</file>