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bin" svg:font-family="Cabin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1"/>
      <style:text-properties style:font-name="Times New Roman" style:font-name-asian="Times New Roman" style:font-name-complex="Times New Roman" fo:color="#000000" fo:font-size="12pt" style:font-size-asian="12pt" style:font-size-complex="12pt" fo:language="pt" fo:country="BR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fo:language="pt" fo:country="BR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BR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BR"/>
    </style:style>
    <style:style style:name="TableColumn15" style:family="table-column">
      <style:table-column-properties style:column-width="3.746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18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14" style:family="table">
      <style:table-properties style:width="7.05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>
        <style:tab-stops>
          <style:tab-stop style:type="center" style:position="1.7965in"/>
          <style:tab-stop style:type="left" style:position="3.0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Standard" style:family="paragraph">
      <style:paragraph-properties>
        <style:tab-stops>
          <style:tab-stop style:type="center" style:position="1.7965in"/>
          <style:tab-stop style:type="left" style:position="3.0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3" style:parent-style-name="Standard" style:family="paragraph">
      <style:paragraph-properties>
        <style:tab-stops>
          <style:tab-stop style:type="center" style:position="1.7965in"/>
          <style:tab-stop style:type="left" style:position="3.0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4" style:parent-style-name="Standard" style:family="paragraph">
      <style:paragraph-properties>
        <style:tab-stops>
          <style:tab-stop style:type="center" style:position="1.7965in"/>
          <style:tab-stop style:type="left" style:position="3.0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5" style:parent-style-name="Standard" style:family="paragraph">
      <style:paragraph-properties>
        <style:tab-stops>
          <style:tab-stop style:type="center" style:position="1.7965in"/>
          <style:tab-stop style:type="left" style:position="3.0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6" style:parent-style-name="Standard" style:family="paragraph">
      <style:paragraph-properties fo:text-align="justify">
        <style:tab-stops>
          <style:tab-stop style:type="center" style:position="1.7965in"/>
          <style:tab-stop style:type="left" style:position="3.08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7" style:parent-style-name="Standard" style:family="paragraph">
      <style:paragraph-properties>
        <style:tab-stops>
          <style:tab-stop style:type="center" style:position="1.7965in"/>
          <style:tab-stop style:type="left" style:position="3.083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>
        <style:tab-stops>
          <style:tab-stop style:type="center" style:position="1.7965in"/>
          <style:tab-stop style:type="left" style:position="3.083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 fo:language="pt" fo:country="BR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1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1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1"/>
      <text:p text:style-name="P12">ANEXO IV</text:p>
      <text:p text:style-name="P13">TABELA DE<text:s/>PRODUTIVIDAD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INDICAR ÁREA DE AVALIAÇÃO CONSIDERADA PARA PONTUAÇÃO DOS ARTIGOS:</text:p>
            <text:p text:style-name="P22"/>
            <text:p text:style-name="P23">__________________________________________________________________________________</text:p>
            <text:p text:style-name="P24"/>
            <text:p text:style-name="P25">Obs.: a) Informe uma única área de avaliação <text:s/></text:p>
            <text:p text:style-name="P26"><text:s text:c="10"/>b) Calcule a pontuação<text:s/>conforme Qualis Periódicos - Classificações de Periódicos Quadriênio 2013-2016</text:p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tab/>ATIVIDADE<text:tab/></text:p>
          </table:table-cell>
          <table:table-cell table:style-name="TableCell31">
            <text:p text:style-name="P32">PONTUAÇÃO</text:p>
          </table:table-cell>
          <table:table-cell table:style-name="TableCell33">
            <text:p text:style-name="P34">QUANTIDADE</text:p>
          </table:table-cell>
          <table:table-cell table:style-name="TableCell35">
            <text:p text:style-name="P36">TOTAL</text:p>
          </table:table-cell>
        </table:table-row>
        <table:table-row table:style-name="TableRow37">
          <table:table-cell table:style-name="TableCell38">
            <text:p text:style-name="P39">Artigo publicado em revista/periódico Qualis A1<text:s/></text:p>
          </table:table-cell>
          <table:table-cell table:style-name="TableCell40">
            <text:p text:style-name="P41">50 pontos/artigo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rtigo publicado em revista/periódico Qualis A2<text:s/></text:p>
          </table:table-cell>
          <table:table-cell table:style-name="TableCell49">
            <text:p text:style-name="P50">45<text:s/>pontos/artigo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rtigo publicado em revista/periódico Qualis B1<text:s/></text:p>
          </table:table-cell>
          <table:table-cell table:style-name="TableCell58">
            <text:p text:style-name="P59">40 pontos/artig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rtigo publicado em revista/periódico Qualis B2<text:s/></text:p>
          </table:table-cell>
          <table:table-cell table:style-name="TableCell67">
            <text:p text:style-name="P68">35 pontos/artigo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rtigo publicado em revista/periódico Qualis B3<text:s/></text:p>
          </table:table-cell>
          <table:table-cell table:style-name="TableCell76">
            <text:p text:style-name="P77">30 pontos/artig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rtigo publicado em<text:s/>revista/periódico Qualis B4<text:s/></text:p>
          </table:table-cell>
          <table:table-cell table:style-name="TableCell85">
            <text:p text:style-name="P86">25 pontos/artig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rtigo publicado em revista/periódico Qualis C ou sem Qualis</text:p>
          </table:table-cell>
          <table:table-cell table:style-name="TableCell94">
            <text:p text:style-name="P95">20 pontos/artig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Livro de caráter científico publicado com ISBN.</text:p>
          </table:table-cell>
          <table:table-cell table:style-name="TableCell103">
            <text:p text:style-name="P104">100 pontos/livr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ditoração ou organização de livro de caráter<text:s/>científico (anexar cópia das partes do livro ou anais de evento comprovando autoria, editora e ISBN).</text:p>
          </table:table-cell>
          <table:table-cell table:style-name="TableCell112">
            <text:p text:style-name="P113">30 pontos/livr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apítulo de livro</text:span><text:span text:style-name="T122"><text:s/>de caráter científico</text:span><text:span text:style-name="T123">.</text:span></text:p>
          </table:table-cell>
          <table:table-cell table:style-name="TableCell124">
            <text:p text:style-name="P125">25 pontos/livr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Orientação de aluno de doutorado e/ou supervisão de estágio<text:s/>pós-doutoral (concluída ou em andamento)</text:p>
          </table:table-cell>
          <table:table-cell table:style-name="TableCell133">
            <text:p text:style-name="P134">30 pontos/orientação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Orientação de aluno de mestrado (concluída ou em andamento)</text:p>
          </table:table-cell>
          <table:table-cell table:style-name="TableCell142">
            <text:p text:style-name="P143">20 pontos/orientaçã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Orientação de IC e<text:s/></text:span><text:span text:style-name="T152">PIBID<text:s/></text:span><text:span text:style-name="T153">(concluída ou em andamento)</text:span></text:p>
          </table:table-cell>
          <table:table-cell table:style-name="TableCell154">
            <text:p text:style-name="P155">10 pontos/orientação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Orientação de TCC<text:s/>(concluída ou em andamento)</text:p>
          </table:table-cell>
          <table:table-cell table:style-name="TableCell163">
            <text:p text:style-name="P164">10</text:p>
            <text:p text:style-name="P165">pontos/orientaçã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Orientação de especialização<text:s/></text:span><text:span text:style-name="T174">Lato-Sensu</text:span><text:span text:style-name="T175"><text:s/>(concluída ou em andamento)</text:span></text:p>
          </table:table-cell>
          <table:table-cell table:style-name="TableCell176">
            <text:p text:style-name="P177">10 pontos/orientação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argo de Reitor ou Pró-reitor</text:p>
          </table:table-cell>
          <table:table-cell table:style-name="TableCell185">
            <text:p text:style-name="P186">50 pontos/an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Coordenação de curso de<text:s/>Graduação/Especialização/Pós-Graduação Stricto Sensu</text:p>
          </table:table-cell>
          <table:table-cell table:style-name="TableCell194">
            <text:p text:style-name="P195">25 pontos/an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stágio Pós Doutoral (em andamento ou concluído) no período</text:p>
          </table:table-cell>
          <table:table-cell table:style-name="TableCell203">
            <text:p text:style-name="P204">20 ponto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>TOTAL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bin" svg:font-family="Cabin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left="0.2701in" fo:text-indent="-0.1923in">
        <style:tab-stops/>
      </style:paragraph-properties>
      <style:text-properties style:font-name="Cabin" style:font-name-asian="Cabin" style:font-name-complex="Cabin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itle" style:display-name="Title" style:family="paragraph" style:parent-style-name="Standard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mbria" fo:language="pt" fo:country="BR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language="pt" fo:country="BR" style:language-complex="pt" style:country-complex="BR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BR"/>
    </style:style>
    <style:style style:name="ListLabel6" style:display-name="ListLabel 6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ListLabel7" style:display-name="ListLabel 7" style:family="text">
      <style:text-properties style:font-name="Arial" style:font-name-asian="Arial" style:font-name-complex="Arial" fo:color="#7F7F7F" fo:font-size="8pt" style:font-size-asian="8pt" style:font-size-complex="8pt" fo:language="pt" fo:country="B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WW_CharLFO3LVL2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style="normal" style:font-style-asian="normal"/>
    </style:style>
    <text:list-style style:name="WWNum4" style:display-name="WWNum4">
      <text:list-level-style-number text:level="1" text:style-name="WW_CharLFO5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8055in"/>
      </style:footer-style>
    </style:page-layout>
    <style:style style:name="P2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3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4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</style:style>
    <style:style style:name="P5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6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list text:style-name="WWNum1" text:continue-numbering="true">
          <text:list-item>
            <text:list>
              <text:list-item>
                <text:p text:style-name="P2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3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4"><draw:frame draw:style-name="a0" draw:name="image2.png" text:anchor-type="as-char" svg:x="0in" svg:y="0in" svg:width="0.74803in" svg:height="0.74921in" style:rel-width="scale" style:rel-height="scale"><draw:image xlink:href="media/image1.png" xlink:type="simple" xlink:show="embed" xlink:actuate="onLoad"/><svg:title/><svg:desc/></draw:frame><text:s/></text:p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5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6">MINISTÉRIO DA EDUCAÇÃO</text:p>
              </text:list-item>
            </text:list>
          </text:list-item>
        </text:list>
        <text:p text:style-name="P7">UNIVERSIDADE FEDERAL DA INTEGRAÇÃO LATINO-AMERICANA</text:p>
        <text:p text:style-name="P8">PRÓ-REITORIA DE PESQUISA E PÓS-GRADUAÇÃO</text:p>
        <text:p text:style-name="P9">PROGRAMA DE PÓS-GRADUAÇÃO EM LITERATURA COMPARADA</text:p>
      </style:header>
      <style:footer>
        <text:p text:style-name="P10"><draw:frame draw:style-name="a1" draw:name="Picture 3" text:anchor-type="as-char" svg:x="0in" svg:y="0in" svg:width="1.70941in" svg:height="0.5877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</meta:initial-creator>
    <dc:creator>Antonio Guizzo</dc:creator>
    <meta:creation-date>2020-03-27T19:20:00Z</meta:creation-date>
    <dc:date>2020-03-27T19:21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849" meta:row-count="13" meta:non-whitespace-character-count="1576"/>
  </office:meta>
</office:document-meta>
</file>