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926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852cm"/>
    </style:style>
    <style:style style:name="Tabela1.B" style:family="table-column">
      <style:table-column-properties style:column-width="13.074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fo:padding-left="0.206cm" fo:padding-right="0.191cm" fo:padding-top="0cm" fo:padding-bottom="0cm" fo:border="1pt solid #000000"/>
    </style:style>
    <style:style style:name="Tabela1.3" style:family="table-row">
      <style:table-row-properties style:min-row-height="0.91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33461" style:font-size-asian="12pt" style:font-weight-asian="bold" style:font-size-complex="12pt"/>
    </style:style>
    <style:style style:name="P2" style:family="paragraph" style:parent-style-name="Standard">
      <style:text-properties officeooo:paragraph-rsid="0003346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00397cd" style:font-weight-asian="bold"/>
    </style:style>
    <style:style style:name="P4" style:family="paragraph" style:parent-style-name="Standard">
      <style:paragraph-properties fo:line-height="100%" fo:orphans="0" fo:widows="0"/>
      <style:text-properties officeooo:paragraph-rsid="000397cd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officeooo:paragraph-rsid="000397c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officeooo:paragraph-rsid="000397c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officeooo:paragraph-rsid="000397c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5453b" style:font-size-asian="12pt" style:font-style-asian="normal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5453b" style:font-size-asian="12pt" style:font-style-asian="normal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33461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5453b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5453b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officeooo:paragraph-rsid="00033461" style:font-size-asian="9pt" style:font-style-asian="normal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officeooo:paragraph-rsid="00033461" style:font-style-asian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fo:font-weight="bold" officeooo:paragraph-rsid="00033461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size="12pt" fo:font-weight="bold" officeooo:paragraph-rsid="0005453b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size="12pt" officeooo:paragraph-rsid="0005453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3346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5453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05453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officeooo:paragraph-rsid="000397cd" style:font-weight-asian="bold"/>
    </style:style>
    <style:style style:name="P26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27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33461" style:font-size-asian="12pt" style:font-style-asian="normal" style:font-size-complex="12pt"/>
    </style:style>
    <style:style style:name="P28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P29" style:family="paragraph" style:parent-style-name="Standard">
      <style:paragraph-properties fo:margin-left="0.141cm" fo:margin-right="0cm" fo:margin-top="0.423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P30" style:family="paragraph" style:parent-style-name="Standard">
      <style:paragraph-properties fo:break-before="auto" fo:break-after="auto"/>
      <style:text-properties officeooo:paragraph-rsid="0005453b"/>
    </style:style>
    <style:style style:name="P31" style:family="paragraph" style:parent-style-name="Standard">
      <style:paragraph-properties fo:text-align="justify" style:justify-single-word="false" fo:break-before="auto" fo:break-after="auto"/>
      <style:text-properties officeooo:paragraph-rsid="0005453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style:font-size-asian="12pt" style:font-style-asian="italic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9pt" fo:font-style="italic" style:text-underline-style="none" style:font-size-asian="9pt" style:font-style-asian="italic" style:font-size-complex="9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5"><text:span text:style-name="T9"/>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ANEXO IV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<text:span text:style-name="T6">REQUERIMENTO</text:span><text:span text:style-name="T2"> PARA RECURSO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9">1 IDENTIFICAÇÃO DO(A) CANDIDATO(A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<text:span text:style-name="T2">Servidor</text:span><text:span text:style-name="T1">(a)</text:span><text:span text:style-name="T2">: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Siape: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2" office:value-type="string">
            <text:p text:style-name="P9">2 FUNDAMENTAÇÃO DO PEDID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/>
            <text:p text:style-name="P15"/>
          </table:table-cell>
          <table:covered-table-cell/>
        </table:table-row>
      </table:table>
      <text:p text:style-name="P31"><text:span text:style-name="T7">*</text:span><text:span text:style-name="T8">Uma vez que será necessária a assinatura eletrônica do solicitante nesse documento, orientamos que seja cadastrado um “Documento Eletrônico” no SIPAC, direcionado à sua unidade de lotação, para tornar possível a assinatura eletrônica devendo ser inserido no Inscreva somente após as assinaturas (eletrônicas). </text:span><text:a xlink:type="simple" xlink:href="https://drive.google.com/file/d/1G85o8uyZ_FTdkQS7oYsFxX51JomQRQzI/view?usp=sharing" text:style-name="ListLabel_20_19" text:visited-style-name="ListLabel_20_19"><text:span text:style-name="T9">Manual para realizar esse procedimento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3:28:23.410850310</meta:creation-date>
    <dc:date>2021-09-27T13:30:15.024591220</dc:date>
    <meta:editing-duration>PT1M52S</meta:editing-duration>
    <meta:editing-cycles>3</meta:editing-cycles>
    <meta:generator>LibreOffice/6.2.8.2$Linux_X86_64 LibreOffice_project/f82ddfca21ebc1e222a662a32b25c0c9d20169ee</meta:generator>
    <meta:document-statistic meta:table-count="1" meta:image-count="0" meta:object-count="0" meta:page-count="1" meta:paragraph-count="7" meta:word-count="63" meta:character-count="460" meta:non-whitespace-character-count="404"/>
  </office:meta>
</office:document-meta>
</file>