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8.416cm"/>
    </style:style>
    <style:style style:name="Tabela2.C" style:family="table-column">
      <style:table-column-properties style:column-width="3.597cm"/>
    </style:style>
    <style:style style:name="Tabela2.A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2" style:family="table-cell">
      <style:table-cell-properties style:vertical-align="middle" fo:padding="0.097cm" fo:border="none"/>
    </style:style>
    <style:style style:name="Tabela2.C2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ela2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0.986cm"/>
    </style:style>
    <style:style style:name="Tabela1.B" style:family="table-column">
      <style:table-column-properties style:column-width="2.431cm"/>
    </style:style>
    <style:style style:name="Tabela1.C" style:family="table-column">
      <style:table-column-properties style:column-width="3.584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7" style:family="table-cell" style:data-style-name="N0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002af9b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004753c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bold" officeooo:paragraph-rsid="0004753c" fo:background-color="transparen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3bfdd" officeooo:paragraph-rsid="0004753c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4e6f2" officeooo:paragraph-rsid="0004e6f2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use-window-font-color="true" style:font-name="Arial" fo:font-size="10pt" officeooo:paragraph-rsid="0002af9b" fo:background-color="transparen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paragraph-rsid="0002af9b" fo:background-color="transparen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004753c" officeooo:paragraph-rsid="0004753c" fo:background-color="transparen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0380cf" officeooo:paragraph-rsid="0004753c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3bfdd" officeooo:paragraph-rsid="0004753c" fo:background-color="transparent" style:font-size-asian="10pt" style:font-size-complex="10pt"/>
    </style:style>
    <style:style style:name="P13" style:family="paragraph" style:parent-style-name="Table_20_Contents"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font-weight="bold" officeooo:rsid="004628c5" officeooo:paragraph-rsid="0002af9b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font-weight="bold" officeooo:rsid="0006176f" officeooo:paragraph-rsid="0006176f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weight="normal" officeooo:rsid="0001e907" officeooo:paragraph-rsid="0002af9b" fo:background-color="transparent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weight="normal" officeooo:rsid="0001e907" officeooo:paragraph-rsid="0004753c" fo:background-color="transparent" style:font-weight-asian="normal" style:font-weight-complex="normal"/>
    </style:style>
    <style:style style:name="P18" style:family="paragraph" style:parent-style-name="Standard">
      <style:text-properties style:font-name="Arial" officeooo:paragraph-rsid="0004753c"/>
    </style:style>
    <style:style style:name="T1" style:family="text">
      <style:text-properties officeooo:rsid="00673da9"/>
    </style:style>
    <style:style style:name="T2" style:family="text">
      <style:text-properties officeooo:rsid="00e0f633"/>
    </style:style>
    <style:style style:name="T3" style:family="text">
      <style:text-properties officeooo:rsid="0006176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<text:span text:style-name="T3">V</text:span></text:p>
      <text:p text:style-name="P15">Itens de avaliação PIBIC-EM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">Programa <text:span text:style-name="T1">Institucional </text:span>de Bolsas de Iniciação Científica <text:span text:style-name="T3">do Ensino Médio</text:span> – PIBIC-<text:span text:style-name="T3">EM</text:span><text:line-break/>Formulário de Avaliaçã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3" table:number-columns-spanned="3" office:value-type="string">
            <text:p text:style-name="P1">1. Identificação: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Nome do Pesquisador:</text:p>
          </table:table-cell>
          <table:table-cell table:style-name="Tabela2.A1" table:number-columns-spanned="2" office:value-type="string">
            <text:p text:style-name="P6"/>
            <text:p text:style-name="P6"/>
          </table:table-cell>
          <table:covered-table-cell/>
        </table:table-row>
        <table:table-row>
          <table:table-cell table:style-name="Tabela2.A1" office:value-type="string">
            <text:p text:style-name="P8">Código do Plano de trabalho</text:p>
          </table:table-cell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6" office:value-type="string">
            <text:p text:style-name="P8">Nome do Plano de trabalho</text:p>
          </table:table-cell>
          <table:table-cell table:style-name="Tabela2.A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6" office:value-type="string">
            <text:p text:style-name="P7">Título do Projeto de Pesquisa:</text:p>
          </table:table-cell>
          <table:table-cell table:style-name="Tabela2.A6" table:number-columns-spanned="2" office:value-type="string">
            <text:p text:style-name="P6"/>
            <text:p text:style-name="P6"/>
          </table:table-cell>
          <table:covered-table-cell/>
        </table:table-row>
      </table:table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2. Avaliaçã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O projeto precisa de parecer de um Conselho de Ética?</text:p>
          </table:table-cell>
          <table:table-cell table:style-name="Tabela1.A2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9">É necessário obter autorização de natureza especial ou legal?</text:p>
          </table:table-cell>
          <table:table-cell table:style-name="Tabela1.A1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9">Em caso afirmativo, esta autorização já foi obtida?</text:p>
          </table:table-cell>
          <table:table-cell table:style-name="Tabela1.A1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3">2. Mérito do Projeto:</text:p>
          </table:table-cell>
          <table:table-cell table:style-name="Tabela1.A1" office:value-type="string">
            <text:p text:style-name="P4">Pontuação máxima</text:p>
          </table:table-cell>
          <table:table-cell table:style-name="Tabela1.A1" office:value-type="string">
            <text:p text:style-name="P2">Nota <text:span text:style-name="T2">(de 0 a 25)</text:span></text:p>
          </table:table-cell>
        </table:table-row>
        <table:table-row>
          <table:table-cell table:style-name="Tabela1.A1" office:value-type="string">
            <text:p text:style-name="P11">O plano de trabalho atende ao objetivo de introduzir o estudante vinculados a rede pública de ensino médio e profissionalizante à pesquisa.</text:p>
          </table:table-cell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O plano de trabalho é exequível dentro do cronograma proposto</text:p>
          </table:table-cell>
          <table:table-cell table:style-name="Tabela1.B7" office:value-type="float" office:value="25">
            <text:p text:style-name="P12">25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35:33.444276485</meta:creation-date>
    <dc:date>2017-06-07T09:33:34.300887721</dc:date>
    <meta:editing-duration>PT58M17S</meta:editing-duration>
    <meta:editing-cycles>6</meta:editing-cycles>
    <meta:generator>LibreOffice/5.4.5.1$Linux_X86_64 LibreOffice_project/79c9829dd5d8054ec39a82dc51cd9eff340dbee8</meta:generator>
    <meta:document-statistic meta:table-count="2" meta:image-count="0" meta:object-count="0" meta:page-count="1" meta:paragraph-count="22" meta:word-count="132" meta:character-count="741" meta:non-whitespace-character-count="630"/>
  </office:meta>
</office:document-meta>
</file>