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2080000013F707C79A136C45D3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background-color="#babdb6" fo:padding="0.097cm" fo:border="0.05pt solid #000000">
        <style:background-image/>
      </style:table-cell-properties>
    </style:style>
    <style:style style:name="Tabela1" style:family="table">
      <style:table-properties style:width="17.478cm" fo:margin-left="-0.069cm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09e522" fo:background-color="#fff200" style:font-weight-asian="bold" style:font-name-complex="Times New Roman" style:font-weight-complex="bold"/>
    </style:style>
    <style:style style:name="P3" style:family="paragraph" style:parent-style-name="Standard">
      <style:paragraph-properties fo:line-height="0.504cm" fo:text-align="justify" style:justify-single-word="false">
        <style:tab-stops/>
      </style:paragraph-properties>
      <style:text-properties fo:color="#ce181e" style:font-name="Times New Roman" fo:font-size="12pt" fo:letter-spacing="-0.004cm" officeooo:rsid="000fa2da" officeooo:paragraph-rsid="000fa2da" fo:background-color="#fff200" style:font-size-asian="12pt" style:font-name-complex="Calibri1" style:font-size-complex="12pt"/>
    </style:style>
    <style:style style:name="P4" style:family="paragraph" style:parent-style-name="Header">
      <style:paragraph-properties fo:text-align="center" style:justify-single-word="false"/>
      <style:text-properties fo:font-weight="bold" officeooo:rsid="00150787" officeooo:paragraph-rsid="00150787" style:font-weight-asian="bold" style:font-weight-complex="bold"/>
    </style:style>
    <style:style style:name="P5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09e522" style:font-name-asian="Times New Roman" style:font-size-asian="10pt" style:font-weight-asian="bold" style:font-size-complex="10pt" style:font-weight-complex="bold"/>
    </style:style>
    <style:style style:name="P6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36339e1" officeooo:paragraph-rsid="0009e522" style:font-name-asian="Times New Roman" style:font-size-asian="10pt" style:font-weight-asian="bold" style:font-size-complex="10pt" style:font-weight-complex="bold"/>
    </style:style>
    <style:style style:name="P7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09e522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9e522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195c1f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12cfeb0" officeooo:paragraph-rsid="0009e5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0135f6c" officeooo:paragraph-rsid="00135f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letter-spacing="-0.004cm" fo:font-weight="normal" officeooo:rsid="001f75d8" officeooo:paragraph-rsid="0016de6a" fo:background-color="transparent" style:font-size-asian="12pt" style:font-weight-asian="normal" style:font-name-complex="Calibri1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135814c" officeooo:paragraph-rsid="0009e5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2pt" fo:font-weight="bold" officeooo:rsid="001f75d8" officeooo:paragraph-rsid="0009e52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9e52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fo:font-weight="bold" officeooo:paragraph-rsid="0009e522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fo:font-weight="bold" officeooo:paragraph-rsid="0009e522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margin-top="0.09cm" fo:margin-bottom="0cm" loext:contextual-spacing="false" fo:line-height="0.504cm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2641752" officeooo:paragraph-rsid="00135f6c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9" style:family="paragraph" style:parent-style-name="Text_20_body">
      <loext:graphic-properties draw:fill="none" draw:fill-color="#ffffff" draw:opacity="100%"/>
      <style:paragraph-properties fo:margin-left="0cm" fo:margin-right="0cm" fo:margin-top="0.09cm" fo:margin-bottom="0cm" loext:contextual-spacing="false" fo:line-height="0.504cm" fo:text-align="center" style:justify-single-word="false" fo:text-indent="0cm" style:auto-text-indent="false" fo:background-color="transparent" style:text-autospace="none" style:snap-to-layout-grid="false">
        <style:tab-stops>
          <style:tab-stop style:position="0cm"/>
        </style:tab-stops>
      </style:paragraph-properties>
      <style:text-properties style:use-window-font-color="true" style:font-name="Arial" fo:font-size="11pt" fo:letter-spacing="-0.004cm" fo:font-style="normal" fo:font-weight="bold" officeooo:rsid="02641752" officeooo:paragraph-rsid="00135f6c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0" style:family="paragraph" style:parent-style-name="Table_20_Paragraph">
      <style:paragraph-properties fo:margin-left="0cm" fo:margin-right="0cm" fo:margin-top="0.09cm" fo:margin-bottom="0cm" loext:contextual-spacing="false" fo:line-height="0.504cm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2641752" officeooo:paragraph-rsid="000b1ccd" fo:background-color="#ffffff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1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09e522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bold" officeooo:rsid="01bcb09f" officeooo:paragraph-rsid="0009e5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.058cm" fo:line-height="0.504cm" fo:text-align="start" style:justify-single-word="false" fo:text-indent="0cm" style:auto-text-indent="false"/>
      <style:text-properties fo:color="#000000" style:font-name="Times New Roman" fo:font-size="12pt" fo:font-weight="normal" officeooo:paragraph-rsid="0012a09f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.058cm" fo:line-height="0.504cm" fo:text-align="start" style:justify-single-word="false" fo:text-indent="0cm" style:auto-text-indent="false"/>
      <style:text-properties fo:color="#000000" style:font-name="Arial" fo:font-size="12pt" fo:font-weight="bold" officeooo:paragraph-rsid="0012a09f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0.058cm" fo:line-height="0.504cm" fo:text-align="start" style:justify-single-word="false" fo:text-indent="0cm" style:auto-text-indent="false"/>
      <style:text-properties fo:color="#000000" style:font-name="Arial" fo:font-size="12pt" fo:letter-spacing="-0.004cm" fo:font-style="normal" fo:font-weight="bold" officeooo:rsid="0012a09f" officeooo:paragraph-rsid="0012a09f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09e522" style:font-weight-asian="bold" style:font-name-complex="Times New Roman" style:font-weight-complex="bold"/>
    </style:style>
    <style:style style:name="P28" style:family="paragraph" style:parent-style-name="Standard" style:master-page-name="Landscape">
      <style:paragraph-properties fo:line-height="0.504cm" fo:text-align="justify" style:justify-single-word="false" style:page-number="auto">
        <style:tab-stops/>
      </style:paragraph-properties>
      <style:text-properties fo:color="#ce181e" style:font-name="Times New Roman" fo:font-size="12pt" fo:letter-spacing="-0.004cm" officeooo:rsid="000fa2da" officeooo:paragraph-rsid="000fa2da" fo:background-color="#fff200" style:font-size-asian="12pt" style:font-name-complex="Calibri1" style:font-size-complex="12pt"/>
    </style:style>
    <style:style style:name="T1" style:family="text">
      <style:text-properties officeooo:rsid="00717adf"/>
    </style:style>
    <style:style style:name="T2" style:family="text">
      <style:text-properties officeooo:rsid="036339e1"/>
    </style:style>
    <style:style style:name="T3" style:family="text">
      <style:text-properties officeooo:rsid="001f7cd2"/>
    </style:style>
    <style:style style:name="T4" style:family="text">
      <style:text-properties fo:font-weight="normal" officeooo:rsid="01294817" style:font-weight-asian="normal" style:font-weight-complex="normal"/>
    </style:style>
    <style:style style:name="T5" style:family="text">
      <style:text-properties fo:font-weight="normal" officeooo:rsid="012cfeb0" style:font-weight-asian="normal" style:font-weight-complex="normal"/>
    </style:style>
    <style:style style:name="T6" style:family="text">
      <style:text-properties fo:font-weight="normal" officeooo:rsid="03867284" style:font-weight-asian="normal" style:font-weight-complex="normal"/>
    </style:style>
    <style:style style:name="T7" style:family="text">
      <style:text-properties fo:font-weight="normal" officeooo:rsid="0016a21b" style:font-weight-asian="normal" style:font-weight-complex="normal"/>
    </style:style>
    <style:style style:name="T8" style:family="text">
      <style:text-properties fo:font-weight="normal" officeooo:rsid="00189c00" style:font-weight-asian="normal" style:font-weight-complex="normal"/>
    </style:style>
    <style:style style:name="T9" style:family="text">
      <style:text-properties fo:font-weight="normal" officeooo:rsid="00195c1f" style:font-weight-asian="normal" style:font-weight-complex="normal"/>
    </style:style>
    <style:style style:name="T10" style:family="text">
      <style:text-properties fo:font-weight="normal" officeooo:rsid="0019c755" style:font-weight-asian="normal" style:font-weight-complex="normal"/>
    </style:style>
    <style:style style:name="T11" style:family="text">
      <style:text-properties fo:font-weight="normal" officeooo:rsid="012cfeb0" fo:background-color="transparent" loext:char-shading-value="0" style:font-weight-asian="normal" style:font-weight-complex="normal"/>
    </style:style>
    <style:style style:name="T12" style:family="text">
      <style:text-properties officeooo:rsid="013233be"/>
    </style:style>
    <style:style style:name="T13" style:family="text">
      <style:text-properties officeooo:rsid="0020ed65"/>
    </style:style>
    <style:style style:name="T14" style:family="text">
      <style:text-properties style:font-name-complex="Times New Roman"/>
    </style:style>
    <style:style style:name="T15" style:family="text">
      <style:text-properties officeooo:rsid="001caae5" style:font-name-complex="Times New Roman"/>
    </style:style>
    <style:style style:name="T16" style:family="text">
      <style:text-properties officeooo:rsid="01d0f7f4" style:font-name-complex="Times New Roman"/>
    </style:style>
    <style:style style:name="T17" style:family="text">
      <style:text-properties officeooo:rsid="0017c42e" style:font-name-complex="Times New Roman"/>
    </style:style>
    <style:style style:name="T18" style:family="text">
      <style:text-properties officeooo:rsid="0017c42e"/>
    </style:style>
    <style:style style:name="T19" style:family="text">
      <style:text-properties officeooo:rsid="0010f124"/>
    </style:style>
    <style:style style:name="T20" style:family="text">
      <style:text-properties officeooo:rsid="0012a09f"/>
    </style:style>
    <style:style style:name="T21" style:family="text">
      <style:text-properties fo:letter-spacing="-0.004cm" fo:font-style="normal" officeooo:rsid="0012a09f" style:font-name-asian="Calibri" style:font-style-asian="normal" style:font-style-complex="normal"/>
    </style:style>
    <style:style style:name="T22" style:family="text">
      <style:text-properties officeooo:rsid="00150787" style:font-name-complex="Calibri1"/>
    </style:style>
    <style:style style:name="T23" style:family="text">
      <style:text-properties officeooo:rsid="001be021" style:font-name-complex="Calibri1"/>
    </style:style>
    <style:style style:name="T24" style:family="text">
      <style:text-properties style:use-window-font-color="true" style:font-name="Arial" fo:font-size="11pt" fo:letter-spacing="-0.004cm" fo:font-style="normal" fo:font-weight="bold" officeooo:rsid="00fd71e2" fo:background-color="transparent" loext:char-shading-value="0" style:font-name-asian="Times New Roman" style:font-size-asian="11pt" style:font-style-asian="normal" style:font-weight-asian="bold" style:font-name-complex="Calibri1" style:font-size-complex="11pt" style:font-style-complex="normal" style:font-weight-complex="bold"/>
    </style:style>
    <style:style style:name="T25" style:family="text">
      <style:text-properties officeooo:rsid="00195c1f"/>
    </style:style>
    <style:style style:name="T26" style:family="text">
      <style:text-properties officeooo:rsid="0019c75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7">MINISTÉRIO DA EDUCAÇÃO</text:p>
            <text:p text:style-name="P7">UNIVERSIDADE FEDERAL DA INTEGRAÇÃO LATINO-AMERICANA – UNILA</text:p>
            <text:p text:style-name="P5">PRÓ-REITORIA <text:span text:style-name="T2">D</text:span>E GRADUAÇÃO</text:p>
            <text:p text:style-name="P6">DAAA – Departamento de Apoio Acadêmico ao Aluno</text:p>
          </table:table-cell>
        </table:table-row>
      </table:table>
      <text:p text:style-name="P2"/>
      <text:p text:style-name="P20">ANEXO IV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<text:span text:style-name="T24">TERMO DE COMPROMISSO, DE RECEBIMENTO DE DIÁRIAS E INGRESSOS E DE PARTICIPAÇÃO NAS ATIVIDADES DESENVOLVIDAS – </text:span><text:span text:style-name="T22">PVCC </text:span><text:span text:style-name="T23">Específico</text:span></text:p>
          </table:table-cell>
        </table:table-row>
      </table:table>
      <text:p text:style-name="P18"/>
      <text:p text:style-name="P14"><text:span text:style-name="T19">1 </text:span>TERMO DE COMPROMISSO <text:span text:style-name="T3">DOS DISCENTES</text:span></text:p>
      <text:p text:style-name="P21"/>
      <text:p text:style-name="P8"><text:span text:style-name="T4"><text:tab/></text:span><text:span text:style-name="T5">Eu, discente do curso de _____________________________________, da UNILA, declaro estar ciente dos objetivos da atividade pedagógica e do roteiro a ser cumprido n</text:span><text:span text:style-name="T7">o</text:span><text:span text:style-name="T5">(</text:span><text:span text:style-name="T7">s</text:span><text:span text:style-name="T5">) </text:span><text:span text:style-name="T7">destino(s) </text:span><text:span text:style-name="T8">de</text:span></text:p>
      <text:p text:style-name="P10">_____________________________________________, a ser realizada no período entre __/__/_____ e __/__/____, sob a responsabilidade do (a) docente(a) ___________________________.</text:p>
      <text:p text:style-name="P10">Declaro também que assumo o compromisso de colaborar para a boa realização da atividade, estando de acordo com as normas de participação estabelecidas <text:span text:style-name="T25">a seguir</text:span>:</text:p>
      <text:p text:style-name="P10">I. Portar documentos de identificação, originais (RG ou CRMN);</text:p>
      <text:p text:style-name="P8"><text:span text:style-name="T5">I</text:span><text:span text:style-name="T6">I</text:span><text:span text:style-name="T5">. Levar roupas </text:span><text:span text:style-name="T10">e acessórios</text:span><text:span text:style-name="T5"> adequadas ao clima e às atividades que serão desenvolvida</text:span><text:span text:style-name="T11">s;</text:span></text:p>
      <text:p text:style-name="P8"><text:span text:style-name="T5">II</text:span><text:span text:style-name="T6">I</text:span><text:span text:style-name="T5">. Evitar uso de acessórios de valor;</text:span></text:p>
      <text:p text:style-name="P8"><text:span text:style-name="T5">I</text:span><text:span text:style-name="T6">V</text:span><text:span text:style-name="T5">. Comunicar, aos professores responsáveis, possíveis problemas de saúde;</text:span></text:p>
      <text:p text:style-name="P10">V. Incluir na bagagem medicamentos de costume e/ou receita médica;</text:p>
      <text:p text:style-name="P8"><text:span text:style-name="T5">V</text:span><text:span text:style-name="T6">I</text:span><text:span text:style-name="T5">. Não portar substâncias ilícitas (inclusive bebidas alcoólicas</text:span><text:span text:style-name="T9">)</text:span><text:span text:style-name="T5">;</text:span></text:p>
      <text:p text:style-name="P8"><text:span text:style-name="T5">VI</text:span><text:span text:style-name="T6">I</text:span><text:span text:style-name="T5">. Estar ciente que a viagem é de estudos com dinheiro público e que há a necessidade de comprovar a atividade pedagógica desempenhada, sendo indispensável a assinatura das listas de presença nas atividades desenvolvidas pelo(s) docente(s);</text:span></text:p>
      <text:p text:style-name="P8"><text:span text:style-name="T5">VII</text:span><text:span text:style-name="T6">I</text:span><text:span text:style-name="T5">. Caso tenha recebido o recurso para custeio das diárias e não participe da atividade de campo ou visita curricular, devolver os recursos à UNILA, via GRU;</text:span></text:p>
      <text:p text:style-name="P8"><text:span text:style-name="T6">IX</text:span><text:span text:style-name="T5">. </text:span><text:span text:style-name="T9">Estar ciente que a</text:span><text:span text:style-name="T5">s atividades serão avaliadas pelos docentes e poderão compor a nota semestral do discente;</text:span></text:p>
      <text:p text:style-name="P8"><text:span text:style-name="T6">X. </text:span><text:span text:style-name="T5">Realizar, até dois dias após o término da atividade/viagem, a avaliação da mesma, conforme</text:span></text:p>
      <text:p text:style-name="P10">formulário eletrônico disponibilizado pelo DAAA/PROGRAD;</text:p>
      <text:p text:style-name="P9"><text:span text:style-name="T5">X</text:span><text:span text:style-name="T6">I</text:span><text:span text:style-name="T5">. </text:span><text:span text:style-name="T9">C</text:span><text:span text:style-name="T5">omunica</text:span><text:span text:style-name="T9">r</text:span><text:span text:style-name="T5"> ao professor e à Coordenação do respectivo curso de graduação, </text:span><text:span text:style-name="T9">caso ocorram p</text:span><text:span text:style-name="T5">roblemas de ordem disciplinar;</text:span></text:p>
      <text:p text:style-name="P8"><text:span text:style-name="T6">XII. </text:span><text:span text:style-name="T5">Não separar-se do grupo durante as atividades preestabelecidas para realizar atividades particulares, ou outras, sem a prévia e evidente comunicação e autorização do professor responsável;</text:span></text:p>
      <text:p text:style-name="P8"><text:span text:style-name="T5">XII</text:span><text:span text:style-name="T6">I</text:span><text:span text:style-name="T5">. Colaborar para a preservação do veículo e outros materiais utilizados durante a viagem, sob a pena de arcar com o prejuízo causado.</text:span></text:p>
      <text:p text:style-name="P8"><text:span text:style-name="T5">XI</text:span><text:span text:style-name="T6">V</text:span><text:span text:style-name="T5">. </text:span><text:span text:style-name="T9">Cumprir</text:span><text:span text:style-name="T5"> os horários estabelecidos pelo professor – início/término das atividades, saída/retorno do transporte.</text:span></text:p>
      <text:p text:style-name="P10">XV. <text:span text:style-name="T26">Caso ocorra o</text:span> atraso <text:span text:style-name="T26">do discente para</text:span> qualquer atividade, arcar com as consequências acarretadas pelo atraso;</text:p>
      <text:p text:style-name="P10">XV. <text:span text:style-name="T26">Estar ciente que é </text:span>proibido o transporte de pessoas estranhas a atividade ou que não estejam vinculados ao(s) componente(s) curricular(es) que é (são) objeto(s) da proposta;</text:p>
      <text:p text:style-name="P8"><text:soft-page-break/><text:span text:style-name="T5">XV</text:span><text:span text:style-name="T6">I</text:span><text:span text:style-name="T5">. Estar ciente de que o docente responsável decide e responde por imprevistos ao longo da atividade pedagógica.</text:span></text:p>
      <text:p text:style-name="P11"/>
      <text:p text:style-name="P17"/>
      <text:p text:style-name="P17"><text:span text:style-name="T20">2 TERMO</text:span> DE RECEBIMENTO DE DIÁRIAS</text:p>
      <text:p text:style-name="P16"/>
      <text:p text:style-name="P15"><text:span text:style-name="T14"><text:tab/>Eu, </text:span><text:span text:style-name="T15">abaixo-assinado, declaro ter recebido individualmente o valor de R$</text:span><text:span text:style-name="T14"> ________________, referente à(s) diária(s) da atividade do Componente Curricular _____________________________, ministrado pelo(a) </text:span><text:span text:style-name="T16">docente</text:span><text:span text:style-name="T14"> _______________________, </text:span><text:span text:style-name="T15">em viagem realizada entre os dias <text:s/>____/____/_____ <text:s/>e </text:span><text:span text:style-name="T14"><text:s/>_</text:span><text:span text:style-name="T15">___/____/_____.</text:span></text:p>
      <text:p text:style-name="P22"/>
      <text:p text:style-name="P25"/>
      <text:p text:style-name="P24"><text:span text:style-name="T21">3 </text:span><text:span text:style-name="T13">TERMO</text:span> DE RECEBIMENTO DE <text:span text:style-name="T18">VALORES PARA PAGAMENTO DE INGRESSOS</text:span></text:p>
      <text:p text:style-name="P23"/>
      <text:p text:style-name="P15"><text:span text:style-name="T14"><text:tab/>Eu, </text:span><text:span text:style-name="T15">abaixo-assinado, declaro ter recebido individualmente o valor de R$</text:span><text:span text:style-name="T14"> _____________________________, </text:span><text:span text:style-name="T17">para pagamento de bilhetes de ingresso em locais de realização das </text:span><text:span text:style-name="T14">atividade</text:span><text:span text:style-name="T17">s</text:span><text:span text:style-name="T14"> do Componente Curricular ____________________________________, ministrado pelo(a) </text:span><text:span text:style-name="T16">docente</text:span><text:span text:style-name="T14"> _______________________________________, </text:span><text:span text:style-name="T15">em viagem realizada entre os dias <text:s/>____/____/_____ <text:s/>e </text:span><text:span text:style-name="T14"><text:s/>_</text:span><text:span text:style-name="T15">___/____/_____.</text:span></text:p>
      <text:p text:style-name="P13"/>
      <text:p text:style-name="P12">Foz do Iguaçu, <text:s/><text:span text:style-name="T12">____</text:span> de <text:span text:style-name="T12">_________________</text:span> de <text:span text:style-name="T12">_______</text:span>.</text:p>
      <text:p text:style-name="P28"><draw:frame draw:style-name="fr2" draw:name="Objeto1" text:anchor-type="paragraph" svg:width="25.557cm" svg:height="16.6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<draw:frame draw:style-name="fr2" draw:name="Objeto2" text:anchor-type="paragraph" svg:width="25.435cm" svg:height="15.475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fo:font-weight="bold" officeooo:rsid="00150787" officeooo:paragraph-rsid="00150787" style:font-weight-asian="bold" style:font-weight-complex="bold"/>
    </style:style>
    <style:style style:name="MT1" style:family="text">
      <style:text-properties officeooo:rsid="00717ad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921cm" svg:y="-0.822cm" svg:width="3.344cm" svg:height="2.141cm" draw:z-index="3"><draw:image xlink:href="Pictures/10000000000002080000013F707C79A136C45D39.jpg" xlink:type="simple" xlink:show="embed" xlink:actuate="onLoad" loext:mime-type="image/jpeg"/></draw:frame>UNIVERSIDADE FEDERAL DA INTEGRAÇÃO LATINO-AMERICANA</text:p>
        <text:p text:style-name="MP2">PRÓ-REITORIA DE <text:span text:style-name="MT1">GRADUAÇÃO</text:span></text:p>
        <text:p text:style-name="MP2">D<text:span text:style-name="MT1">EPARTAMENTO DE APOIO ACADÊMICO AO ALUNO-DAAA</text:span></text:p>
        <text:p text:style-name="MP2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MP3">ASSINATURAS</text:p>
        <text:p text:style-name="Header"/>
      </style:header>
    </style:master-page>
    <style:master-page style:name="minha_20_paisagem" style:display-name="minha paisagem" style:page-layout-name="Mpm7">
      <style:header>
        <text:p text:style-name="Header"/>
      </style:header>
    </style:master-page>
    <style:master-page style:name="Sem_20_título1" style:display-name="Sem título1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1:38:56.217818115</meta:creation-date>
    <dc:date>2019-02-21T16:33:33.921428932</dc:date>
    <meta:editing-duration>PT3H7M25S</meta:editing-duration>
    <meta:editing-cycles>15</meta:editing-cycles>
    <meta:generator>LibreOffice/6.0.7.3$Linux_X86_64 LibreOffice_project/dc89aa7a9eabfd848af146d5086077aeed2ae4a5</meta:generator>
    <meta:document-statistic meta:table-count="2" meta:image-count="1" meta:object-count="2" meta:page-count="4" meta:paragraph-count="37" meta:word-count="523" meta:character-count="3837" meta:non-whitespace-character-count="33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13mm"/>
    </style:style>
    <style:style style:name="co3" style:family="table-column">
      <style:table-column-properties fo:break-before="auto" style:column-width="6.86mm"/>
    </style:style>
    <style:style style:name="co4" style:family="table-column">
      <style:table-column-properties fo:break-before="auto" style:column-width="45.88mm"/>
    </style:style>
    <style:style style:name="co5" style:family="table-column">
      <style:table-column-properties fo:break-before="auto" style:column-width="11.27mm"/>
    </style:style>
    <style:style style:name="co6" style:family="table-column">
      <style:table-column-properties fo:break-before="auto" style:column-width="9.56mm"/>
    </style:style>
    <style:style style:name="co7" style:family="table-column">
      <style:table-column-properties fo:break-before="auto" style:column-width="51.51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8.33mm"/>
    </style:style>
    <style:style style:name="co10" style:family="table-column">
      <style:table-column-properties fo:break-before="auto" style:column-width="47.5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15.01mm" fo:break-before="auto" style:use-optimal-row-height="false"/>
    </style:style>
    <style:style style:name="ro3" style:family="table-row">
      <style:table-row-properties style:row-height="14.06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ff" fo:border="0.06pt solid #000000"/>
    </style:style>
    <style:style style:name="ce18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row table:style-name="ro1">
          <table:table-cell table:style-name="ce14" table:number-columns-spanned="10" table:number-rows-spanned="1"/>
          <table:covered-table-cell table:number-columns-repeated="9" table:style-name="ce18"/>
        </table:table-row>
        <table:table-row table:style-name="ro2">
          <table:table-cell table:style-name="ce15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3" table:number-rows-spanned="1">
            <text:p>Declaro cumprir as obrigações dispostas no Termo de Compromisso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Recebimento de diária(s)</text:p>
            <text:p>Data: ____/____/____</text:p>
            <text:p>Valor Total: R$ ________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Recebimento de Ingresso(s)</text:p>
            <text:p><text:span text:style-name="T1">Data: ____/_____/____</text:span></text:p>
            <text:p><text:span text:style-name="T1">Valor Total: ________</text:span></text:p>
          </table:table-cell>
          <table:covered-table-cell table:number-columns-repeated="2" table:style-name="ce7"/>
        </table:table-row>
        <table:table-row table:style-name="ro3">
          <table:covered-table-cell table:style-name="ce16"/>
          <table:table-cell table:style-name="ce7" office:value-type="string" calcext:value-type="string" table:number-columns-spanned="2" table:number-rows-spanned="1">
            <text:p>Data </text:p>
          </table:table-cell>
          <table:covered-table-cell table:style-name="ce8"/>
          <table:table-cell table:style-name="ce7" office:value-type="string" calcext:value-type="string">
            <text:p>Assinatura</text:p>
          </table:table-cell>
          <table:table-cell table:style-name="ce8" office:value-type="string" calcext:value-type="string" table:number-columns-spanned="2" table:number-rows-spanned="1">
            <text:p>Valor Individual Recebido</text:p>
          </table:table-cell>
          <table:covered-table-cell table:style-name="ce8"/>
          <table:table-cell table:style-name="ce7" office:value-type="string" calcext:value-type="string">
            <text:p>Assinatura</text:p>
          </table:table-cell>
          <table:table-cell table:style-name="ce8" office:value-type="string" calcext:value-type="string" table:number-columns-spanned="2" table:number-rows-spanned="1">
            <text:p>Valor Individual Recebido</text:p>
          </table:table-cell>
          <table:covered-table-cell table:style-name="ce8"/>
          <table:table-cell table:style-name="ce7" office:value-type="string" calcext:value-type="string">
            <text:p>Assinatura</text:p>
          </table:table-cell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 style:data-style-name="N2" text:time-value="13:54:13.61772305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9.6mm"/>
    </style:style>
    <style:style style:name="co2" style:family="table-column">
      <style:table-column-properties fo:break-before="auto" style:column-width="11.02mm"/>
    </style:style>
    <style:style style:name="co3" style:family="table-column">
      <style:table-column-properties fo:break-before="auto" style:column-width="55.69mm"/>
    </style:style>
    <style:style style:name="co4" style:family="table-column">
      <style:table-column-properties fo:break-before="auto" style:column-width="13.25mm"/>
    </style:style>
    <style:style style:name="co5" style:family="table-column">
      <style:table-column-properties fo:break-before="auto" style:column-width="54.2mm"/>
    </style:style>
    <style:style style:name="co6" style:family="table-column">
      <style:table-column-properties fo:break-before="auto" style:column-width="10.55mm"/>
    </style:style>
    <style:style style:name="co7" style:family="table-column">
      <style:table-column-properties fo:break-before="auto" style:column-width="50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33mm" fo:break-before="auto" style:use-optimal-row-height="false"/>
    </style:style>
    <style:style style:name="ro2" style:family="table-row">
      <style:table-row-properties style:row-height="14.76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ff" fo:border="0.06pt solid #000000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="0.06pt solid #000000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2" table:number-columns-spanned="7" table:number-rows-spanned="1"/>
          <table:covered-table-cell table:number-columns-repeated="6" table:style-name="Default"/>
        </table:table-row>
        <table:table-row table:style-name="ro2">
          <table:table-cell table:style-name="ce13" office:value-type="string" calcext:value-type="string" table:number-columns-spanned="1" table:number-rows-spanned="2">
            <text:p>Nome</text:p>
          </table:table-cell>
          <table:table-cell table:style-name="ce16" office:value-type="string" calcext:value-type="string" table:number-columns-spanned="2" table:number-rows-spanned="1">
            <text:p>Atividade 1:</text:p>
            <text:p/>
            <text:p>Data: ___/___/___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Atividade 2:</text:p>
            <text:p/>
            <text:p><text:span text:style-name="T1">Data: ___/___/___</text:span>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Atividade 3:</text:p>
            <text:p/>
            <text:p><text:span text:style-name="T1">Data: ___/___/___</text:span></text:p>
          </table:table-cell>
          <table:covered-table-cell table:style-name="ce3"/>
        </table:table-row>
        <table:table-row table:style-name="ro3">
          <table:covered-table-cell table:style-name="ce3"/>
          <table:table-cell table:style-name="ce6" office:value-type="string" calcext:value-type="string" table:number-columns-spanned="2" table:number-rows-spanned="1">
            <text:p>Assinatur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ssinatur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ssinatura</text:p>
          </table:table-cell>
          <table:covered-table-cell table:style-name="ce6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7:01:56.25480640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