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6931in" fo:break-before="page" table:align="margins"/>
    </style:style>
    <style:style style:name="Tabela2.A" style:family="table-column">
      <style:table-column-properties style:column-width="6.6931in" style:rel-column-width="65535*"/>
    </style:style>
    <style:style style:name="Tabela2.A1" style:family="table-cell">
      <style:table-cell-properties fo:background-color="#babdb6" fo:padding="0.0382in" fo:border="0.05pt solid #000000">
        <style:background-image/>
      </style:table-cell-properties>
    </style:style>
    <style:style style:name="Tabela12" style:family="table">
      <style:table-properties style:width="7.1604in" fo:margin-left="0.0382in" fo:margin-top="0in" fo:margin-bottom="0in" table:align="left" style:writing-mode="lr-tb"/>
    </style:style>
    <style:style style:name="Tabela12.A" style:family="table-column">
      <style:table-column-properties style:column-width="3.6972in"/>
    </style:style>
    <style:style style:name="Tabela12.B" style:family="table-column">
      <style:table-column-properties style:column-width="3.4632in"/>
    </style:style>
    <style:style style:name="Tabela12.1" style:family="table-row">
      <style:table-row-properties style:min-row-height="0.2313in" fo:keep-together="auto"/>
    </style:style>
    <style:style style:name="Tabela12.A1" style:family="table-cell">
      <style:table-cell-properties fo:padding="0in" fo:border="0.25pt solid #000001"/>
    </style:style>
    <style:style style:name="Tabela12.2" style:family="table-row">
      <style:table-row-properties style:min-row-height="0.2382in" fo:keep-together="auto"/>
    </style:style>
    <style:style style:name="Tabela12.3" style:family="table-row">
      <style:table-row-properties style:min-row-height="0.225in" fo:keep-together="auto"/>
    </style:style>
    <style:style style:name="Tabela12.4" style:family="table-row">
      <style:table-row-properties style:min-row-height="0.2785in" fo:keep-together="auto"/>
    </style:style>
    <style:style style:name="Tabela12.6" style:family="table-row">
      <style:table-row-properties style:min-row-height="0.3938in" fo:keep-together="auto"/>
    </style:style>
    <style:style style:name="Tabela12.7" style:family="table-row">
      <style:table-row-properties style:min-row-height="0.2653in" fo:keep-together="auto"/>
    </style:style>
    <style:style style:name="Tabela12.8" style:family="table-row">
      <style:table-row-properties style:min-row-height="0.2326in" fo:keep-together="auto"/>
    </style:style>
    <style:style style:name="Tabela12.9" style:family="table-row">
      <style:table-row-properties style:min-row-height="0.2493in" fo:keep-together="auto"/>
    </style:style>
    <style:style style:name="Tabela12.10" style:family="table-row">
      <style:table-row-properties style:min-row-height="0.2333in" fo:keep-together="auto"/>
    </style:style>
    <style:style style:name="Tabela12.11" style:family="table-row">
      <style:table-row-properties style:min-row-height="0.2486in" fo:keep-together="auto"/>
    </style:style>
    <style:style style:name="Tabela12.12" style:family="table-row">
      <style:table-row-properties style:min-row-height="0.4563in" fo:keep-together="auto"/>
    </style:style>
    <style:style style:name="Tabela12.13" style:family="table-row">
      <style:table-row-properties style:min-row-height="3.3153in" fo:keep-together="auto"/>
    </style:style>
    <style:style style:name="Tabela12.14" style:family="table-row">
      <style:table-row-properties style:min-row-height="0.116in" fo:keep-together="auto"/>
    </style:style>
    <style:style style:name="P1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0b93fac" officeooo:paragraph-rsid="00144079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144079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144079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1440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Table_20_Paragraph">
      <style:paragraph-properties fo:margin-left="1.139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Paragraph">
      <style:text-properties style:font-name="Arial" fo:font-size="11pt" fo:font-weight="bold" officeooo:paragraph-rsid="00144079" style:font-size-asian="11pt" style:font-weight-asian="bold" style:font-size-complex="11pt"/>
    </style:style>
    <style:style style:name="P8" style:family="paragraph" style:parent-style-name="Table_20_Paragraph">
      <style:paragraph-properties fo:margin-left="1.139in" fo:margin-right="0in" fo:margin-top="0.0354in" fo:margin-bottom="0in" style:contextual-spacing="false" fo:text-indent="0in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9" style:family="paragraph" style:parent-style-name="Table_20_Paragraph">
      <style:paragraph-properties fo:margin-top="0.0028in" fo:margin-bottom="0in" style:contextual-spacing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0" style:family="paragraph" style:parent-style-name="Table_20_Paragraph">
      <style:paragraph-properties fo:margin-left="0.0126in" fo:margin-right="0.0083in" fo:margin-top="0.0346in" fo:margin-bottom="0in" style:contextual-spacing="false" fo:text-align="center" style:justify-single-word="false" fo:text-indent="0in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1" style:family="paragraph" style:parent-style-name="Table_20_Paragraph">
      <style:paragraph-properties fo:margin-left="0.0118in" fo:margin-right="0.0083in" fo:margin-top="0.0362in" fo:margin-bottom="0in" style:contextual-spacing="false" fo:text-align="center" style:justify-single-word="false" fo:text-indent="0in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2" style:family="paragraph" style:parent-style-name="Table_20_Paragraph">
      <style:paragraph-properties fo:margin-left="0in" fo:margin-right="0in" fo:margin-top="0.0362in" fo:margin-bottom="0in" style:contextual-spacing="false" fo:text-indent="0in" style:auto-text-indent="false">
        <style:tab-stops>
          <style:tab-stop style:position="0.4075in"/>
          <style:tab-stop style:position="2.5992in"/>
          <style:tab-stop style:position="2.839in"/>
          <style:tab-stop style:position="4.15in"/>
          <style:tab-stop style:position="4.3898in"/>
          <style:tab-stop style:position="6.2772in"/>
          <style:tab-stop style:position="6.5173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3" style:family="paragraph" style:parent-style-name="Table_20_Paragraph">
      <style:paragraph-properties fo:margin-left="0.0374in" fo:margin-right="0in" fo:margin-top="0.0717in" fo:margin-bottom="0in" style:contextual-spacing="false" fo:text-indent="0in" style:auto-text-indent="false"/>
      <style:text-properties style:font-name="Arial" fo:font-size="11pt" officeooo:paragraph-rsid="00144079" style:font-size-asian="11pt" style:font-size-complex="11pt"/>
    </style:style>
    <style:style style:name="P14" style:family="paragraph" style:parent-style-name="Table_20_Paragraph">
      <style:paragraph-properties fo:margin-left="0.0374in" fo:margin-right="0in" fo:margin-top="0.1209in" fo:margin-bottom="0in" style:contextual-spacing="false" fo:text-indent="0in" style:auto-text-indent="false"/>
      <style:text-properties style:font-name="Arial" fo:font-size="11pt" officeooo:paragraph-rsid="00144079" style:font-size-asian="11pt" style:font-size-complex="11pt"/>
    </style:style>
    <style:style style:name="P15" style:family="paragraph" style:parent-style-name="Table_20_Paragraph">
      <style:paragraph-properties fo:margin-left="0.0374in" fo:margin-right="0in" fo:margin-top="0.089in" fo:margin-bottom="0in" style:contextual-spacing="false" fo:text-indent="0in" style:auto-text-indent="false"/>
      <style:text-properties style:font-name="Arial" fo:font-size="11pt" officeooo:paragraph-rsid="00144079" style:font-size-asian="11pt" style:font-size-complex="11pt"/>
    </style:style>
    <style:style style:name="P16" style:family="paragraph" style:parent-style-name="Table_20_Paragraph">
      <style:paragraph-properties fo:margin-left="0.0374in" fo:margin-right="0in" fo:margin-top="0.0354in" fo:margin-bottom="0in" style:contextual-spacing="false" fo:text-indent="0in" style:auto-text-indent="false"/>
      <style:text-properties style:font-name="Arial" fo:font-size="11pt" officeooo:paragraph-rsid="00144079" style:font-size-asian="11pt" style:font-size-complex="11pt"/>
    </style:style>
    <style:style style:name="P17" style:family="paragraph" style:parent-style-name="Table_20_Paragraph">
      <style:paragraph-properties fo:margin-left="0.0374in" fo:margin-right="0in" fo:text-indent="0in" style:auto-text-indent="false">
        <style:tab-stops>
          <style:tab-stop style:position="4.7854in"/>
          <style:tab-stop style:position="7.1634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8" style:family="paragraph" style:parent-style-name="Table_20_Paragraph">
      <style:paragraph-properties fo:margin-left="0.1445in" fo:margin-right="0in" fo:text-indent="0in" style:auto-text-indent="false">
        <style:tab-stops>
          <style:tab-stop style:position="1.2728in"/>
          <style:tab-stop style:position="1.598in"/>
          <style:tab-stop style:position="1.9591in"/>
          <style:tab-stop style:position="3.0783in"/>
          <style:tab-stop style:position="3.4398in"/>
          <style:tab-stop style:position="4.8075in"/>
          <style:tab-stop style:position="5.1319in"/>
          <style:tab-stop style:position="5.4945in"/>
          <style:tab-stop style:position="6.8445in"/>
          <style:tab-stop style:position="7.2055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9" style:family="paragraph" style:parent-style-name="Table_20_Paragraph">
      <style:paragraph-properties fo:margin-left="0.1071in" fo:margin-right="0in" fo:text-indent="0in" style:auto-text-indent="false">
        <style:tab-stops>
          <style:tab-stop style:position="1.3563in"/>
          <style:tab-stop style:position="1.6807in"/>
          <style:tab-stop style:position="2.0417in"/>
          <style:tab-stop style:position="3.1602in"/>
          <style:tab-stop style:position="3.4846in"/>
          <style:tab-stop style:position="4.8453in"/>
          <style:tab-stop style:position="5.1681in"/>
          <style:tab-stop style:position="5.5307in"/>
          <style:tab-stop style:position="6.8807in"/>
          <style:tab-stop style:position="7.2429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0" style:family="paragraph" style:parent-style-name="Table_20_Paragraph">
      <style:paragraph-properties fo:margin-left="0.1209in" fo:margin-right="0in" fo:text-indent="0in" style:auto-text-indent="false">
        <style:tab-stops>
          <style:tab-stop style:position="2.602in"/>
          <style:tab-stop style:position="4.7307in"/>
          <style:tab-stop style:position="7.1819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1" style:family="paragraph" style:parent-style-name="Table_20_Paragraph">
      <style:paragraph-properties fo:margin-left="3.7681in" fo:margin-right="0in" fo:text-indent="0in" style:auto-text-indent="false">
        <style:tab-stops>
          <style:tab-stop style:position="5.1535in"/>
          <style:tab-stop style:position="6.4272in"/>
          <style:tab-stop style:position="7.2425in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2" style:family="paragraph" style:parent-style-name="Table_20_Paragraph">
      <style:paragraph-properties fo:margin-left="0.0374in" fo:margin-right="0in" fo:text-indent="0in" style:auto-text-indent="false">
        <style:tab-stops>
          <style:tab-stop style:position="4.7854in"/>
          <style:tab-stop style:position="7.1634in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23" style:family="paragraph" style:parent-style-name="Table_20_Paragraph">
      <style:paragraph-properties fo:margin-left="0.4228in" fo:margin-right="0in" fo:line-height="0.0138in" fo:text-indent="0in" style:auto-text-indent="false">
        <style:tab-stops>
          <style:tab-stop style:position="3.7201in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24" style:family="paragraph" style:parent-style-name="Table_20_Paragraph">
      <style:paragraph-properties fo:margin-top="0.0008in" fo:margin-bottom="0in" style:contextual-spacing="false"/>
      <style:text-properties style:font-name="Arial" fo:font-size="11pt" style:text-underline-style="none" fo:font-weight="bold" officeooo:paragraph-rsid="00144079" style:font-size-asian="11pt" style:font-weight-asian="bold" style:font-size-complex="11pt"/>
    </style:style>
    <style:style style:name="P25" style:family="paragraph" style:parent-style-name="Standard_20__28_user_29_">
      <style:paragraph-properties fo:margin-left="0in" fo:margin-right="0.0083in" fo:margin-top="0.0752in" fo:margin-bottom="0in" style:contextual-spacing="false" fo:line-height="130%" fo:text-align="start" style:justify-single-word="false" fo:orphans="2" fo:widows="2" fo:text-indent="0in" style:auto-text-indent="false"/>
      <style:text-properties fo:color="#bfbfbf" loext:opacity="100%" style:font-name="Arial" fo:font-size="11pt" fo:font-style="italic" officeooo:paragraph-rsid="001da96b" style:font-size-asian="11pt" style:font-style-asian="italic" style:font-size-complex="11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officeooo:rsid="036339e1"/>
    </style:style>
    <style:style style:name="T2" style:family="text">
      <style:text-properties officeooo:rsid="03ca2ad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16i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36008a9"/>
    </style:style>
    <style:style style:name="T7" style:family="text">
      <style:text-properties fo:letter-spacing="-0.002in"/>
    </style:style>
    <style:style style:name="T8" style:family="text">
      <style:text-properties fo:letter-spacing="0.0008in"/>
    </style:style>
    <style:style style:name="T9" style:family="text">
      <style:text-properties fo:letter-spacing="-0.0047in"/>
    </style:style>
    <style:style style:name="T10" style:family="text">
      <style:text-properties fo:letter-spacing="-0.0008in"/>
    </style:style>
    <style:style style:name="T11" style:family="text">
      <style:text-properties fo:letter-spacing="-0.0035in"/>
    </style:style>
    <style:style style:name="T12" style:family="text">
      <style:text-properties officeooo:rsid="036008a9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73035"/>
    </style:style>
    <style:style style:name="T15" style:family="text">
      <style:text-properties style:text-underline-style="none" officeooo:rsid="0019fb3c"/>
    </style:style>
    <style:style style:name="T16" style:family="text">
      <style:text-properties style:text-underline-style="none" officeooo:rsid="001d6288"/>
    </style:style>
    <style:style style:name="T17" style:family="text">
      <style:text-properties fo:color="#bfbfbf" loext:opacity="100%" fo:font-style="italic" style:font-style-asian="italic"/>
    </style:style>
    <style:style style:name="T18" style:family="text">
      <style:text-properties fo:color="#bfbfbf" loext:opacity="100%" fo:font-style="italic" officeooo:rsid="0361e43b" style:font-style-asian="italic"/>
    </style:style>
    <style:style style:name="T19" style:family="text">
      <style:text-properties fo:color="#bfbfbf" loext:opacity="100%" fo:letter-spacing="-0.0028in" fo:font-style="italic" style:font-style-asian="italic"/>
    </style:style>
    <style:style style:name="T20" style:family="text">
      <style:text-properties fo:color="#bfbfbf" loext:opacity="100%" fo:letter-spacing="-0.0016in" fo:font-style="italic" style:font-style-asian="italic"/>
    </style:style>
    <style:style style:name="T21" style:family="text">
      <style:text-properties fo:color="#bfbfbf" loext:opacity="100%" fo:letter-spacing="-0.002in" fo:font-style="italic" style:font-style-asian="italic"/>
    </style:style>
    <style:style style:name="T2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3" style:family="text">
      <style:text-properties fo:color="#000000" loext:opacity="100%" fo:font-style="italic" style:font-style-asian="italic"/>
    </style:style>
    <style:style style:name="T24" style:family="text">
      <style:text-properties fo:color="#000000" loext:opacity="100%" fo:font-style="italic" officeooo:rsid="0361e43b" style:font-style-asian="italic"/>
    </style:style>
    <style:style style:name="T25" style:family="text">
      <style:text-properties fo:color="#000000" loext:opacity="100%" fo:letter-spacing="-0.0028in" fo:font-style="italic" style:font-style-asian="italic"/>
    </style:style>
    <style:style style:name="T26" style:family="text">
      <style:text-properties fo:color="#000000" loext:opacity="100%" fo:letter-spacing="-0.0016in" fo:font-style="italic" style:font-style-asian="italic"/>
    </style:style>
    <style:style style:name="T27" style:family="text">
      <style:text-properties fo:color="#000000" loext:opacity="100%" fo:letter-spacing="-0.002in" fo:font-style="italic" style:font-style-asian="italic"/>
    </style:style>
    <style:style style:name="T28" style:family="text">
      <style:text-properties style:font-name="Arial" style:font-name-complex="Arial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190965744">
          <table:table-cell table:style-name="Tabela2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1">D</text:span>E GRADUAÇÃO</text:p>
            <text:p text:style-name="P3">DAAA – Departamento de Apoio Acadêmico ao Aluno</text:p>
          </table:table-cell>
        </table:table-row>
      </table:table>
      <text:p text:style-name="P5"/>
      <text:p text:style-name="P5">ANEXO <text:span text:style-name="T2">V</text:span></text:p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8">PRESTAÇÃO DE CONTAS DA VIAGEM - <text:span text:style-name="T3">FRETAMENTO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3">Empresa: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4">Responsável pela viagem:</text:p>
          </table:table-cell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5">Destino: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8">Data<text:span text:style-name="T4"> </text:span>saída:<text:span text:style-name="T5"> <text:tab/></text:span>/<text:span text:style-name="T5"> <text:tab/></text:span>/<text:span text:style-name="T5"> <text:tab/></text:span>hora<text:span text:style-name="T7"> </text:span>saída:<text:span text:style-name="T5"> <text:tab/></text:span>:<text:span text:style-name="T5"> <text:tab/></text:span>Data<text:span text:style-name="T4"> </text:span>chegada:<text:span text:style-name="T5"> <text:tab/></text:span>/<text:span text:style-name="T5"> <text:tab/></text:span>/<text:span text:style-name="T5"> <text:tab/></text:span>hora<text:span text:style-name="T7"> </text:span>chegada:<text:span text:style-name="T5"> <text:tab/></text:span>:<text:span text:style-name="T5"> <text:tab/></text:span></text:p>
          </table:table-cell>
          <table:covered-table-cell/>
        </table:table-row>
        <table:table-row table:style-name="Tabela12.6">
          <table:table-cell table:style-name="Tabela12.A1" table:number-columns-spanned="2" office:value-type="string">
            <text:p text:style-name="P19">Data<text:span text:style-name="T7"> </text:span>retorno:<text:span text:style-name="T5"> <text:s text:c="4"/></text:span>/<text:span text:style-name="T5"> <text:tab/> <text:s/></text:span>/<text:span text:style-name="T5"> <text:tab/></text:span>hora<text:span text:style-name="T4"> </text:span>saída:<text:span text:style-name="T5"> <text:s text:c="6"/>: <text:s text:c="5"/></text:span>Data<text:span text:style-name="T4"> </text:span>chegada <text:span text:style-name="T5"><text:s text:c="6"/></text:span>/<text:span text:style-name="T5"> <text:s text:c="4"/></text:span>/<text:span text:style-name="T5"> <text:tab/></text:span>hora<text:span text:style-name="T7"> </text:span>chegada: <text:span text:style-name="T5"><text:s text:c="10"/>: <text:s text:c="8"/></text:span></text:p>
          </table:table-cell>
          <table:covered-table-cell/>
        </table:table-row>
        <table:table-row table:style-name="Tabela12.7">
          <table:table-cell table:style-name="Tabela12.A1" table:number-columns-spanned="2" office:value-type="string">
            <text:p text:style-name="P12"><text:tab/>( <text:s text:c="3"/>)<text:span text:style-name="T8"> </text:span><text:span text:style-name="T9">Van<text:tab/></text:span>(<text:tab/>) Micro-ônibus <text:s text:c="17"/>( <text:s text:c="4"/>)<text:span text:style-name="T10"> </text:span>Ônibus</text:p>
          </table:table-cell>
          <table:covered-table-cell/>
        </table:table-row>
        <table:table-row table:style-name="Tabela12.8">
          <table:table-cell table:style-name="Tabela12.A1" table:number-columns-spanned="2" office:value-type="string">
            <text:p text:style-name="P10">Hodômetro Total</text:p>
          </table:table-cell>
          <table:covered-table-cell/>
        </table:table-row>
        <table:table-row table:style-name="Tabela12.9">
          <table:table-cell table:style-name="Tabela12.A1" office:value-type="string">
            <text:p text:style-name="P16">Km Inicial (saída da origem):</text:p>
          </table:table-cell>
          <table:table-cell table:style-name="Tabela12.A1" office:value-type="string">
            <text:p text:style-name="P16">Km final (chegada à origem):</text:p>
          </table:table-cell>
        </table:table-row>
        <table:table-row table:style-name="Tabela12.10">
          <table:table-cell table:style-name="Tabela12.A1" table:number-columns-spanned="2" office:value-type="string">
            <text:p text:style-name="P11">Deslocamento local</text:p>
          </table:table-cell>
          <table:covered-table-cell/>
        </table:table-row>
        <table:table-row table:style-name="Tabela12.11">
          <table:table-cell table:style-name="Tabela12.A1" office:value-type="string">
            <text:p text:style-name="P16">Km Inicial (início atividades):</text:p>
          </table:table-cell>
          <table:table-cell table:style-name="Tabela12.A1" office:value-type="string">
            <text:p text:style-name="P16">Km final (final atividades):</text:p>
          </table:table-cell>
        </table:table-row>
        <table:table-row table:style-name="Tabela12.12">
          <table:table-cell table:style-name="Tabela12.A1" table:number-columns-spanned="2" office:value-type="string">
            <text:p text:style-name="P9"/>
            <text:p text:style-name="P20">Veículo:<text:span text:style-name="T5"> <text:tab/></text:span>Placa:<text:span text:style-name="T5"> <text:tab/></text:span><text:span text:style-name="T7">Ano</text:span><text:span text:style-name="T11"> </text:span>Fabricação:<text:span text:style-name="T5"> <text:tab/></text:span></text:p>
          </table:table-cell>
          <table:covered-table-cell/>
        </table:table-row>
        <table:table-row table:style-name="Tabela12.13">
          <table:table-cell table:style-name="Tabela12.A1" table:number-columns-spanned="2" office:value-type="string">
            <text:p text:style-name="P17">Motorista<text:span text:style-name="T10"> </text:span>1:<text:span text:style-name="T5"> <text:tab/></text:span>RG:<text:span text:style-name="T5"> <text:tab/></text:span></text:p>
            <text:p text:style-name="P17">Motorista<text:span text:style-name="T10"> </text:span>2:<text:span text:style-name="T5"> <text:tab/></text:span>RG:<text:span text:style-name="T5"> <text:tab/></text:span><text:span text:style-name="T6">O</text:span><text:span text:style-name="T5">bservações / Sugestões / Reclamações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1"><text:span text:style-name="T12"><text:s text:c="6"/>F</text:span>oz<text:span text:style-name="T4"> </text:span>do<text:span text:style-name="T4"> </text:span>Iguaçu<text:span text:style-name="T5"> ______</text:span>de <text:span text:style-name="T13"><text:s/></text:span><text:span text:style-name="T5"><text:s text:c="7"/>____ <text:s text:c="2"/></text:span><text:span text:style-name="T13">de </text:span><text:span text:style-name="T14">20</text:span><text:span text:style-name="T15">2</text:span><text:span text:style-name="T16">2</text:span><text:span text:style-name="T13">.</text:span></text:p>
            <text:p text:style-name="P7"/>
            <text:p text:style-name="P7"/>
            <text:p text:style-name="P24"/>
            <text:p text:style-name="P23"><draw:g text:anchor-type="as-char" svg:y="0in" draw:z-index="0" draw:name="Forma1" draw:style-name="gr1"><draw:line draw:style-name="gr2" draw:text-style-name="P26" svg:x1="0in" svg:y1="0in" svg:x2="2.8898in" svg:y2="0in"><text:p/></draw:line></draw:g><text:tab/><draw:g text:anchor-type="as-char" svg:y="0in" draw:z-index="1" draw:name="Forma2" draw:style-name="gr1"><draw:line draw:style-name="gr2" draw:text-style-name="P26" svg:x1="0in" svg:y1="0in" svg:x2="2.8898in" svg:y2="0in"><text:p/></draw:line></draw:g></text:p>
            <text:p text:style-name="P22"><text:span text:style-name="T17"><text:s text:c="10"/></text:span><text:span text:style-name="T23"><text:s/></text:span><text:span text:style-name="T24">Docente r</text:span><text:span text:style-name="T23">esponsável</text:span><text:span text:style-name="T25"> </text:span><text:span text:style-name="T23">pela</text:span><text:span text:style-name="T26"> </text:span><text:span text:style-name="T23">viagem <text:s text:c="40"/>Motorista da empresa</text:span><text:span text:style-name="T27"> </text:span><text:span text:style-name="T23">contratada</text:span></text:p>
          </table:table-cell>
          <table:covered-table-cell/>
        </table:table-row>
        <table:table-row table:style-name="Tabela12.14">
          <table:table-cell table:style-name="Tabela12.A1" table:number-columns-spanned="2" office:value-type="string">
            <text:p text:style-name="P25"><text:span text:style-name="T22"><text:s text:c="11"/>(será aceita assinatura digital) <text:s text:c="38"/></text:span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9T17:13:58.631994163</meta:creation-date>
    <meta:editing-duration>PT3M21S</meta:editing-duration>
    <meta:editing-cycles>5</meta:editing-cycles>
    <meta:generator>LibreOffice/7.2.5.2$Linux_X86_64 LibreOffice_project/499f9727c189e6ef3471021d6132d4c694f357e5</meta:generator>
    <dc:date>2022-04-14T08:42:21.052436410</dc:date>
    <meta:document-statistic meta:table-count="2" meta:image-count="0" meta:object-count="0" meta:page-count="1" meta:paragraph-count="25" meta:word-count="126" meta:character-count="998" meta:non-whitespace-character-count="682"/>
  </office:meta>
</office:document-meta>
</file>