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a3077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text-properties officeooo:rsid="029421fb" officeooo:paragraph-rsid="00099143"/>
    </style:style>
    <style:style style:name="P14" style:family="paragraph" style:parent-style-name="Standard">
      <style:text-properties officeooo:rsid="029421fb" officeooo:paragraph-rsid="000a3077"/>
    </style:style>
    <style:style style:name="P15" style:family="paragraph" style:parent-style-name="Standard">
      <style:text-properties officeooo:rsid="0294fc13" officeooo:paragraph-rsid="00099143"/>
    </style:style>
    <style:style style:name="P16" style:family="paragraph" style:parent-style-name="Standard">
      <style:text-properties officeooo:paragraph-rsid="00099143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2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style:text-underline-style="none" fo:font-weight="bold" officeooo:rsid="00f04cae" officeooo:paragraph-rsid="00099143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51c46c" officeooo:paragraph-rsid="000a3077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a3077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a3077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 fo:break-before="page"/>
      <style:text-properties style:use-window-font-color="true" style:font-name="Times New Roman" fo:font-size="12pt" fo:letter-spacing="-0.004cm" fo:font-style="normal" fo:font-weight="normal" officeooo:rsid="00f04cae" officeooo:paragraph-rsid="000a3077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5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5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54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6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99143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40f73" officeooo:paragraph-rsid="00099143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9143" style:font-size-asian="12pt" style:font-size-complex="12pt"/>
    </style:style>
    <style:style style:name="P69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a3077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0" style:family="paragraph" style:parent-style-name="Table_20_Contents">
      <style:text-properties officeooo:paragraph-rsid="00099143"/>
    </style:style>
    <style:style style:name="P71" style:family="paragraph" style:parent-style-name="Table_20_Contents">
      <style:text-properties officeooo:paragraph-rsid="000a3077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officeooo:rsid="00b72ec9"/>
    </style:style>
    <style:style style:name="T14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19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0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294817" style:font-weight-asian="normal" style:font-weight-complex="normal"/>
    </style:style>
    <style:style style:name="T23" style:family="text">
      <style:text-properties fo:font-weight="normal" officeooo:rsid="012b0332" style:font-weight-asian="normal" style:font-weight-complex="normal"/>
    </style:style>
    <style:style style:name="T24" style:family="text">
      <style:text-properties fo:font-weight="normal" officeooo:rsid="012b05cd" style:font-weight-asian="normal" style:font-weight-complex="normal"/>
    </style:style>
    <style:style style:name="T25" style:family="text">
      <style:text-properties fo:font-weight="normal" officeooo:rsid="012cfeb0" style:font-weight-asian="normal" style:font-weight-complex="normal"/>
    </style:style>
    <style:style style:name="T26" style:family="text">
      <style:text-properties fo:font-weight="normal" officeooo:rsid="01d0f7f4" style:font-weight-asian="normal" style:font-weight-complex="normal"/>
    </style:style>
    <style:style style:name="T27" style:family="text">
      <style:text-properties fo:font-weight="normal" officeooo:rsid="012d9412" style:font-weight-asian="normal" style:font-weight-complex="normal"/>
    </style:style>
    <style:style style:name="T28" style:family="text">
      <style:text-properties fo:font-weight="normal" officeooo:rsid="0131afa0" style:font-weight-asian="normal" style:font-weight-complex="normal"/>
    </style:style>
    <style:style style:name="T29" style:family="text">
      <style:text-properties fo:font-weight="normal" officeooo:rsid="0264e25e" style:font-weight-asian="normal" style:font-weight-complex="normal"/>
    </style:style>
    <style:style style:name="T30" style:family="text">
      <style:text-properties fo:font-weight="normal" officeooo:rsid="02a7d454" style:font-weight-asian="normal" style:font-weight-complex="normal"/>
    </style:style>
    <style:style style:name="T31" style:family="text">
      <style:text-properties fo:font-weight="normal" officeooo:rsid="029421fb" style:font-weight-asian="normal" style:font-weight-complex="normal"/>
    </style:style>
    <style:style style:name="T32" style:family="text">
      <style:text-properties fo:font-weight="normal" officeooo:rsid="001c630f" style:font-weight-asian="normal" style:font-weight-complex="normal"/>
    </style:style>
    <style:style style:name="T33" style:family="text">
      <style:text-properties fo:font-weight="normal" officeooo:rsid="011c43dd" style:font-weight-asian="normal" style:font-weight-complex="normal"/>
    </style:style>
    <style:style style:name="T34" style:family="text">
      <style:text-properties fo:font-weight="normal" officeooo:rsid="001f75d8" style:font-weight-asian="normal" style:font-weight-complex="normal"/>
    </style:style>
    <style:style style:name="T35" style:family="text">
      <style:text-properties fo:font-weight="normal" officeooo:rsid="02641752" style:font-weight-asian="normal" style:font-weight-complex="normal"/>
    </style:style>
    <style:style style:name="T36" style:family="text">
      <style:text-properties fo:font-weight="normal" officeooo:rsid="01049035" style:font-weight-asian="normal" style:font-weight-complex="normal"/>
    </style:style>
    <style:style style:name="T37" style:family="text">
      <style:text-properties officeooo:rsid="0116df14"/>
    </style:style>
    <style:style style:name="T38" style:family="text">
      <style:text-properties officeooo:rsid="01185318"/>
    </style:style>
    <style:style style:name="T39" style:family="text">
      <style:text-properties officeooo:rsid="02a7d454"/>
    </style:style>
    <style:style style:name="T40" style:family="text">
      <style:text-properties officeooo:rsid="0262a56c"/>
    </style:style>
    <style:style style:name="T41" style:family="text">
      <style:text-properties officeooo:rsid="011857c6"/>
    </style:style>
    <style:style style:name="T42" style:family="text">
      <style:text-properties officeooo:rsid="02a6bcb9"/>
    </style:style>
    <style:style style:name="T43" style:family="text">
      <style:text-properties officeooo:rsid="01198e2c"/>
    </style:style>
    <style:style style:name="T44" style:family="text">
      <style:text-properties officeooo:rsid="011c43dd"/>
    </style:style>
    <style:style style:name="T45" style:family="text">
      <style:text-properties officeooo:rsid="0264c1a8"/>
    </style:style>
    <style:style style:name="T46" style:family="text">
      <style:text-properties officeooo:rsid="0130b56a"/>
    </style:style>
    <style:style style:name="T47" style:family="text">
      <style:text-properties officeooo:rsid="013233be"/>
    </style:style>
    <style:style style:name="T48" style:family="text">
      <style:text-properties officeooo:rsid="028f1622"/>
    </style:style>
    <style:style style:name="T49" style:family="text">
      <style:text-properties officeooo:rsid="01d0f7f4"/>
    </style:style>
    <style:style style:name="T50" style:family="text">
      <style:text-properties officeooo:rsid="028f5ae0"/>
    </style:style>
    <style:style style:name="T51" style:family="text">
      <style:text-properties officeooo:rsid="01f55cca"/>
    </style:style>
    <style:style style:name="T52" style:family="text">
      <style:text-properties officeooo:rsid="00fc517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115c283" style:font-weight-asian="bold" style:font-weight-complex="bold"/>
    </style:style>
    <style:style style:name="T55" style:family="text">
      <style:text-properties officeooo:rsid="01058507"/>
    </style:style>
    <style:style style:name="T56" style:family="text">
      <style:text-properties officeooo:rsid="01098980"/>
    </style:style>
    <style:style style:name="T57" style:family="text">
      <style:text-properties officeooo:rsid="0106a296"/>
    </style:style>
    <style:style style:name="T58" style:family="text">
      <style:text-properties officeooo:rsid="00dc41fe"/>
    </style:style>
    <style:style style:name="T59" style:family="text">
      <style:text-properties officeooo:rsid="0115c283"/>
    </style:style>
    <style:style style:name="T60" style:family="text">
      <style:text-properties officeooo:rsid="0111636d"/>
    </style:style>
    <style:style style:name="T61" style:family="text">
      <style:text-properties officeooo:rsid="01139f04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NEXO <text:span text:style-name="T51">V</text:span></text:p>
      <text:p text:style-name="P37"/>
      <text:p text:style-name="P41"><text:span text:style-name="T52">A</text:span>UTO-AVALIAÇÃO DA ATIVIDADE PEDAGÓGICA</text:p>
      <text:p text:style-name="P42"><text:span text:style-name="T21">(sugestão que pode</text:span><text:span text:style-name="T36"> </text:span><text:span text:style-name="T21">ser </text:span><text:span text:style-name="T36">adaptada</text:span><text:span text:style-name="T21">, conforme cada caso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1">Atividade: _________________________________________________________________</text:p>
            <text:p text:style-name="P14">Responsável: _______________________________________________________________</text:p>
            <text:p text:style-name="P38">Data: ______________________________ </text:p>
          </table:table-cell>
        </table:table-row>
      </table:table>
      <text:p text:style-name="P69"/>
      <text:p text:style-name="P6"><text:span text:style-name="T53">1. </text:span>Avalie a proposta didática do docente e a escolha do tema da <text:span text:style-name="T55">atividade pedagógica.</text:span> Você ficou satisfeito em <text:span text:style-name="T55">________________________________________________</text:span>?</text:p>
      <text:p text:style-name="P6">1<text:span text:style-name="T55">*</text:span> ( <text:s text:c="2"/><text:span text:style-name="T55"><text:s text:c="2"/></text:span>)<text:span text:style-name="T55"> <text:s text:c="9"/></text:span>2 ( <text:s text:c="4"/>)<text:span text:style-name="T55"> <text:s text:c="9"/></text:span>3 ( <text:s/><text:span text:style-name="T55"><text:s/></text:span><text:s text:c="2"/>)<text:span text:style-name="T55"> <text:s text:c="9"/></text:span>4 ( <text:s/><text:span text:style-name="T55"><text:s text:c="2"/></text:span><text:s/>)<text:span text:style-name="T55"> <text:s text:c="9"/></text:span>5<text:span text:style-name="T55">**</text:span> ( <text:s text:c="3"/><text:span text:style-name="T55"><text:s/></text:span>)</text:p>
      <text:p text:style-name="P6"/>
      <text:p text:style-name="P7">* Mínimo <text:s text:c="2"/>** Máximo</text:p>
      <text:p text:style-name="P6"/>
      <text:p text:style-name="P6"><text:span text:style-name="T53">2. </text:span>Você considera adequada<text:span text:style-name="T56"> (o)</text:span> <text:span text:style-name="T57">a (o) ___________________________________________</text:span> como parte do componente curricular para ampliar a compreensão d<text:span text:style-name="T56">a (</text:span>o<text:span text:style-name="T56">) __________________________________________________________________</text:span>?<text:span text:style-name="T58"> Justifique.</text:span></text:p>
      <text:p text:style-name="P6">1 ( <text:s text:c="2"/><text:span text:style-name="T55"><text:s text:c="2"/></text:span>)<text:span text:style-name="T55"> <text:s text:c="9"/></text:span>2 ( <text:s text:c="4"/>)<text:span text:style-name="T55"> <text:s text:c="9"/></text:span>3 ( <text:s/><text:span text:style-name="T55"><text:s/></text:span><text:s text:c="2"/>)<text:span text:style-name="T55"> <text:s text:c="9"/></text:span>4 ( <text:s/><text:span text:style-name="T55"><text:s text:c="2"/></text:span><text:s/>)<text:span text:style-name="T55"> <text:s text:c="9"/></text:span>5 ( <text:s text:c="3"/><text:span text:style-name="T55"><text:s/></text:span>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9"><text:span text:style-name="T54">3.</text:span><text:span text:style-name="T59"> </text:span>Avalie a contribuição da atividade pedagógica para sua formação enquanto parte do Curso e sua relação com outros componentes curriculares. Justifique as potencialidades propiciadas e/ou possíveis limites e dificuldades enfrentadas na atividade.</text:p>
      <text:p text:style-name="P6">1 ( <text:s text:c="2"/><text:span text:style-name="T55"><text:s text:c="2"/></text:span>)<text:span text:style-name="T55"> <text:s text:c="9"/></text:span>2 ( <text:s text:c="4"/>)<text:span text:style-name="T55"> <text:s text:c="9"/></text:span>3 ( <text:s/><text:span text:style-name="T55"><text:s/></text:span><text:s text:c="2"/>)<text:span text:style-name="T55"> <text:s text:c="9"/></text:span>4 ( <text:s/><text:span text:style-name="T55"><text:s text:c="2"/></text:span><text:s/>)<text:span text:style-name="T55"> <text:s text:c="9"/></text:span>5 ( <text:s text:c="3"/><text:span text:style-name="T55"><text:s/></text:span>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54">4</text:span><text:span text:style-name="T53">. </text:span>Qual a avaliação da organização da <text:span text:style-name="T60">atividade</text:span> em termos de apoio, alimentação e hospedagem? Avalie o conforto e a prestação de serviços.</text:p>
      <text:p text:style-name="P6">1 ( <text:s text:c="2"/><text:span text:style-name="T55"><text:s text:c="2"/></text:span>)<text:span text:style-name="T55"> <text:s text:c="9"/></text:span>2 ( <text:s text:c="4"/>)<text:span text:style-name="T55"> <text:s text:c="9"/></text:span>3 ( <text:s/><text:span text:style-name="T55"><text:s/></text:span><text:s text:c="2"/>)<text:span text:style-name="T55"> <text:s text:c="9"/></text:span>4 ( <text:s/><text:span text:style-name="T55"><text:s text:c="2"/></text:span><text:s/>)<text:span text:style-name="T55"> <text:s text:c="9"/></text:span>5 ( <text:s text:c="3"/><text:span text:style-name="T55"><text:s/></text:span>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54">5</text:span><text:span text:style-name="T53">. </text:span>Qual o nível de satisfação em relação a empresa de transporte? Avalie o conforto e a prestação de serviços da empresa contratada para realizar o deslocamento.</text:p>
      <text:p text:style-name="P6">1 ( <text:s text:c="2"/><text:span text:style-name="T55"><text:s text:c="2"/></text:span>)<text:span text:style-name="T55"> <text:s text:c="9"/></text:span>2 ( <text:s text:c="4"/>)<text:span text:style-name="T55"> <text:s text:c="9"/></text:span>3 ( <text:s/><text:span text:style-name="T55"><text:s/></text:span><text:s text:c="2"/>)<text:span text:style-name="T55"> <text:s text:c="9"/></text:span>4 ( <text:s/><text:span text:style-name="T55"><text:s text:c="2"/></text:span><text:s/>)<text:span text:style-name="T55"> <text:s text:c="9"/></text:span>5 ( <text:s text:c="3"/><text:span text:style-name="T55"><text:s/></text:span>)</text:p>
      <text:p text:style-name="P8">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</text:p>
      <text:p text:style-name="P6"/>
      <text:p text:style-name="P6"><text:span text:style-name="T54">6</text:span><text:span text:style-name="T53">.</text:span> Você recomenda alguma melhoria para a <text:span text:style-name="T61">atividade pedagógica realizada</text:span>. Se sim, justifique.</text:p>
      <text:p text:style-name="P8">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</text:p>
      <text:p text:style-name="P8"/>
      <text:p text:style-name="P4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7:58.111237789</dc:date>
    <meta:editing-duration>PT2M10S</meta:editing-duration>
    <meta:editing-cycles>5</meta:editing-cycles>
    <meta:generator>LibreOffice/5.4.0.3$Linux_X86_64 LibreOffice_project/40m0$Build-3</meta:generator>
    <meta:document-statistic meta:table-count="1" meta:image-count="0" meta:object-count="0" meta:page-count="1" meta:paragraph-count="25" meta:word-count="243" meta:character-count="3112" meta:non-whitespace-character-count="2611"/>
  </office:meta>
</office:document-meta>
</file>