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400000282569A8057CE29897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002cm" table:align="margins"/>
    </style:style>
    <style:style style:name="Tabela1.A" style:family="table-column">
      <style:table-column-properties style:column-width="10.61cm" style:rel-column-width="38623*"/>
    </style:style>
    <style:style style:name="Tabela1.B" style:family="table-column">
      <style:table-column-properties style:column-width="1.402cm" style:rel-column-width="5104*"/>
    </style:style>
    <style:style style:name="Tabela1.C" style:family="table-column">
      <style:table-column-properties style:column-width="5.99cm" style:rel-column-width="21808*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6" style:family="table-row">
      <style:table-row-properties style:min-row-height="4.023cm"/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7" style:family="table-row">
      <style:table-row-properties style:min-row-height="3.757cm"/>
    </style:style>
    <style:style style:name="Tabela1.A7" style:family="table-cell">
      <style:table-cell-properties style:vertical-align="bottom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officeooo:paragraph-rsid="00404a96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404a96" style:font-size-asian="11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size-asian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NewRomanPSMT" fo:font-size="11pt" officeooo:paragraph-rsid="00404a96" style:font-name-asian="Times New Roman2" style:font-size-asian="11pt" style:font-name-complex="Times New Roman2" style:font-size-complex="11pt"/>
    </style:style>
    <style:style style:name="P7" style:family="paragraph" style:parent-style-name="Standard">
      <style:text-properties officeooo:paragraph-rsid="00404a96"/>
    </style:style>
    <style:style style:name="P8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74719" officeooo:paragraph-rsid="00404a96" style:font-name-asian="Times New Roman2" style:font-size-asian="11pt" style:font-name-complex="Times New Roman2" style:font-size-complex="11pt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1" fo:font-size="11pt" officeooo:rsid="002c6d81" officeooo:paragraph-rsid="00404a96" style:font-name-asian="Times New Roman2" style:font-size-asian="11pt" style:font-name-complex="Times New Roman2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1" fo:font-size="11pt" fo:font-weight="bold" officeooo:rsid="0028c5f1" officeooo:paragraph-rsid="00404a96" style:font-name-asian="Times New Roman2" style:font-size-asian="11pt" style:font-weight-asian="bold" style:font-name-complex="Times New Roman2" style:font-size-complex="11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fo:font-size="11pt" officeooo:rsid="0028c5f1" officeooo:paragraph-rsid="00404a96" style:font-name-asian="Times New Roman2" style:font-size-asian="11pt" style:font-name-complex="Times New Roman2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41a927"/>
    </style:style>
    <style:style style:name="P15" style:family="paragraph" style:parent-style-name="Standard" style:master-page-name="Standard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1" fo:break-before="pag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/>
      <style:text-properties style:font-name="Times New Roman" fo:font-size="12pt" fo:font-weight="bold" officeooo:rsid="002c6d81" officeooo:paragraph-rsid="00404a96" style:font-name-asian="Times New Roman2" style:font-size-asian="12pt" style:font-weight-asian="bold" style:font-name-complex="Times New Roman2" style:font-size-complex="12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T4" style:family="text">
      <style:text-properties style:font-name="Times New Roman1" fo:font-weight="bold" officeooo:rsid="0030df99" style:font-name-asian="Times New Roman2" style:font-weight-asian="bold" style:font-name-complex="Times New Roman2" style:font-weight-complex="bold"/>
    </style:style>
    <style:style style:name="T5" style:family="text">
      <style:text-properties style:font-name="Times New Roman1" fo:font-weight="bold" officeooo:rsid="002ee7b8" style:font-name-asian="Times New Roman2" style:font-weight-asian="bold" style:font-name-complex="Times New Roman2" style:font-weight-complex="bold"/>
    </style:style>
    <style:style style:name="T6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T7" style:family="text">
      <style:text-properties fo:font-size="11pt" style:font-size-asian="11pt"/>
    </style:style>
    <style:style style:name="T8" style:family="text">
      <style:text-properties fo:font-size="11pt" officeooo:rsid="0029acbc" style:font-name-asian="Times New Roman2" style:font-size-asian="11pt" style:font-name-complex="Times New Roman2" style:font-size-complex="11pt"/>
    </style:style>
    <style:style style:name="T9" style:family="text">
      <style:text-properties fo:font-size="11pt" officeooo:rsid="002c6d81" style:font-name-asian="Times New Roman2" style:font-size-asian="11pt" style:font-name-complex="Times New Roman2" style:font-size-complex="11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NEXO V</text:p>
      <text:p text:style-name="P11"/>
      <text:p text:style-name="P11">FORMULÁRIO DE SOLICITAÇÃO DE EMISSÃO DE GUIA DE RECOLHIMENTO DA UNIÃO - GRU</text:p>
      <text:p text:style-name="P10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94806260430896">
          <table:table-cell table:style-name="Tabela1.A1" table:number-columns-spanned="3" office:value-type="string">
            <text:p text:style-name="P12">Dados do(a) Discente</text:p>
          </table:table-cell>
          <table:covered-table-cell/>
          <table:covered-table-cell/>
        </table:table-row>
        <table:table-row table:style-name="TableLine94806284995328">
          <table:table-cell table:style-name="Tabela1.A2" table:number-columns-spanned="3" office:value-type="string">
            <text:p text:style-name="P13">Nome:</text:p>
          </table:table-cell>
          <table:covered-table-cell/>
          <table:covered-table-cell/>
        </table:table-row>
        <table:table-row table:style-name="TableLine94806224429632">
          <table:table-cell table:style-name="Tabela1.A3" table:number-columns-spanned="2" office:value-type="string">
            <text:p text:style-name="P13">Curso de Graduação:</text:p>
          </table:table-cell>
          <table:covered-table-cell/>
          <table:table-cell table:style-name="Tabela1.A2" office:value-type="string">
            <text:p text:style-name="P13">Semestre:</text:p>
          </table:table-cell>
        </table:table-row>
        <table:table-row table:style-name="TableLine94806267266992">
          <table:table-cell table:style-name="Tabela1.A3" office:value-type="string">
            <text:p text:style-name="P13">RG ou CRNM:</text:p>
          </table:table-cell>
          <table:table-cell table:style-name="Tabela1.A2" table:number-columns-spanned="2" office:value-type="string">
            <text:p text:style-name="P13">CPF:</text:p>
          </table:table-cell>
          <table:covered-table-cell/>
        </table:table-row>
        <table:table-row table:style-name="TableLine94806249432384">
          <table:table-cell table:style-name="Tabela1.A2" table:number-columns-spanned="3" office:value-type="string">
            <text:p text:style-name="P13">E-mail:</text:p>
          </table:table-cell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2"><text:span text:style-name="T8">Eu, </text:span><text:span text:style-name="T9">acima identificado</text:span><text:span text:style-name="T8">, solicito que seja emitida a </text:span><text:span text:style-name="T7">Guia de Recolhimento da União – GRU para que seja devolvido o valor recebido como apoio para realização de pesquisa de campo, visita técnica, viagens de estudos para a realização de Trabalho de Conclusão de Curso e que não foi utilizado para este fim. Solicito ainda, que esta Guia seja encaminhada para o meu e-mail institucional e estou ciente que devo efetuar o pagamento da GRU, no prazo definido na própria Guia. Fui informado que o não pagamento da Guia de Recolhimento da União, emitida em meu nome, implicará na inclusão do número do meu CPF junto à Dívida Ativa da União, impossibilitando assim,</text:span></text:p>
            <text:p text:style-name="P3">o recebimento de outras bolsas da Universidade, inclusive do Programa de Assistência Estudantil.</text:p>
          </table:table-cell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5">Foz do Iguaçu - PR ______ de ___________________ de _______.</text:p>
            <text:p text:style-name="P4"/>
            <text:p text:style-name="P4">________________________________________________</text:p>
            <text:p text:style-name="P6">Assinatura do Discente</text:p>
          </table:table-cell>
          <table:covered-table-cell/>
          <table:covered-table-cell/>
        </table:table-row>
      </table:table>
      <text:p text:style-name="P7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weight="bold" style:font-name-asian="Times New Roman2" style:font-family-asian="'Times New Roman'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 style:font-size-complex="11pt"/>
    </style:style>
    <style:style style:name="ListLabel_20_2" style:display-name="ListLabel 2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variant="normal" fo:text-transform="none" fo:color="#000080" style:text-line-through-style="none" style:text-line-through-type="none" style:text-position="0% 100%" style:font-name="Times New Roman1" fo:font-family="'Times New Roman'" style:font-family-generic="roman" style:font-pitch="variable" fo:font-size="12pt" fo:font-style="normal" style:text-underline-style="solid" style:text-underline-width="auto" style:text-underline-color="font-color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color="#000080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MP2" style:family="paragraph" style:parent-style-name="Standard">
      <style:paragraph-properties fo:margin-top="0cm" fo:margin-bottom="0.3cm" loext:contextual-spacing="false" fo:line-height="115%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text-indent="0cm" style:auto-text-indent="false" fo:padding="0cm" fo:border="none" fo:keep-with-next="auto"/>
      <style:text-properties officeooo:paragraph-rsid="0041a927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bold" officeooo:rsid="003acc25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MT3" style:family="text">
      <style:text-properties style:font-name="Times New Roman1" fo:font-weight="bold" style:font-name-asian="Times New Roman2" style:font-weight-asian="bold" style:font-name-complex="Times New Roman2" style:font-weight-complex="bold"/>
    </style:style>
    <style:style style:name="MT4" style:family="text">
      <style:text-properties style:font-name="Times New Roman1" fo:font-weight="bold" officeooo:rsid="003acc25" style:font-name-asian="Times New Roman2" style:font-weight-asian="bold" style:font-name-complex="Times New Roman2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292cm" fo:margin-left="0cm" fo:margin-right="0cm" fo:margin-bottom="0.801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width="2cm" svg:height="2.275cm" draw:z-index="0"><draw:image xlink:href="Pictures/100000000000023400000282569A8057CE298975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MP1"/>
        <text:p text:style-name="MP1">MINISTÉRIO DA EDUCAÇÃO</text:p>
        <text:p text:style-name="MP1">UNIVERSIDADE FEDERAL DA INTEGRAÇÃO LATINO-AMERICANA – UNILA </text:p>
        <text:p text:style-name="MP2">PRÓ-REITORIA DE GRADUAÇÃO </text:p>
        <text:p text:style-name="MP3"><text:span text:style-name="MT1">EDITAL PROGRAD N° </text:span><text:span text:style-name="MT2">130</text:span><text:span text:style-name="MT1"> DE </text:span><text:span text:style-name="MT3">1</text:span><text:span text:style-name="MT4">8</text:span><text:span text:style-name="MT3"> </text:span><text:span text:style-name="MT1">DE </text:span><text:span text:style-name="MT2">NOVEMBRO</text:span><text:span text:style-name="MT3"> </text:span><text:span text:style-name="MT1">DE 202</text:span><text:span text:style-name="MT3">1</text:span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date>2021-11-18T10:06:49.626975946</dc:date>
    <meta:editing-duration>PT5H18M45S</meta:editing-duration>
    <meta:editing-cycles>22</meta:editing-cycles>
    <meta:document-statistic meta:table-count="1" meta:image-count="1" meta:object-count="0" meta:page-count="1" meta:paragraph-count="18" meta:word-count="188" meta:character-count="1194" meta:non-whitespace-character-count="1020"/>
  </office:meta>
</office:document-meta>
</file>