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7D53E30A86EB68410C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111111" style:font-name="Liberation Sans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111111" style:font-name="Liberation Sans" style:font-name-asian="Times New Roman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111111" style:font-name="Liberation Sans" style:font-name-complex="Arial"/>
    </style:style>
    <style:style style:name="P9" style:family="paragraph" style:parent-style-name="Header">
      <style:text-properties style:font-name="Liberation Sans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Liberation Sans" fo:font-weight="bold" officeooo:rsid="001fe59c" style:font-name-asian="Times New Roman" style:font-weight-asian="bold" style:font-name-complex="Arial" style:font-weight-complex="bold"/>
    </style:style>
    <style:style style:name="T5" style:family="text">
      <style:text-properties fo:color="#111111" style:font-name="Liberation Sans"/>
    </style:style>
    <style:style style:name="T6" style:family="text">
      <style:text-properties fo:color="#111111" style:font-name="Liberation Sans" fo:font-weight="bold" style:font-weight-asian="bold" style:font-name-complex="Arial" style:font-weight-complex="bold"/>
    </style:style>
    <style:style style:name="T7" style:family="text">
      <style:text-properties fo:color="#111111" style:font-name="Liberation Sans" fo:font-weight="bold" style:font-name-asian="Times New Roman" style:font-weight-asian="bold" style:font-name-complex="Arial" style:font-weight-complex="bold"/>
    </style:style>
    <style:style style:name="T8" style:family="text">
      <style:text-properties fo:color="#111111" style:font-name="Liberation Sans" style:font-name-asian="Times New Roman" style:font-name-complex="Arial"/>
    </style:style>
    <style:style style:name="T9" style:family="text">
      <style:text-properties fo:color="#111111" style:font-name="Liberation San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10" style:family="text">
      <style:text-properties fo:color="#000080" style:font-name="Liberation Sans"/>
    </style:style>
    <style:style style:name="T11" style:family="text">
      <style:text-properties officeooo:rsid="001fe59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3">EDITAL 0</text:span></text:span><text:span text:style-name="Fonte_20_parág._20_padrão"><text:span text:style-name="T4">3</text:span></text:span><text:span text:style-name="Fonte_20_parág._20_padrão"><text:span text:style-name="T3">/20</text:span></text:span><text:span text:style-name="Fonte_20_parág._20_padrão"><text:span text:style-name="T4">20</text:span></text:span><text:span text:style-name="Fonte_20_parág._20_padrão"><text:span text:style-name="T3"> – PPGRI</text:span></text:span></text:p>
      <text:p text:style-name="P1"><text:span text:style-name="Fonte_20_parág._20_padrão"><text:span text:style-name="T3">PROCESSO SELETIVO PARA DISCENTES REGULARES 202</text:span></text:span><text:span text:style-name="Fonte_20_parág._20_padrão"><text:span text:style-name="T4">1</text:span></text:span></text:p>
      <text:p text:style-name="P4">MESTRADO EM RELAÇÕES INTERNACIONAIS</text:p>
      <text:p text:style-name="P4"/>
      <text:p text:style-name="P4"/>
      <text:p text:style-name="P6">ANEXO VIII</text:p>
      <text:p text:style-name="P6"/>
      <text:p text:style-name="P1"><text:span text:style-name="Fonte_20_parág._20_padrão"><text:span text:style-name="T6">FORMULÁRIO PARA RECURSO</text:span></text:span><text:span text:style-name="T1"><text:line-break/></text:span></text:p>
      <text:p text:style-name="P5"><text:span text:style-name="Fonte_20_parág._20_padrão"><text:span text:style-name="T8">Eu,</text:span></text:span><text:span text:style-name="Fonte_20_parág._20_padrão"><text:span text:style-name="T9">__________________________________________________________________</text:span></text:span><text:span text:style-name="Fonte_20_parág._20_padrão"><text:span text:style-name="T8">, candidata/o do processo seletivo de alunas/os regulares 2019 do Mestrado em Relações Internacionais, portadora/portador do RG/RNE/DNI/Passaporte nº ________________ solicito que seja avaliado o seguinte recurso:</text:span></text:span></text:p>
      <text:p text:style-name="P5"><text:span text:style-name="Fonte_20_parág._20_padrão"><text:span text:style-name="T7">Motivo do recurso (transcreva o item do Edital que você considera que foi descumprido)</text:span></text:span></text:p>
      <text:p text:style-name="P5"><text:span text:style-name="Fonte_20_parág._20_padrão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Fonte_20_parág._20_padrão"><text:span text:style-name="T7">Justificativa fundamentada (explique as razões pelas quais você acha que o item foi descumprido)</text:span></text:span></text:p>
      <text:p text:style-name="P5"><text:span text:style-name="Fonte_20_parág._20_padrão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Fonte_20_parág._20_padrão"><text:span text:style-name="T7">Solicitação (com base na justificativa acima, apresente o que você solicita que seja reconsiderado)</text:span></text:span></text:p>
      <text:p text:style-name="P5"><text:soft-page-break/><text:span text:style-name="Fonte_20_parág._20_padrão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>_______________________________________________________</text:p>
      <text:p text:style-name="P7">data, local e assinatura da/o candidata/o</text:p>
      <text:p text:style-name="P1"><text:span text:style-name="Fonte_20_parág._20_padrão"><text:span text:style-name="T8"><text:line-break/></text:span></text:span><text:span text:style-name="Fonte_20_parág._20_padrão"><text:span text:style-name="T7">Observação:</text:span></text:span><text:span text:style-name="Fonte_20_parág._20_padrão"><text:span text:style-name="T8"> caso sinta necessidade, a/o candidata/o pode dissertar além do número de linhas previstas neste formulário, bem como anexar demais documentos que julgar pertinentes.</text:span></text:span>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Liberation Sans" fo:font-size="8pt" style:font-name-asian="Times New Roman" style:font-size-asian="8pt" style:font-name-complex="Times New Roman" style:font-size-complex="8pt"/>
    </style:style>
    <style:style style:name="MP3" style:family="paragraph" style:parent-style-name="Header">
      <style:text-properties style:font-name="Liberation Sans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T1" style:family="text">
      <style:text-properties style:font-name="Liberation Sans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style:font-name="Liberation Sans"/>
    </style:style>
    <style:style style:name="MT3" style:family="text">
      <style:text-properties style:font-name="Liberation Sans"/>
    </style:style>
    <style:style style:name="MT4" style:family="text">
      <style:text-properties fo:color="#000080" style:font-name="Liberation Sans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MP3"/>
      </style:header>
      <style:footer>
        <text:p text:style-name="MP4"><text:span text:style-name="Unila"><text:span text:style-name="MT2">Programa de Pós-Graduação em Relações Internacionais (PPGRI)</text:span></text:span><text:span text:style-name="MT3"><text:line-break/></text:span><text:span text:style-name="Unila"><text:span text:style-name="MT2">Avenida Tancredo Neves, 6731 - Vila C, Parque Tecnológico Itaipu - Foz do Iguaçu - PR - <text:s/>CEP 85.867-900</text:span></text:span><text:span text:style-name="MT3"><text:line-break/></text:span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4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4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4">https://portal.unila.edu.br/mestrado/ppgri</text:span></text:span></text:a><text:span text:style-name="Unila"><text:span text:style-name="MT4"> <text:s text:c="4"/></text:span></text:span><text:span text:style-name="Unila"><text:span text:style-name="MT3">Telefone:</text:span></text:span><text:span text:style-name="Unila"><text:span text:style-name="MT4"> +55 (45) 3529-2744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9-04-29T16:23:00Z</meta:creation-date>
    <dc:date>2020-09-01T19:55:01.995000000</dc:date>
    <meta:editing-cycles>18</meta:editing-cycles>
    <meta:editing-duration>PT52M44S</meta:editing-duration>
    <meta:document-statistic meta:table-count="0" meta:image-count="1" meta:object-count="0" meta:page-count="2" meta:paragraph-count="20" meta:word-count="173" meta:character-count="4088" meta:non-whitespace-character-count="3923"/>
    <meta:template xlink:type="simple" xlink:actuate="onRequest" xlink:title="" xlink:href="Normal"/>
  </office:meta>
</office:document-meta>
</file>