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11111" loext:opacity="100%" style:font-name="Liberation Sans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111111" loext:opacity="100%" style:font-name="Liberation Sans" style:font-name-asian="Times New Roman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111111" loext:opacity="100%" style:font-name="Liberation Sans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fo:color="#111111" loext:opacity="100%" style:font-name="Liberation Sans" officeooo:paragraph-rsid="0014b9e0" style:font-name-asian="Times New Roman" style:font-name-complex="Arial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111111" loext:opacity="100%"/>
    </style:style>
    <style:style style:name="T3" style:family="text">
      <style:text-properties fo:color="#111111" loext:opacity="100%" style:font-name="Liberation Sans" fo:font-weight="bold" style:font-weight-asian="bold" style:font-name-complex="Arial" style:font-weight-complex="bold"/>
    </style:style>
    <style:style style:name="T4" style:family="text">
      <style:text-properties fo:color="#111111" loext:opacity="100%" style:font-name="Liberation Sans" fo:font-weight="bold" style:font-name-asian="Times New Roman" style:font-weight-asian="bold" style:font-name-complex="Arial" style:font-weight-complex="bold"/>
    </style:style>
    <style:style style:name="T5" style:family="text">
      <style:text-properties fo:color="#111111" loext:opacity="100%" style:font-name="Liberation Sans" style:font-name-asian="Times New Roman" style:font-name-complex="Arial"/>
    </style:style>
    <style:style style:name="T6" style:family="text">
      <style:text-properties fo:color="#111111" loext:opacity="100%" style:font-name="Liberation Sans" officeooo:rsid="0014b9e0" style:font-name-asian="Times New Roman" style:font-name-complex="Arial"/>
    </style:style>
    <style:style style:name="T7" style:family="text">
      <style:text-properties fo:color="#111111" loext:opacity="100%" style:font-name="Liberation San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T8" style:family="text">
      <style:text-properties fo:color="#000080" loext:opacity="100%"/>
    </style:style>
    <style:style style:name="T9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T10" style:family="text">
      <style:text-properties style:font-name="Liberation Sans" fo:font-weight="bold" officeooo:rsid="0014b9e0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9">EDITAL 0</text:span></text:span><text:span text:style-name="Fonte_20_parág._20_padrão"><text:span text:style-name="T10">3</text:span></text:span><text:span text:style-name="Fonte_20_parág._20_padrão"><text:span text:style-name="T9">/20</text:span></text:span><text:span text:style-name="Fonte_20_parág._20_padrão"><text:span text:style-name="T10">22</text:span></text:span><text:span text:style-name="Fonte_20_parág._20_padrão"><text:span text:style-name="T9"> – PPGRI</text:span></text:span></text:p>
      <text:p text:style-name="P1"><text:span text:style-name="Fonte_20_parág._20_padrão"><text:span text:style-name="T9">PROCESSO SELETIVO PARA DISCENTES REGULARES 202</text:span></text:span><text:span text:style-name="Fonte_20_parág._20_padrão"><text:span text:style-name="T10">3</text:span></text:span></text:p>
      <text:p text:style-name="P4">MESTRADO EM RELAÇÕES INTERNACIONAIS</text:p>
      <text:p text:style-name="P4"/>
      <text:p text:style-name="P4"/>
      <text:p text:style-name="P5">ANEXO VIII</text:p>
      <text:p text:style-name="P5"/>
      <text:p text:style-name="P1"><text:span text:style-name="Fonte_20_parág._20_padrão"><text:span text:style-name="T3">FORMULÁRIO PARA RECURSO</text:span></text:span><text:line-break/></text:p>
      <text:p text:style-name="P8"><text:span text:style-name="Fonte_20_parág._20_padrão"><text:span text:style-name="T5">Eu,</text:span></text:span><text:span text:style-name="Fonte_20_parág._20_padrão"><text:span text:style-name="T7">__________________________________________________________________</text:span></text:span><text:span text:style-name="Fonte_20_parág._20_padrão"><text:span text:style-name="T5">, candidata/o do processo seletivo de alunas/os regulares 20</text:span></text:span><text:span text:style-name="Fonte_20_parág._20_padrão"><text:span text:style-name="T6">23</text:span></text:span><text:span text:style-name="Fonte_20_parág._20_padrão"><text:span text:style-name="T5"> do Mestrado em Relações Internacionais, portadora/portador do RG/RNE/DNI/Passaporte nº ________________ solicito que seja avaliado o seguinte recurso:</text:span></text:span></text:p>
      <text:p text:style-name="P8"><text:span text:style-name="Fonte_20_parág._20_padrão"><text:span text:style-name="T4">Motivo do recurso (transcreva o item do Edital que você considera que foi descumprido)</text:span></text:span></text:p>
      <text:p text:style-name="P8"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><text:span text:style-name="Fonte_20_parág._20_padrão"><text:span text:style-name="T4">Justificativa fundamentada (explique as razões pelas quais você acha que o item foi descumprido)</text:span></text:span></text:p>
      <text:p text:style-name="P8"><text:span text:style-name="Fonte_20_parág._20_padrão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><text:span text:style-name="Fonte_20_parág._20_padrão"><text:span text:style-name="T4">Solicitação (com base na justificativa acima, apresente o que você solicita que seja reconsiderado)</text:span></text:span></text:p>
      <text:p text:style-name="P8"><text:soft-page-break/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0"/>
      <text:p text:style-name="P10"/>
      <text:p text:style-name="P10">_______________________________________________________</text:p>
      <text:p text:style-name="P6">data, local e assinatura da/o candidata/o</text:p>
      <text:p text:style-name="P1"><text:span text:style-name="Fonte_20_parág._20_padrão"><text:span text:style-name="T5"><text:line-break/></text:span></text:span><text:span text:style-name="Fonte_20_parág._20_padrão"><text:span text:style-name="T4">Observação:</text:span></text:span><text:span text:style-name="Fonte_20_parág._20_padrão"><text:span text:style-name="T5"> caso sinta necessidade, a/o candidata/o pode dissertar além do número de linhas previstas neste formulário, bem como anexar demais documentos que julgar pertinentes.</text:span></text:span></text:p>
      <text:p text:style-name="P7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1111" loext:opacity="100%"/>
    </style:style>
    <style:style style:name="MT3" style:family="text">
      <style:text-properties fo:color="#000080" loext:opacity="100%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y="-0.452cm" svg:width="1.939cm" style:rel-width="scale" svg:height="1.755cm" style:rel-height="scale" draw:z-index="1"><draw:image xlink:href="Pictures/10000001000007D0000007D564C332A838E7CC83.png" xlink:type="simple" xlink:show="embed" xlink:actuate="onLoad" draw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2">PROGRAMA DE PÓS-GRADUAÇÃO EM RELAÇÕES INTERNACIONAIS</text:p>
        <text:p text:style-name="Header"/>
      </style:header>
      <style:footer>
        <text:p text:style-name="MP3"><text:span text:style-name="Unila"><text:span text:style-name="MT2">Programa de Pós-Graduação em Relações Internacionais (PPGRI)</text:span></text:span><text:line-break/><text:span text:style-name="Unila"><text:span text:style-name="MT2">Avenida Tancredo Neves, 6731 - Vila C, Parque Tecnológico Itaipu - Foz do Iguaçu - PR - <text:s/>CEP 85.867-900</text:span></text:span><text:line-break/><text:span text:style-name="Unila"><text:span text:style-name="MT2"> E-mail: </text:span></text:span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secretaria.</text:span></text:span></text:a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ppgri@unila.edu.br</text:span></text:span></text:a><text:span text:style-name="Unila"><text:span text:style-name="MT2"> <text:s text:c="3"/>Site: </text:span></text:span><text:a xlink:type="simple" xlink:href="http://www.unila.edu.br/ppgri" office:target-frame-name="_top" xlink:show="replace" text:style-name="Internet_20_link" text:visited-style-name="Visited_20_Internet_20_Link"><text:span text:style-name="Unila"><text:span text:style-name="MT3">https://portal.unila.edu.br/mestrado/ppgri</text:span></text:span></text:a><text:span text:style-name="Unila"><text:span text:style-name="MT3"> <text:s text:c="4"/></text:span></text:span><text:span text:style-name="Unila">Telefone:</text:span><text:span text:style-name="Unila"><text:span text:style-name="MT3"> +55 (45) 3529-2744</text:span>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creation-date>2019-04-29T16:23:00Z</meta:creation-date>
    <dc:date>2022-07-14T16:23:06.645819906</dc:date>
    <meta:editing-cycles>19</meta:editing-cycles>
    <meta:editing-duration>PT1H22M1S</meta:editing-duration>
    <meta:document-statistic meta:table-count="0" meta:image-count="1" meta:object-count="0" meta:page-count="2" meta:paragraph-count="20" meta:word-count="173" meta:character-count="4088" meta:non-whitespace-character-count="3923"/>
    <meta:template xlink:type="simple" xlink:actuate="onRequest" xlink:title="" xlink:href="../../Edital%202019/Edital%20e%20anexos/Anexo%20VIII%20-%20Formulário%20de%20Recurso.odt/Normal"/>
  </office:meta>
</office:document-meta>
</file>