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0000000AC06F528013E36AF16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4076in" fo:margin-left="0.0736in" fo:margin-top="0in" fo:margin-bottom="0in" table:align="left" style:writing-mode="lr-tb"/>
    </style:style>
    <style:style style:name="Tabela1.A" style:family="table-column">
      <style:table-column-properties style:column-width="0.9479in"/>
    </style:style>
    <style:style style:name="Tabela1.B" style:family="table-column">
      <style:table-column-properties style:column-width="0.1569in"/>
    </style:style>
    <style:style style:name="Tabela1.C" style:family="table-column">
      <style:table-column-properties style:column-width="0.709in"/>
    </style:style>
    <style:style style:name="Tabela1.D" style:family="table-column">
      <style:table-column-properties style:column-width="1.1028in"/>
    </style:style>
    <style:style style:name="Tabela1.E" style:family="table-column">
      <style:table-column-properties style:column-width="0.1986in"/>
    </style:style>
    <style:style style:name="Tabela1.F" style:family="table-column">
      <style:table-column-properties style:column-width="2.0424in"/>
    </style:style>
    <style:style style:name="Tabela1.G" style:family="table-column">
      <style:table-column-properties style:column-width="0.0826in"/>
    </style:style>
    <style:style style:name="Tabela1.H" style:family="table-column">
      <style:table-column-properties style:column-width="2.1674in"/>
    </style:style>
    <style:style style:name="Tabela1.1" style:family="table-row">
      <style:table-row-properties style:min-row-height="0.2326in" fo:keep-together="auto"/>
    </style:style>
    <style:style style:name="Tabela1.A1" style:family="table-cell">
      <style:table-cell-properties fo:padding-left="0.0014in" fo:padding-right="0.0014in" fo:padding-top="0in" fo:padding-bottom="0in" fo:border="0.25pt solid #000000"/>
    </style:style>
    <style:style style:name="Tabela1.4" style:family="table-row">
      <style:table-row-properties style:min-row-height="0.2347in" fo:keep-together="auto"/>
    </style:style>
    <style:style style:name="Tabela1.7" style:family="table-row">
      <style:table-row-properties style:min-row-height="1.6694in" fo:keep-together="auto"/>
    </style:style>
    <style:style style:name="Tabela1.8" style:family="table-row">
      <style:table-row-properties style:min-row-height="0.2493in" fo:keep-together="auto"/>
    </style:style>
    <style:style style:name="Tabela1.16" style:family="table-row">
      <style:table-row-properties style:min-row-height="3.9063in" fo:keep-together="auto"/>
    </style:style>
    <style:style style:name="Tabela2" style:family="table">
      <style:table-properties style:width="7.4069in" fo:margin-left="0.0736in" fo:margin-top="0in" fo:margin-bottom="0in" table:align="left" style:writing-mode="lr-tb"/>
    </style:style>
    <style:style style:name="Tabela2.A" style:family="table-column">
      <style:table-column-properties style:column-width="7.4069in"/>
    </style:style>
    <style:style style:name="Tabela2.1" style:family="table-row">
      <style:table-row-properties style:min-row-height="4.3861in" fo:keep-together="auto"/>
    </style:style>
    <style:style style:name="Tabela2.A1" style:family="table-cell">
      <style:table-cell-properties fo:padding-left="0.0014in" fo:padding-right="0.0014in" fo:padding-top="0in" fo:padding-bottom="0in" fo:border="0.25pt solid #000000"/>
    </style:style>
    <style:style style:name="Tabela2.2" style:family="table-row">
      <style:table-row-properties style:min-row-height="2.9625in" fo:keep-together="auto"/>
    </style:style>
    <style:style style:name="Tabela2.3" style:family="table-row">
      <style:table-row-properties style:min-row-height="1.6681in" fo:keep-together="auto"/>
    </style:style>
    <style:style style:name="P1" style:family="paragraph" style:parent-style-name="Text_20_body">
      <style:paragraph-properties fo:line-height="4%"/>
      <style:text-properties fo:font-weight="normal" style:font-weight-asian="normal"/>
    </style:style>
    <style:style style:name="P2" style:family="paragraph" style:parent-style-name="Frame_20_contents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.0193in" fo:margin-right="0.0193in" fo:margin-top="0.002in" fo:margin-bottom="0in" style:contextual-spacing="false" fo:text-align="center" style:justify-single-word="false" fo:text-indent="0in" style:auto-text-indent="false"/>
    </style:style>
    <style:style style:name="P5" style:family="paragraph" style:parent-style-name="Text_20_body">
      <style:paragraph-properties fo:margin-left="0.2602in" fo:margin-right="0.2555in" fo:margin-top="0.0008in" fo:margin-bottom="0in" style:contextual-spacing="false" fo:text-indent="-0.0701in" style:auto-text-indent="false"/>
    </style:style>
    <style:style style:name="P6" style:family="paragraph" style:parent-style-name="Text_20_body">
      <style:paragraph-properties fo:margin-left="0.0138in" fo:margin-right="0.0102in" fo:text-indent="0.9181in" style:auto-text-indent="false"/>
    </style:style>
    <style:style style:name="P7" style:family="paragraph" style:parent-style-name="Text_20_body">
      <style:paragraph-properties fo:margin-left="0.0138in" fo:margin-right="0.0102in" fo:text-indent="0in" style:auto-text-indent="false"/>
    </style:style>
    <style:style style:name="P8" style:family="paragraph" style:parent-style-name="Frame_20_contents">
      <style:paragraph-properties fo:margin-left="1.5134in" fo:margin-right="1.5091in" fo:margin-top="0.0083in" fo:margin-bottom="0in" style:contextual-spacing="false" fo:text-align="center" style:justify-single-word="false" fo:text-indent="0in" style:auto-text-indent="false"/>
      <style:text-properties style:font-name="Arial MT" fo:font-size="12pt" style:font-size-asian="12pt"/>
    </style:style>
    <style:style style:name="P9" style:family="paragraph" style:parent-style-name="Standard_20__28_user_29_">
      <style:paragraph-properties fo:margin-left="0.0055in" fo:margin-right="0in" fo:line-height="130%" fo:text-align="center" style:justify-single-word="false" fo:orphans="2" fo:widows="2" fo:text-indent="0in" style:auto-text-indent="false">
        <style:tab-stops>
          <style:tab-stop style:position="4.1362in"/>
        </style:tab-stops>
      </style:paragraph-properties>
      <style:text-properties fo:font-weight="bold" officeooo:paragraph-rsid="000e0d0d" style:font-weight-asian="bold"/>
    </style:style>
    <style:style style:name="P10" style:family="paragraph" style:parent-style-name="Table_20_Paragraph">
      <style:paragraph-properties fo:margin-left="0.0398in" fo:margin-right="0in" fo:margin-top="0.0362in" fo:margin-bottom="0in" style:contextual-spacing="false" fo:orphans="0" fo:widows="0" fo:text-indent="0in" style:auto-text-indent="false"/>
      <style:text-properties fo:font-weight="bold" style:font-weight-asian="bold"/>
    </style:style>
    <style:style style:name="P11" style:family="paragraph" style:parent-style-name="Table_20_Paragraph">
      <style:paragraph-properties fo:margin-left="1.0193in" fo:margin-right="1.0138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12" style:family="paragraph" style:parent-style-name="Table_20_Paragraph">
      <style:paragraph-properties fo:margin-left="1.0193in" fo:margin-right="1.0134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1.0189in" fo:margin-right="1.0138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margin-left="1.0181in" fo:margin-right="1.0138in" fo:margin-top="0.0362in" fo:margin-bottom="0in" style:contextual-spacing="false" fo:text-align="center" style:justify-single-word="false" fo:orphans="0" fo:widows="0" fo:text-indent="0in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margin-left="0.0055in" fo:margin-right="0in" fo:text-align="center" style:justify-single-word="false" fo:orphans="0" fo:widows="0" fo:text-indent="0in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margin-left="0.0063in" fo:margin-right="0in" fo:text-align="center" style:justify-single-word="false" fo:orphans="0" fo:widows="0" fo:text-indent="0in" style:auto-text-indent="false">
        <style:tab-stops>
          <style:tab-stop style:position="0.2075in"/>
          <style:tab-stop style:position="4.2957in"/>
          <style:tab-stop style:position="4.4957in"/>
        </style:tab-stops>
      </style:paragraph-properties>
      <style:text-properties fo:font-size="10pt" style:font-size-asian="10pt"/>
    </style:style>
    <style:style style:name="P17" style:family="paragraph" style:parent-style-name="Table_20_Paragraph">
      <style:paragraph-properties fo:margin-left="3.3547in" fo:margin-right="0in" fo:orphans="0" fo:widows="0" fo:text-indent="0in" style:auto-text-indent="false">
        <style:tab-stops>
          <style:tab-stop style:position="4.728in"/>
          <style:tab-stop style:position="6.4256in"/>
          <style:tab-stop style:position="7.1681in"/>
        </style:tab-stops>
      </style:paragraph-properties>
      <style:text-properties fo:font-size="10pt" style:font-size-asian="10pt"/>
    </style:style>
    <style:style style:name="P18" style:family="paragraph" style:parent-style-name="Table_20_Paragraph">
      <style:paragraph-properties fo:margin-left="1.0154in" fo:margin-right="1.0138in" fo:margin-top="0.0374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1.0161in" fo:margin-right="1.0138in" fo:margin-top="0.0374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2693in" fo:margin-right="0.2618in" fo:margin-top="0.0362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802in" fo:margin-right="0.7984in" fo:margin-top="0.0362in" fo:margin-bottom="0in" style:contextual-spacing="false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344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344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2874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2874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272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403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403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4472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.044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.1035in" fo:margin-right="0in" fo:margin-top="0.0374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2" style:family="paragraph" style:parent-style-name="Table_20_Paragraph">
      <style:paragraph-properties fo:margin-left="0.657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342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2035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0398in" fo:margin-right="0in" fo:margin-top="0.0362in" fo:margin-bottom="0in" style:contextual-spacing="false" fo:orphans="0" fo:widows="0" fo:text-indent="0in" style:auto-text-indent="false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7" style:family="paragraph" style:parent-style-name="Table_20_Paragraph">
      <style:paragraph-properties fo:margin-top="0.0008in" fo:margin-bottom="0in" style:contextual-spacing="false" fo:orphans="0" fo:widows="0"/>
      <style:text-properties style:font-name="Times New Roman" fo:font-size="10pt" style:font-size-asian="10pt"/>
    </style:style>
    <style:style style:name="P38" style:family="paragraph" style:parent-style-name="Table_20_Paragraph">
      <style:paragraph-properties fo:margin-top="0.0071in" fo:margin-bottom="0in" style:contextual-spacing="false" fo:orphans="0" fo:widows="0"/>
      <style:text-properties style:font-name="Times New Roman" fo:font-size="9.5pt" style:font-size-asian="9.5pt"/>
    </style:style>
    <style:style style:name="P39" style:family="paragraph" style:parent-style-name="Table_20_Paragraph">
      <style:paragraph-properties fo:margin-top="0.0063in" fo:margin-bottom="0in" style:contextual-spacing="false" fo:orphans="0" fo:widows="0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top="0.0071in" fo:margin-bottom="0in" style:contextual-spacing="false" fo:text-align="center" style:justify-single-word="false"/>
      <style:text-properties style:font-name="Times New Roman" fo:font-size="12pt" fo:font-weight="bold" officeooo:rsid="000f2af4" officeooo:paragraph-rsid="000f2af4" style:font-size-asian="12pt" style:font-weight-asian="bold" style:font-size-complex="12pt" style:font-weight-complex="bold"/>
    </style:style>
    <style:style style:name="P41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2" style:family="paragraph" style:parent-style-name="Table_20_Paragraph">
      <style:paragraph-properties fo:margin-left="3.7098in" fo:margin-right="0in" fo:margin-top="0.1272in" fo:margin-bottom="0in" style:contextual-spacing="false" fo:text-align="center" style:justify-single-word="false" fo:orphans="0" fo:widows="0" fo:text-indent="0in" style:auto-text-indent="false">
        <style:tab-stops>
          <style:tab-stop style:position="5.6398in"/>
        </style:tab-stops>
      </style:paragraph-properties>
      <style:text-properties fo:color="#000000" loext:opacity="100%" style:font-name="Arial1" fo:font-size="10pt" style:font-size-asian="10pt"/>
    </style:style>
    <style:style style:name="P43" style:family="paragraph" style:parent-style-name="Table_20_Paragraph">
      <style:paragraph-properties fo:margin-left="0.2311in" fo:margin-right="0in" fo:text-align="center" style:justify-single-word="false" fo:orphans="0" fo:widows="0" fo:text-indent="0in" style:auto-text-indent="false">
        <style:tab-stops>
          <style:tab-stop style:position="4.1028in"/>
        </style:tab-stops>
      </style:paragraph-properties>
      <style:text-properties fo:color="#000000" loext:opacity="100%" style:font-name="Arial1" fo:font-size="10pt" officeooo:paragraph-rsid="000e0d0d" style:font-size-asian="10pt"/>
    </style:style>
    <style:style style:name="P44" style:family="paragraph" style:parent-style-name="Table_20_Paragraph">
      <style:paragraph-properties fo:margin-left="0.6516in" fo:margin-right="0in" fo:line-height="0.0138in" fo:orphans="0" fo:widows="0" fo:text-indent="0in" style:auto-text-indent="false"/>
      <style:text-properties fo:color="#000000" loext:opacity="100%" style:font-name="Arial1"/>
    </style:style>
    <style:style style:name="P45" style:family="paragraph" style:parent-style-name="Table_20_Paragraph">
      <style:paragraph-properties fo:margin-left="0.1965in" fo:margin-right="0in" fo:text-align="center" style:justify-single-word="false" fo:orphans="0" fo:widows="0" fo:text-indent="0in" style:auto-text-indent="false">
        <style:tab-stops>
          <style:tab-stop style:position="4.1362in"/>
        </style:tab-stops>
      </style:paragraph-properties>
      <style:text-properties fo:color="#000000" loext:opacity="100%" style:font-name="Arial1" officeooo:paragraph-rsid="000e0d0d"/>
    </style:style>
    <style:style style:name="P46" style:family="paragraph" style:parent-style-name="Standard_20__28_user_29_">
      <style:paragraph-properties fo:margin-left="0.0055in" fo:margin-right="0in" fo:line-height="130%" fo:text-align="center" style:justify-single-word="false" fo:orphans="2" fo:widows="2" fo:text-indent="0in" style:auto-text-indent="false"/>
      <style:text-properties fo:color="#000000" loext:opacity="100%" style:font-name="Arial1" fo:font-size="12pt" fo:letter-spacing="-0.0008in" fo:font-weight="bold" officeooo:paragraph-rsid="000e0d0d" style:font-size-asian="12pt" style:font-weight-asian="bold" style:font-name-complex="Arial1" style:font-size-complex="12pt"/>
    </style:style>
    <style:style style:name="P47" style:family="paragraph" style:parent-style-name="Frame_20_contents">
      <style:paragraph-properties fo:margin-left="0.0189in" fo:margin-right="0.0193in" fo:margin-top="0.0102in" fo:margin-bottom="0in" style:contextual-spacing="false" fo:text-align="center" style:justify-single-word="false" fo:text-indent="0in" style:auto-text-indent="false"/>
      <style:text-properties fo:color="#00007f" loext:opacity="100%" style:font-name="Arial MT" fo:font-size="8pt" style:text-underline-style="solid" style:text-underline-width="auto" style:text-underline-color="#00007f" style:font-size-asian="8pt"/>
    </style:style>
    <style:style style:name="P48" style:family="paragraph" style:parent-style-name="Text_20_body">
      <style:paragraph-properties fo:margin-top="0.0071in" fo:margin-bottom="0in" style:contextual-spacing="false"/>
      <style:text-properties style:font-name="Times New Roman" fo:font-size="14pt" fo:font-weight="bold" officeooo:rsid="000f2af4" officeooo:paragraph-rsid="000f2af4" style:font-size-asian="14pt" style:font-weight-asian="bold"/>
    </style:style>
    <style:style style:name="P49" style:family="paragraph" style:parent-style-name="Text_20_body" style:master-page-name="Converted2">
      <style:paragraph-properties fo:margin-top="0.0071in" fo:margin-bottom="0in" style:contextual-spacing="false" style:page-number="auto"/>
      <style:text-properties style:font-name="Times New Roman" fo:font-size="9.5pt" fo:font-weight="normal" style:font-size-asian="9.5pt" style:font-weight-asian="normal"/>
    </style:style>
    <style:style style:name="P50" style:family="paragraph">
      <loext:graphic-properties draw:fill="none"/>
      <style:paragraph-properties fo:text-align="start"/>
      <style:text-properties fo:font-size="11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/>
    </style:style>
    <style:style style:name="T2" style:family="text">
      <style:text-properties style:font-name="Arial MT" fo:font-size="12pt" style:font-size-asian="12pt"/>
    </style:style>
    <style:style style:name="T3" style:family="text">
      <style:text-properties style:font-name="Arial MT" fo:font-size="12pt" fo:font-weight="bold" style:font-size-asian="12pt" style:font-weight-asian="bold" style:font-weight-complex="bold"/>
    </style:style>
    <style:style style:name="T4" style:family="text">
      <style:text-properties style:font-name="Arial MT" fo:font-size="12pt" fo:letter-spacing="-0.0008in" fo:font-weight="bold" style:font-size-asian="12pt" style:font-weight-asian="bold" style:font-weight-complex="bold"/>
    </style:style>
    <style:style style:name="T5" style:family="text">
      <style:text-properties style:font-name="Arial MT" fo:font-size="12pt" fo:letter-spacing="-0.002in" fo:font-weight="bold" style:font-size-asian="12pt" style:font-weight-asian="bold" style:font-weight-complex="bold"/>
    </style:style>
    <style:style style:name="T6" style:family="text">
      <style:text-properties style:font-name="Arial MT" fo:letter-spacing="-0.002in"/>
    </style:style>
    <style:style style:name="T7" style:family="text">
      <style:text-properties style:font-name="Arial MT" fo:letter-spacing="-0.0016in"/>
    </style:style>
    <style:style style:name="T8" style:family="text">
      <style:text-properties style:font-name="Arial MT" fo:letter-spacing="-0.0035in"/>
    </style:style>
    <style:style style:name="T9" style:family="text">
      <style:text-properties fo:letter-spacing="0.0008in"/>
    </style:style>
    <style:style style:name="T10" style:family="text">
      <style:text-properties fo:color="#424242" loext:opacity="100%"/>
    </style:style>
    <style:style style:name="T11" style:family="text">
      <style:text-properties fo:color="#424242" loext:opacity="100%" fo:letter-spacing="-0.0047in"/>
    </style:style>
    <style:style style:name="T12" style:family="text">
      <style:text-properties fo:color="#424242" loext:opacity="100%" fo:letter-spacing="-0.0071in"/>
    </style:style>
    <style:style style:name="T13" style:family="text">
      <style:text-properties fo:color="#424242" loext:opacity="100%" fo:letter-spacing="-0.0016in"/>
    </style:style>
    <style:style style:name="T14" style:family="text">
      <style:text-properties fo:color="#424242" loext:opacity="100%" fo:letter-spacing="-0.002in"/>
    </style:style>
    <style:style style:name="T15" style:family="text">
      <style:text-properties fo:color="#424242" loext:opacity="100%" fo:letter-spacing="-0.0063in"/>
    </style:style>
    <style:style style:name="T16" style:family="text">
      <style:text-properties fo:color="#424242" loext:opacity="100%" fo:letter-spacing="0.0008in"/>
    </style:style>
    <style:style style:name="T17" style:family="text">
      <style:text-properties fo:color="#424242" loext:opacity="100%" fo:letter-spacing="-0.0028in"/>
    </style:style>
    <style:style style:name="T18" style:family="text">
      <style:text-properties fo:color="#424242" loext:opacity="100%" fo:letter-spacing="-0.0043in"/>
    </style:style>
    <style:style style:name="T19" style:family="text">
      <style:text-properties fo:color="#929292" loext:opacity="100%" style:font-name="Arial MT" fo:font-size="7pt" style:font-size-asian="7pt" style:text-scale="95%"/>
    </style:style>
    <style:style style:name="T20" style:family="text">
      <style:text-properties fo:color="#929292" loext:opacity="100%" style:font-name="Arial MT" fo:font-size="7pt" fo:letter-spacing="0.0091in" style:font-size-asian="7pt" style:text-scale="95%"/>
    </style:style>
    <style:style style:name="T21" style:family="text">
      <style:text-properties fo:color="#929292" loext:opacity="100%" style:font-name="Arial MT" fo:font-size="7pt" fo:letter-spacing="0.0028in" style:font-size-asian="7pt" style:text-scale="95%"/>
    </style:style>
    <style:style style:name="T22" style:family="text">
      <style:text-properties fo:color="#929292" loext:opacity="100%" style:font-name="Arial MT" fo:font-size="7pt" fo:letter-spacing="0.0035in" style:font-size-asian="7pt" style:text-scale="95%"/>
    </style:style>
    <style:style style:name="T23" style:family="text">
      <style:text-properties fo:color="#929292" loext:opacity="100%" style:font-name="Arial MT" fo:font-size="7pt" fo:letter-spacing="0.011in" style:font-size-asian="7pt" style:text-scale="95%"/>
    </style:style>
    <style:style style:name="T24" style:family="text">
      <style:text-properties fo:color="#929292" loext:opacity="100%" style:font-name="Arial MT" fo:font-size="7pt" fo:letter-spacing="0.0075in" style:font-size-asian="7pt" style:text-scale="95%"/>
    </style:style>
    <style:style style:name="T25" style:family="text">
      <style:text-properties fo:color="#929292" loext:opacity="100%" style:font-name="Arial MT" fo:font-size="7pt" fo:letter-spacing="0.0071in" style:font-size-asian="7pt" style:text-scale="95%"/>
    </style:style>
    <style:style style:name="T26" style:family="text">
      <style:text-properties fo:color="#929292" loext:opacity="100%" style:font-name="Arial MT" fo:font-size="7pt" fo:letter-spacing="0.0098in" style:font-size-asian="7pt" style:text-scale="95%"/>
    </style:style>
    <style:style style:name="T27" style:family="text">
      <style:text-properties fo:color="#929292" loext:opacity="100%" style:font-name="Arial MT" fo:font-size="7pt" fo:letter-spacing="0.0083in" style:font-size-asian="7pt" style:text-scale="95%"/>
    </style:style>
    <style:style style:name="T28" style:family="text">
      <style:text-properties fo:color="#929292" loext:opacity="100%" style:font-name="Arial MT" fo:font-size="7pt" fo:letter-spacing="0.0055in" style:font-size-asian="7pt" style:text-scale="95%"/>
    </style:style>
    <style:style style:name="T29" style:family="text">
      <style:text-properties fo:color="#929292" loext:opacity="100%" style:font-name="Arial MT" fo:font-size="7pt" fo:letter-spacing="0.0126in" style:font-size-asian="7pt" style:text-scale="95%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075in"/>
    </style:style>
    <style:style style:name="T32" style:family="text">
      <style:text-properties fo:letter-spacing="-0.0071in"/>
    </style:style>
    <style:style style:name="T33" style:family="text">
      <style:text-properties fo:letter-spacing="-0.0063in"/>
    </style:style>
    <style:style style:name="T34" style:family="text">
      <style:text-properties fo:letter-spacing="-0.0091in"/>
    </style:style>
    <style:style style:name="T35" style:family="text">
      <style:text-properties fo:font-size="10pt" fo:letter-spacing="-0.0028in" style:font-size-asian="10pt"/>
    </style:style>
    <style:style style:name="T36" style:family="text">
      <style:text-properties fo:font-size="10pt" fo:letter-spacing="-0.0008in" style:font-size-asian="10pt"/>
    </style:style>
    <style:style style:name="T37" style:family="text">
      <style:text-properties fo:font-size="10pt" fo:letter-spacing="0.0244in" style:font-size-asian="10pt"/>
    </style:style>
    <style:style style:name="T38" style:family="text">
      <style:text-properties fo:font-size="10pt" fo:letter-spacing="-0.0035in" style:font-size-asian="10pt"/>
    </style:style>
    <style:style style:name="T39" style:family="text">
      <style:text-properties fo:font-size="10pt" fo:letter-spacing="-0.0047in" style:font-size-asian="10pt"/>
    </style:style>
    <style:style style:name="T40" style:family="text">
      <style:text-properties fo:font-size="10pt" fo:letter-spacing="-0.0091in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fo:letter-spacing="-0.0083in" style:font-size-asian="10pt"/>
    </style:style>
    <style:style style:name="T43" style:family="text">
      <style:text-properties fo:font-size="10pt" fo:letter-spacing="0.002in" style:font-size-asian="10pt"/>
    </style:style>
    <style:style style:name="T44" style:family="text">
      <style:text-properties fo:font-size="10pt" fo:letter-spacing="0.0008in" style:font-size-asian="10pt"/>
    </style:style>
    <style:style style:name="T45" style:family="text">
      <style:text-properties fo:font-size="10pt" fo:letter-spacing="-0.0098in" style:font-size-asian="10pt"/>
    </style:style>
    <style:style style:name="T46" style:family="text">
      <style:text-properties fo:letter-spacing="0.0327in" style:text-scale="95%"/>
    </style:style>
    <style:style style:name="T47" style:family="text">
      <style:text-properties fo:letter-spacing="0.0201in" style:text-scale="95%"/>
    </style:style>
    <style:style style:name="T48" style:family="text">
      <style:text-properties style:text-scale="95%"/>
    </style:style>
    <style:style style:name="T49" style:family="text">
      <style:text-properties fo:letter-spacing="-0.0028in"/>
    </style:style>
    <style:style style:name="T50" style:family="text">
      <style:text-properties fo:letter-spacing="-0.0028in" fo:font-weight="bold" style:font-weight-asian="bold"/>
    </style:style>
    <style:style style:name="T51" style:family="text">
      <style:text-properties fo:letter-spacing="-0.0016in"/>
    </style:style>
    <style:style style:name="T52" style:family="text">
      <style:text-properties fo:letter-spacing="-0.0016in" fo:font-weight="bold" style:font-weight-asian="bold"/>
    </style:style>
    <style:style style:name="T53" style:family="text">
      <style:text-properties fo:letter-spacing="-0.0008in"/>
    </style:style>
    <style:style style:name="T54" style:family="text">
      <style:text-properties fo:letter-spacing="-0.0008in" fo:font-weight="bold" style:font-weight-asian="bold"/>
    </style:style>
    <style:style style:name="T55" style:family="text">
      <style:text-properties fo:font-size="8pt" fo:letter-spacing="-0.0028in" style:font-size-asian="8pt"/>
    </style:style>
    <style:style style:name="T56" style:family="text">
      <style:text-properties fo:font-size="8pt" fo:letter-spacing="-0.0043in" style:font-size-asian="8pt"/>
    </style:style>
    <style:style style:name="T57" style:family="text">
      <style:text-properties fo:font-size="8pt" fo:letter-spacing="-0.002in" style:font-size-asian="8pt"/>
    </style:style>
    <style:style style:name="T58" style:family="text">
      <style:text-properties fo:font-size="8pt" fo:letter-spacing="-0.0055in" style:font-size-asian="8pt"/>
    </style:style>
    <style:style style:name="T59" style:family="text">
      <style:text-properties fo:font-size="8pt" style:font-size-asian="8pt"/>
    </style:style>
    <style:style style:name="T60" style:family="text">
      <style:text-properties fo:font-size="8pt" fo:letter-spacing="-0.0016in" style:font-size-asian="8pt"/>
    </style:style>
    <style:style style:name="T61" style:family="text">
      <style:text-properties fo:font-size="8pt" fo:letter-spacing="-0.0008in" style:font-size-asian="8pt"/>
    </style:style>
    <style:style style:name="T62" style:family="text">
      <style:text-properties fo:font-size="11pt" fo:letter-spacing="-0.0035in" style:font-size-asian="11pt"/>
    </style:style>
    <style:style style:name="T63" style:family="text">
      <style:text-properties fo:font-size="11pt" fo:letter-spacing="-0.0028in" style:font-size-asian="11pt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-0.0008in" style:font-size-asian="11pt"/>
    </style:style>
    <style:style style:name="T66" style:family="text">
      <style:text-properties fo:font-size="11pt" fo:letter-spacing="-0.0102in" style:font-size-asian="11pt"/>
    </style:style>
    <style:style style:name="T67" style:family="text">
      <style:text-properties fo:font-size="11pt" fo:letter-spacing="-0.002in" style:font-size-asian="11pt"/>
    </style:style>
    <style:style style:name="T68" style:family="text">
      <style:text-properties fo:font-size="11pt" fo:letter-spacing="-0.0016in" style:font-size-asian="11pt"/>
    </style:style>
    <style:style style:name="T69" style:family="text">
      <style:text-properties fo:font-size="11pt" fo:letter-spacing="-0.0083in" style:font-size-asian="11pt"/>
    </style:style>
    <style:style style:name="T70" style:family="text">
      <style:text-properties fo:letter-spacing="-0.0083in"/>
    </style:style>
    <style:style style:name="T71" style:family="text">
      <style:text-properties fo:letter-spacing="-0.002in"/>
    </style:style>
    <style:style style:name="T72" style:family="text">
      <style:text-properties fo:letter-spacing="0.002in"/>
    </style:style>
    <style:style style:name="T73" style:family="text">
      <style:text-properties fo:letter-spacing="-0.0098in"/>
    </style:style>
    <style:style style:name="T74" style:family="text">
      <style:text-properties fo:letter-spacing="-0.0047in"/>
    </style:style>
    <style:style style:name="T75" style:family="text">
      <style:text-properties fo:letter-spacing="-0.0035in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text-underline-style="solid" style:text-underline-width="auto" style:text-underline-color="font-color"/>
    </style:style>
    <style:style style:name="T78" style:family="text">
      <style:text-properties fo:letter-spacing="-0.0043in" fo:font-weight="bold" style:font-weight-asian="bold"/>
    </style:style>
    <style:style style:name="T79" style:family="text">
      <style:text-properties fo:color="#000000" loext:opacity="100%" style:font-name="Arial1" fo:font-size="12pt" fo:letter-spacing="-0.0008in" style:font-size-asian="12pt" style:font-name-complex="Arial1" style:font-size-complex="12pt"/>
    </style:style>
    <style:style style:name="T80" style:family="text">
      <style:text-properties fo:color="#000000" loext:opacity="100%" style:font-name="Arial1" fo:font-size="12pt" fo:letter-spacing="-0.0008in" officeooo:rsid="000e0d0d" style:font-size-asian="12pt" style:font-name-complex="Arial1" style:font-size-complex="12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style:text-scale="99%"/>
    </style:style>
    <style:style style:name="fr1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ge" style:horizontal-pos="from-left" style:horizontal-rel="page" draw:opacity="0%" fo:padding="0in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1252in" fo:margin-right="0.1252in" style:run-through="background" style:wrap="run-through" style:number-wrapped-paragraphs="no-limit" style:vertical-pos="from-top" style:vertical-rel="paragraph" style:horizontal-pos="from-left" style:horizontal-rel="paragraph" draw:opacity="0%" fo:padding="0in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83in" svg:stroke-color="#000000" draw:stroke-linejoin="round" draw:fill="none" draw:textarea-vertical-align="top" draw:auto-grow-height="false" draw:fit-to-size="false" style:shrink-to-fit="false" fo:min-height="0in" fo:min-width="2.1193in" fo:padding-top="0.0492in" fo:padding-bottom="0.0492in" fo:padding-left="0.0984in" fo:padding-right="0.0984in" fo:wrap-option="wrap" style:run-through="foreground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8543in" fo:min-width="5.3264in" fo:padding-top="0in" fo:padding-bottom="0in" fo:padding-left="0in" fo:padding-right="0in" fo:wrap-option="wrap" fo:margin-left="0.1252in" fo:margin-right="0.1252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1.2866in" fo:min-width="4.7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2673in" fo:min-width="5.39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0">ANEXO VIII </text:p>
      <text:p text:style-name="P40"/>
      <text:p text:style-name="P40"><text:s/>FORMULÁRIO<text:span text:style-name="T31"> </text:span>SOLICITAÇÃO<text:span text:style-name="T32"> </text:span>DE<text:span text:style-name="T31"> </text:span>VIAGEM<text:span text:style-name="T33"> –</text:span><text:span text:style-name="T34"> </text:span>FRETAMENTO</text:p>
      <text:p text:style-name="P48"/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table:number-columns-spanned="8" office:value-type="string">
              <text:p text:style-name="P18"><text:span text:style-name="T48">RESPONSÁVEL</text:span><text:span text:style-name="T46"> </text:span><text:span text:style-name="T48">PELA</text:span><text:span text:style-name="T47"> </text:span><text:span text:style-name="T48">SOLICITA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22">SIAPE</text:p>
            </table:table-cell>
            <table:covered-table-cell/>
            <table:table-cell table:style-name="Tabela1.A1" table:number-columns-spanned="2" office:value-type="string">
              <text:p text:style-name="P24">NOME<text:span text:style-name="T49"> </text:span>COMPLETO</text:p>
            </table:table-cell>
            <table:covered-table-cell/>
            <table:table-cell table:style-name="Tabela1.A1" table:number-columns-spanned="2" office:value-type="string">
              <text:p text:style-name="P26">UNIDADE<text:span text:style-name="T32"> </text:span>REQUISITANTE</text:p>
            </table:table-cell>
            <table:covered-table-cell/>
            <table:table-cell table:style-name="Tabela1.A1" table:number-columns-spanned="2" office:value-type="string">
              <text:p text:style-name="P27"><text:span text:style-name="T51">TELEFONE</text:span><text:span text:style-name="T32"> </text:span><text:span text:style-name="T53">CONTATO</text:span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</table:table-row>
          <table:table-row table:style-name="Tabela1.4">
            <table:table-cell table:style-name="Tabela1.A1" table:number-columns-spanned="8" office:value-type="string">
              <text:p text:style-name="P19"><text:span text:style-name="T53">RESPONSÁVEL</text:span><text:span text:style-name="T49"> </text:span>PELA<text:span text:style-name="T31"> </text:span>VIAGE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23">SIAPE</text:p>
            </table:table-cell>
            <table:covered-table-cell/>
            <table:table-cell table:style-name="Tabela1.A1" table:number-columns-spanned="2" office:value-type="string">
              <text:p text:style-name="P25">NOME<text:span text:style-name="T49"> </text:span>COMPLETO</text:p>
            </table:table-cell>
            <table:covered-table-cell/>
            <table:table-cell table:style-name="Tabela1.A1" table:number-columns-spanned="2" office:value-type="string">
              <text:p text:style-name="P29">UNIDADE<text:span text:style-name="T31"> </text:span>LOTAÇÃO</text:p>
            </table:table-cell>
            <table:covered-table-cell/>
            <table:table-cell table:style-name="Tabela1.A1" table:number-columns-spanned="2" office:value-type="string">
              <text:p text:style-name="P28"><text:span text:style-name="T51">TELEFONE</text:span><text:span text:style-name="T32"> </text:span><text:span text:style-name="T53">CONTATO</text:span></text:p>
            </table:table-cell>
            <table:covered-table-cell/>
          </table:table-row>
          <table:table-row table:style-name="Tabela1.1"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</table:table-row>
          <table:table-row table:style-name="Tabela1.7">
            <table:table-cell table:style-name="Tabela1.A1" table:number-columns-spanned="8" office:value-type="string">
              <text:p text:style-name="P10"><text:span text:style-name="T41">JUSTIFICATIVA</text:span><text:span text:style-name="T37"> </text:span><text:span text:style-name="T41">DO</text:span><text:span text:style-name="T38"> </text:span><text:span text:style-name="T41">INTERESSE</text:span><text:span text:style-name="T39"> </text:span><text:span text:style-name="T41">INSTITUCIONAL:</text:span><text:span text:style-name="T40"> </text:span><text:span text:style-name="T59">(anexar</text:span><text:span text:style-name="T55"> </text:span><text:span text:style-name="T59">junto</text:span><text:span text:style-name="T56"> </text:span><text:span text:style-name="T59">à</text:span><text:span text:style-name="T57"> </text:span><text:span text:style-name="T59">solicitação</text:span><text:span text:style-name="T56"> </text:span><text:span text:style-name="T59">documentação</text:span><text:span text:style-name="T56"> </text:span><text:span text:style-name="T59">comprobatória</text:span><text:span text:style-name="T55"> </text:span><text:span text:style-name="T59">do</text:span><text:span text:style-name="T58"> </text:span><text:span text:style-name="T59">evento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1" table:number-columns-spanned="8" office:value-type="string">
              <text:p text:style-name="P11"><text:span text:style-name="T64">DIMENSIONAMENTO</text:span><text:span text:style-name="T62"> </text:span><text:span text:style-name="T64">DO</text:span><text:span text:style-name="T63"> </text:span><text:span text:style-name="T64">TRANSPOR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30"><text:span text:style-name="T53">TOTAL</text:span><text:span text:style-name="T70"> </text:span>DE<text:span text:style-name="T34"> </text:span>PASSAGEIROS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1"><text:span text:style-name="T71">KM</text:span><text:span text:style-name="T72"> </text:span><text:span text:style-name="T71">PREVISTA</text:span><text:span text:style-name="T31"> </text:span><text:span text:style-name="T71">(IDA</text:span><text:span text:style-name="T32"> </text:span><text:span text:style-name="T51">E</text:span> <text:span text:style-name="T51">VOLTA)</text:span></text:p>
            </table:table-cell>
            <table:covered-table-cell/>
            <table:table-cell table:style-name="Tabela1.A1" office:value-type="string">
              <text:p text:style-name="P36"/>
            </table:table-cell>
          </table:table-row>
          <table:table-row table:style-name="Tabela1.8">
            <table:table-cell table:style-name="Tabela1.A1" table:number-columns-spanned="8" office:value-type="string">
              <text:p text:style-name="P12"><text:span text:style-name="T65">DADOS</text:span><text:span text:style-name="T63"> </text:span><text:span text:style-name="T64">DA</text:span><text:span text:style-name="T66"> </text:span><text:span text:style-name="T64">PARTI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20">DATA</text:p>
            </table:table-cell>
            <table:table-cell table:style-name="Tabela1.A1" table:number-columns-spanned="3" office:value-type="string">
              <text:p text:style-name="P32">HORÁRIO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33">LOCAL<text:span text:style-name="T71"> </text:span>DE<text:span text:style-name="T49"> </text:span>EMBARQUE</text:p>
            </table:table-cell>
            <table:covered-table-cell/>
            <table:table-cell table:style-name="Tabela1.A1" table:number-columns-spanned="2" office:value-type="string">
              <text:p text:style-name="P21">DESTINO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A1" table:number-columns-spanned="3" office:value-type="string">
              <text:p text:style-name="P36"/>
            </table:table-cell>
            <table:covered-table-cell/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</table:table-row>
          <table:table-row table:style-name="Tabela1.8">
            <table:table-cell table:style-name="Tabela1.A1" table:number-columns-spanned="8" office:value-type="string">
              <text:p text:style-name="P13"><text:span text:style-name="T64">DADOS</text:span><text:span text:style-name="T67"> </text:span><text:span text:style-name="T64">DO</text:span><text:span text:style-name="T67"> </text:span><text:span text:style-name="T64">RETOR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20">DATA</text:p>
            </table:table-cell>
            <table:table-cell table:style-name="Tabela1.A1" table:number-columns-spanned="3" office:value-type="string">
              <text:p text:style-name="P32">HORÁRIO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33">LOCAL<text:span text:style-name="T71"> </text:span>DE<text:span text:style-name="T49"> </text:span>EMBARQUE</text:p>
            </table:table-cell>
            <table:covered-table-cell/>
            <table:table-cell table:style-name="Tabela1.A1" table:number-columns-spanned="2" office:value-type="string">
              <text:p text:style-name="P34">LOCAL<text:span text:style-name="T71"> </text:span>DE<text:span text:style-name="T71"> </text:span>DESEMBARQUE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36"/>
            </table:table-cell>
            <table:table-cell table:style-name="Tabela1.A1" table:number-columns-spanned="3" office:value-type="string">
              <text:p text:style-name="P36"/>
            </table:table-cell>
            <table:covered-table-cell/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  <table:table-cell table:style-name="Tabela1.A1" table:number-columns-spanned="2" office:value-type="string">
              <text:p text:style-name="P36"/>
            </table:table-cell>
            <table:covered-table-cell/>
          </table:table-row>
          <text:soft-page-break/>
          <table:table-row table:style-name="Tabela1.16">
            <table:table-cell table:style-name="Tabela1.A1" table:number-columns-spanned="8" office:value-type="string">
              <text:p text:style-name="P14"><text:span text:style-name="T36">ROTEIRO/PROGRAMAÇÃO</text:span><text:span text:style-name="T43"> </text:span><text:span text:style-name="T41">DA</text:span><text:span text:style-name="T42"> </text:span><text:span text:style-name="T41">VIAGEM:</text:span><text:span text:style-name="T44"> </text:span><text:span text:style-name="T59">(Datas,</text:span><text:span text:style-name="T60"> </text:span><text:span text:style-name="T59">horários,</text:span><text:span text:style-name="T60"> </text:span><text:span text:style-name="T59">itinerário,</text:span><text:span text:style-name="T61"> </text:span><text:span text:style-name="T59">endereço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p text:style-name="P4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/>
          </table:table-cell>
        </table:table-row>
        <table:table-row table:style-name="Tabela2.2">
          <table:table-cell table:style-name="Tabela2.A1" office:value-type="string">
            <text:p text:style-name="P35"><text:span text:style-name="T53">SOLICITAÇÃO</text:span><text:span text:style-name="T9"> </text:span>REALIZADA<text:span text:style-name="T73"> </text:span>COM<text:span text:style-name="T74"> </text:span>ANTECEDÊNCIA<text:span text:style-name="T73"> </text:span>INFERIOR<text:span text:style-name="T33"> </text:span>A<text:span text:style-name="T31"> </text:span>MÍNIMA<text:span text:style-name="T34"> </text:span>DE<text:span text:style-name="T49"> </text:span>15<text:span text:style-name="T75"> </text:span>(QUINZE)<text:span text:style-name="T71"> </text:span>DIAS?</text:p>
            <text:p text:style-name="P37"/>
            <text:p text:style-name="P16"><text:span text:style-name="T30">(</text:span><text:span text:style-name="T76"><text:tab/></text:span><text:span text:style-name="T30">)</text:span><text:span text:style-name="T78"> </text:span><text:span text:style-name="T30">SIM.</text:span><text:span text:style-name="T50"> </text:span><text:span text:style-name="T1">Requer</text:span><text:span text:style-name="T6"> </text:span><text:span text:style-name="T1">justificativa</text:span><text:span text:style-name="T7"> </text:span><text:span text:style-name="T1">do</text:span><text:span text:style-name="T8"> </text:span><text:span text:style-name="T1">pedido</text:span><text:span text:style-name="T7"> </text:span><text:span text:style-name="T1">intempestivo.</text:span><text:span text:style-name="T76"><text:tab/></text:span><text:span text:style-name="T30">(</text:span><text:span text:style-name="T76"><text:tab/></text:span><text:span text:style-name="T30">)</text:span><text:span text:style-name="T52"> </text:span><text:span text:style-name="T30">NÃO.</text:span><text:span text:style-name="T54"> </text:span><text:span text:style-name="T1">Não</text:span><text:span text:style-name="T7"> </text:span><text:span text:style-name="T1">requer</text:span><text:span text:style-name="T6"> </text:span><text:span text:style-name="T1">justificativa.</text:span></text:p>
            <text:p text:style-name="P38"/>
            <text:p text:style-name="P15"><text:span text:style-name="T68">JUSTIFICATIVA</text:span><text:span text:style-name="T69"> </text:span><text:span text:style-name="T65">PEDIDO</text:span><text:span text:style-name="T64"> </text:span><text:span text:style-name="T65">INTEMPESTIVO</text:span></text:p>
            <text:p text:style-name="P46"/>
          </table:table-cell>
        </table:table-row>
        <table:table-row table:style-name="Tabela2.3">
          <table:table-cell table:style-name="Tabela2.A1" office:value-type="string">
            <text:p text:style-name="P39"/>
            <text:p text:style-name="P17"><text:span text:style-name="T1">Foz</text:span><text:span text:style-name="T6"> </text:span><text:span text:style-name="T1">do Iguaçu,</text:span><text:span text:style-name="T77"><text:tab/></text:span><text:span text:style-name="T1">de</text:span><text:span text:style-name="T7"> </text:span><text:span text:style-name="T1">_</text:span><text:span text:style-name="T77"><text:tab/></text:span><text:span text:style-name="T1">de</text:span><text:span text:style-name="T77"><text:tab/></text:span><text:span text:style-name="T1">_.</text:span></text:p>
            <text:p text:style-name="P41"/>
            <text:p text:style-name="P41"/>
            <text:p text:style-name="P42"><text:span text:style-name="T82"><text:s/></text:span><text:span text:style-name="T81"><text:tab/></text:span>_</text:p>
            <text:p text:style-name="P44"><draw:g text:anchor-type="as-char" draw:z-index="11" draw:name="Forma5" draw:style-name="gr1"><draw:custom-shape draw:style-name="gr2" draw:text-style-name="P50" svg:width="2.3161in" svg:height="0.0012in" svg:x="0in" svg:y="0in"><text:p/><draw:enhanced-geometry draw:mirror-horizontal="false" draw:mirror-vertical="false" svg:viewBox="0 0 0 0" drawooo:sub-view-size="5882 1" draw:text-areas="0 0 ?f0 ?f1" draw:type="ooxml-non-primitive" draw:enhanced-path="M 0 0 L 390 0 M 393 0 L 783 0 M 787 0 L 1173 0 M 1177 0 L 1566 0 M 1570 0 L 2156 0 M 2159 0 L 2939 0 M 2942 0 L 3332 0 M 3336 0 L 3722 0 M 3725 0 L 4115 0 M 4119 0 L 4704 0 M 4708 0 L 5292 0 M 5295 0 L 5881 0 N"><draw:equation draw:name="f0" draw:formula="logwidth"/><draw:equation draw:name="f1" draw:formula="logheight"/></draw:enhanced-geometry></draw:custom-shape></draw:g></text:p>
            <text:p text:style-name="P43">Assinatura<text:tab/>Assinatura</text:p>
            <text:p text:style-name="P45"><text:span text:style-name="T41">Responsável</text:span><text:span text:style-name="T38"> </text:span><text:span text:style-name="T41">pela</text:span><text:span text:style-name="T35"> </text:span><text:span text:style-name="T41">Solicitação</text:span><text:span text:style-name="T35"> </text:span><text:span text:style-name="T41">Viagem<text:tab/>Responsável</text:span><text:span text:style-name="T38"> </text:span><text:span text:style-name="T41">pela</text:span><text:span text:style-name="T45"> </text:span><text:span text:style-name="T41">Autorização</text:span></text:p>
            <text:p text:style-name="P9"><text:span text:style-name="T79"><text:s text:c="7"/>(será aceita assinatura digi</text:span><text:span text:style-name="T80">tal)</text:span><text:span text:style-name="T79"> <text:s text:c="35"/>(será aceita assinatura digital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text-indent="0in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1.5134in" fo:margin-right="1.5091in" fo:margin-top="0.0083in" fo:margin-bottom="0in" style:contextual-spacing="false" fo:text-align="center" style:justify-single-word="false" fo:text-indent="0in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weight="normal" style:font-weight-asian="normal"/>
    </style:style>
    <style:style style:name="MP2" style:family="paragraph" style:parent-style-name="Frame_20_contents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MP3" style:family="paragraph" style:parent-style-name="Text_20_body">
      <style:paragraph-properties fo:margin-left="0.2602in" fo:margin-right="0.2555in" fo:margin-top="0.0008in" fo:margin-bottom="0in" style:contextual-spacing="false" fo:text-indent="-0.0701in" style:auto-text-indent="false"/>
    </style:style>
    <style:style style:name="MP4" style:family="paragraph" style:parent-style-name="Text_20_body">
      <style:paragraph-properties fo:margin-left="0.0138in" fo:margin-right="0.0102in" fo:text-indent="0.9181in" style:auto-text-indent="false"/>
    </style:style>
    <style:style style:name="MP5" style:family="paragraph" style:parent-style-name="Text_20_body">
      <style:paragraph-properties fo:margin-left="0.0138in" fo:margin-right="0.0102in" fo:text-indent="0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left="0.0189in" fo:margin-right="0.0193in" fo:margin-top="0.0102in" fo:margin-bottom="0in" style:contextual-spacing="false" fo:text-align="center" style:justify-single-word="false" fo:text-indent="0in" style:auto-text-indent="false"/>
      <style:text-properties fo:color="#00007f" loext:opacity="100%" style:font-name="Arial MT" fo:font-size="8pt" style:text-underline-style="solid" style:text-underline-width="auto" style:text-underline-color="#00007f" style:font-size-asian="8pt"/>
    </style:style>
    <style:style style:name="MP8" style:family="paragraph" style:parent-style-name="Frame_20_contents">
      <style:paragraph-properties fo:margin-left="0.0193in" fo:margin-right="0.0193in" fo:margin-top="0.002in" fo:margin-bottom="0in" style:contextual-spacing="false" fo:text-align="center" style:justify-single-word="false" fo:text-indent="0in" style:auto-text-indent="false"/>
    </style:style>
    <style:style style:name="MP9" style:family="paragraph" style:parent-style-name="Frame_20_contents">
      <style:paragraph-properties fo:margin-left="1.5134in" fo:margin-right="1.5091in" fo:margin-top="0.0083in" fo:margin-bottom="0in" style:contextual-spacing="false" fo:text-align="center" style:justify-single-word="false" fo:text-indent="0in" style:auto-text-indent="false"/>
      <style:text-properties style:font-name="Arial MT" fo:font-size="12pt" style:font-size-asian="12pt"/>
    </style:style>
    <style:style style:name="MP10" style:family="paragraph" style:parent-style-name="Standard">
      <style:paragraph-properties fo:margin-left="0in" fo:margin-right="1.5091in" fo:margin-top="0.0083in" fo:margin-bottom="0in" style:contextual-spacing="false" fo:text-align="center" style:justify-single-word="false" fo:text-indent="0in" style:auto-text-indent="false"/>
    </style:style>
    <style:style style:name="MT1" style:family="text">
      <style:text-properties style:font-name="Arial MT" fo:font-size="12pt" style:font-size-asian="12pt"/>
    </style:style>
    <style:style style:name="MT2" style:family="text">
      <style:text-properties style:font-name="Arial MT" fo:font-size="12pt" fo:font-weight="bold" style:font-size-asian="12pt" style:font-weight-asian="bold" style:font-weight-complex="bold"/>
    </style:style>
    <style:style style:name="MT3" style:family="text">
      <style:text-properties style:font-name="Arial MT" fo:font-size="12pt" fo:letter-spacing="-0.0008in" fo:font-weight="bold" style:font-size-asian="12pt" style:font-weight-asian="bold" style:font-weight-complex="bold"/>
    </style:style>
    <style:style style:name="MT4" style:family="text">
      <style:text-properties style:font-name="Arial MT" fo:font-size="12pt" fo:letter-spacing="-0.002in" fo:font-weight="bold" style:font-size-asian="12pt" style:font-weight-asian="bold" style:font-weight-complex="bold"/>
    </style:style>
    <style:style style:name="MT5" style:family="text">
      <style:text-properties fo:letter-spacing="0.0008in"/>
    </style:style>
    <style:style style:name="MT6" style:family="text">
      <style:text-properties fo:color="#424242" loext:opacity="100%"/>
    </style:style>
    <style:style style:name="MT7" style:family="text">
      <style:text-properties fo:color="#424242" loext:opacity="100%" fo:letter-spacing="-0.0047in"/>
    </style:style>
    <style:style style:name="MT8" style:family="text">
      <style:text-properties fo:color="#424242" loext:opacity="100%" fo:letter-spacing="-0.0071in"/>
    </style:style>
    <style:style style:name="MT9" style:family="text">
      <style:text-properties fo:color="#424242" loext:opacity="100%" fo:letter-spacing="-0.0016in"/>
    </style:style>
    <style:style style:name="MT10" style:family="text">
      <style:text-properties fo:color="#424242" loext:opacity="100%" fo:letter-spacing="-0.002in"/>
    </style:style>
    <style:style style:name="MT11" style:family="text">
      <style:text-properties fo:color="#424242" loext:opacity="100%" fo:letter-spacing="-0.0063in"/>
    </style:style>
    <style:style style:name="MT12" style:family="text">
      <style:text-properties fo:color="#424242" loext:opacity="100%" fo:letter-spacing="0.0008in"/>
    </style:style>
    <style:style style:name="MT13" style:family="text">
      <style:text-properties fo:color="#424242" loext:opacity="100%" fo:letter-spacing="-0.0028in"/>
    </style:style>
    <style:style style:name="MT14" style:family="text">
      <style:text-properties fo:color="#424242" loext:opacity="100%" fo:letter-spacing="-0.0043in"/>
    </style:style>
    <style:style style:name="MT15" style:family="text">
      <style:text-properties fo:color="#929292" loext:opacity="100%" style:font-name="Arial MT" fo:font-size="7pt" style:font-size-asian="7pt" style:text-scale="95%"/>
    </style:style>
    <style:style style:name="MT16" style:family="text">
      <style:text-properties fo:color="#929292" loext:opacity="100%" style:font-name="Arial MT" fo:font-size="7pt" fo:letter-spacing="0.0091in" style:font-size-asian="7pt" style:text-scale="95%"/>
    </style:style>
    <style:style style:name="MT17" style:family="text">
      <style:text-properties fo:color="#929292" loext:opacity="100%" style:font-name="Arial MT" fo:font-size="7pt" fo:letter-spacing="0.0028in" style:font-size-asian="7pt" style:text-scale="95%"/>
    </style:style>
    <style:style style:name="MT18" style:family="text">
      <style:text-properties fo:color="#929292" loext:opacity="100%" style:font-name="Arial MT" fo:font-size="7pt" fo:letter-spacing="0.0035in" style:font-size-asian="7pt" style:text-scale="95%"/>
    </style:style>
    <style:style style:name="MT19" style:family="text">
      <style:text-properties fo:color="#929292" loext:opacity="100%" style:font-name="Arial MT" fo:font-size="7pt" fo:letter-spacing="0.011in" style:font-size-asian="7pt" style:text-scale="95%"/>
    </style:style>
    <style:style style:name="MT20" style:family="text">
      <style:text-properties fo:color="#929292" loext:opacity="100%" style:font-name="Arial MT" fo:font-size="7pt" fo:letter-spacing="0.0075in" style:font-size-asian="7pt" style:text-scale="95%"/>
    </style:style>
    <style:style style:name="MT21" style:family="text">
      <style:text-properties fo:color="#929292" loext:opacity="100%" style:font-name="Arial MT" fo:font-size="7pt" fo:letter-spacing="0.0071in" style:font-size-asian="7pt" style:text-scale="95%"/>
    </style:style>
    <style:style style:name="MT22" style:family="text">
      <style:text-properties fo:color="#929292" loext:opacity="100%" style:font-name="Arial MT" fo:font-size="7pt" fo:letter-spacing="0.0098in" style:font-size-asian="7pt" style:text-scale="95%"/>
    </style:style>
    <style:style style:name="MT23" style:family="text">
      <style:text-properties fo:color="#929292" loext:opacity="100%" style:font-name="Arial MT" fo:font-size="7pt" fo:letter-spacing="0.0083in" style:font-size-asian="7pt" style:text-scale="95%"/>
    </style:style>
    <style:style style:name="MT24" style:family="text">
      <style:text-properties fo:color="#929292" loext:opacity="100%" style:font-name="Arial MT" fo:font-size="7pt" fo:letter-spacing="0.0055in" style:font-size-asian="7pt" style:text-scale="95%"/>
    </style:style>
    <style:style style:name="MT25" style:family="text">
      <style:text-properties fo:color="#929292" loext:opacity="100%" style:font-name="Arial MT" fo:font-size="7pt" fo:letter-spacing="0.0126in" style:font-size-asian="7pt" style:text-scale="95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style:run-through="background" style:wrap="run-through" style:number-wrapped-paragraphs="no-limit" style:vertical-pos="from-top" style:vertical-rel="paragraph" style:horizontal-pos="from-left" style:horizontal-rel="paragraph" draw:opacity="0%" fo:padding="0in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ge" style:horizontal-pos="from-left" style:horizontal-rel="page" draw:opacity="0%" fo:padding="0in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8543in" fo:min-width="5.3264in" fo:padding-top="0in" fo:padding-bottom="0in" fo:padding-left="0in" fo:padding-right="0in" fo:wrap-option="wrap" fo:margin-left="0.1252in" fo:margin-right="0.1252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2673in" fo:min-width="5.39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1.2866in" fo:min-width="4.780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0201in" fo:margin-bottom="0.4929in" fo:margin-left="0.3193in" fo:margin-right="0.389in" style:writing-mode="lr-tb" style:layout-grid-color="#c0c0c0" style:layout-grid-lines="2451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965in" fo:margin-left="0in" fo:margin-right="0in" fo:margin-bottom="1.3571in" style:dynamic-spacing="true"/>
      </style:header-style>
      <style:footer-style>
        <style:header-footer-properties fo:min-height="0.1319in" fo:margin-left="0in" fo:margin-right="0in" fo:margin-top="0.09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201in" fo:margin-bottom="0.4929in" fo:margin-left="0.3193in" fo:margin-right="0.389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965in" fo:margin-left="0in" fo:margin-right="0in" fo:margin-bottom="1.3571in" style:dynamic-spacing="true"/>
      </style:header-style>
      <style:footer-style>
        <style:header-footer-properties fo:min-height="0.1319in" fo:margin-left="0in" fo:margin-right="0in" fo:margin-top="0.09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0201in" fo:margin-bottom="0.4929in" fo:margin-left="0.3193in" fo:margin-right="0.389in" style:writing-mode="lr-tb" style:layout-grid-color="#c0c0c0" style:layout-grid-lines="1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1339in" fo:margin-left="0in" fo:margin-right="0in" fo:margin-top="0.09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2453in" svg:y="0.0201in" svg:width="1.4362in" svg:height="0.9118in" draw:z-index="12"><draw:image xlink:href="Pictures/1000000000000110000000AC06F528013E36AF16.jpg" xlink:type="simple" xlink:show="embed" xlink:actuate="onLoad" draw:mime-type="image/jpeg"/></draw:frame><draw:custom-shape text:anchor-type="char" draw:z-index="10" draw:name="Quadro1" draw:style-name="Mgr1" draw:text-style-name="MP6" svg:width="5.326in" svg:height="0.8539in" svg:x="1.4252in" svg:y="0.4335in"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Quadro2" draw:style-name="Mgr2" draw:text-style-name="MP6" svg:width="5.3941in" svg:height="0.2669in" svg:x="1.4398in" svg:y="11.0484in"><text:p text:style-name="MP7">w.unila.edu.br</text:p><text:p text:style-name="MP8"><text:span text:style-name="MT15">Endereço:</text:span><text:span text:style-name="MT16"> </text:span><text:span text:style-name="MT15">-</text:span><text:span text:style-name="MT17"> </text:span><text:span text:style-name="MT15">Av.</text:span><text:span text:style-name="MT18"> </text:span><text:span text:style-name="MT15">Tancredo</text:span><text:span text:style-name="MT19"> </text:span><text:span text:style-name="MT15">Neves,</text:span><text:span text:style-name="MT20"> </text:span><text:span text:style-name="MT15">6731</text:span><text:span text:style-name="MT21"> </text:span><text:span text:style-name="MT15">-</text:span><text:span text:style-name="MT22"> </text:span><text:span text:style-name="MT15">Bloco</text:span><text:span text:style-name="MT22"> </text:span><text:span text:style-name="MT15">4</text:span><text:span text:style-name="MT22"> </text:span><text:span text:style-name="MT15">-</text:span><text:span text:style-name="MT16"> </text:span><text:span text:style-name="MT15">Foz</text:span><text:span text:style-name="MT23"> </text:span><text:span text:style-name="MT15">do</text:span><text:span text:style-name="MT19"> </text:span><text:span text:style-name="MT15">Iguaçu</text:span><text:span text:style-name="MT21"> </text:span><text:span text:style-name="MT15">-</text:span><text:span text:style-name="MT22"> </text:span><text:span text:style-name="MT15">PR</text:span><text:span text:style-name="MT20"> </text:span><text:span text:style-name="MT15">-</text:span><text:span text:style-name="MT22"> </text:span><text:span text:style-name="MT15">CXP</text:span><text:span text:style-name="MT23"> </text:span><text:span text:style-name="MT15">2044</text:span><text:span text:style-name="MT22"> </text:span><text:span text:style-name="MT15">–</text:span><text:span text:style-name="MT22"> </text:span><text:span text:style-name="MT15">CEP</text:span><text:span text:style-name="MT24"> </text:span><text:span text:style-name="MT15">85867-970</text:span><text:span text:style-name="MT21"> </text:span><text:span text:style-name="MT15">–</text:span><text:span text:style-name="MT22"> </text:span><text:span text:style-name="MT15">Fone:</text:span><text:span text:style-name="MT25"> </text:span><text:span text:style-name="MT15">(45)</text:span><text:span text:style-name="MT21"> </text:span><text:span text:style-name="MT15">3576-730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Figura1" text:anchor-type="char" svg:x="0.2453in" svg:y="0.0201in" svg:width="1.4362in" svg:height="0.9118in" draw:z-index="0"><draw:image xlink:href="Pictures/1000000000000110000000AC06F528013E36AF16.jpg" xlink:type="simple" xlink:show="embed" xlink:actuate="onLoad" draw:mime-type="image/jpeg"/></draw:frame><draw:frame draw:style-name="Mfr2" draw:name="Quadro3" text:anchor-type="char" svg:x="1.4252in" svg:y="0.4335in" svg:width="5.3264in" svg:height="0.8543in" draw:z-index="0"><draw:text-box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/draw:text-box></draw:frame><draw:custom-shape text:anchor-type="char" draw:z-index="6" draw:name="Quadro1" draw:style-name="Mgr1" draw:text-style-name="MP6" svg:width="5.326in" svg:height="0.8539in" svg:x="1.4252in" svg:y="0.4335in"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1.4252in" svg:y="0.4335in" svg:width="5.3264in" svg:height="0.8543in" draw:z-index="0"><draw:text-box><text:p text:style-name="MP2"><text:span text:style-name="MT1"><text:s text:c="24"/></text:span><text:span text:style-name="MT2"><text:s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/draw:text-box></draw:frame></text:p>
      </style:header>
      <style:footer>
        <text:p text:style-name="MP1"><draw:frame draw:style-name="Mfr3" draw:name="Quadro41" text:anchor-type="char" svg:x="1.4398in" svg:y="11.0484in" svg:width="5.3945in" svg:height="0.2673in" draw:z-index="0"><draw:text-box><text:p text:style-name="MP7">w.unila.edu.br</text:p><text:p text:style-name="MP8"><text:span text:style-name="MT15">Endereço:</text:span><text:span text:style-name="MT16"> </text:span><text:span text:style-name="MT15">-</text:span><text:span text:style-name="MT17"> </text:span><text:span text:style-name="MT15">Av.</text:span><text:span text:style-name="MT18"> </text:span><text:span text:style-name="MT15">Tancredo</text:span><text:span text:style-name="MT19"> </text:span><text:span text:style-name="MT15">Neves,</text:span><text:span text:style-name="MT20"> </text:span><text:span text:style-name="MT15">6731</text:span><text:span text:style-name="MT21"> </text:span><text:span text:style-name="MT15">-</text:span><text:span text:style-name="MT22"> </text:span><text:span text:style-name="MT15">Bloco</text:span><text:span text:style-name="MT22"> </text:span><text:span text:style-name="MT15">4</text:span><text:span text:style-name="MT22"> </text:span><text:span text:style-name="MT15">-</text:span><text:span text:style-name="MT16"> </text:span><text:span text:style-name="MT15">Foz</text:span><text:span text:style-name="MT23"> </text:span><text:span text:style-name="MT15">do</text:span><text:span text:style-name="MT19"> </text:span><text:span text:style-name="MT15">Iguaçu</text:span><text:span text:style-name="MT21"> </text:span><text:span text:style-name="MT15">-</text:span><text:span text:style-name="MT22"> </text:span><text:span text:style-name="MT15">PR</text:span><text:span text:style-name="MT20"> </text:span><text:span text:style-name="MT15">-</text:span><text:span text:style-name="MT22"> </text:span><text:span text:style-name="MT15">CXP</text:span><text:span text:style-name="MT23"> </text:span><text:span text:style-name="MT15">2044</text:span><text:span text:style-name="MT22"> </text:span><text:span text:style-name="MT15">–</text:span><text:span text:style-name="MT22"> </text:span><text:span text:style-name="MT15">CEP</text:span><text:span text:style-name="MT24"> </text:span><text:span text:style-name="MT15">85867-970</text:span><text:span text:style-name="MT21"> </text:span><text:span text:style-name="MT15">–</text:span><text:span text:style-name="MT22"> </text:span><text:span text:style-name="MT15">Fone:</text:span><text:span text:style-name="MT25"> </text:span><text:span text:style-name="MT15">(45)</text:span><text:span text:style-name="MT21"> </text:span><text:span text:style-name="MT15">3576-7307</text:span></text:p></draw:text-box></draw:frame><draw:custom-shape text:anchor-type="char" draw:z-index="0" draw:name="Quadro2" draw:style-name="Mgr2" draw:text-style-name="MP6" svg:width="5.3941in" svg:height="0.2669in" svg:x="1.4398in" svg:y="11.0484in"><text:p text:style-name="MP7">w.unila.edu.br</text:p><text:p text:style-name="MP8"><text:span text:style-name="MT15">Endereço:</text:span><text:span text:style-name="MT16"> </text:span><text:span text:style-name="MT15">-</text:span><text:span text:style-name="MT17"> </text:span><text:span text:style-name="MT15">Av.</text:span><text:span text:style-name="MT18"> </text:span><text:span text:style-name="MT15">Tancredo</text:span><text:span text:style-name="MT19"> </text:span><text:span text:style-name="MT15">Neves,</text:span><text:span text:style-name="MT20"> </text:span><text:span text:style-name="MT15">6731</text:span><text:span text:style-name="MT21"> </text:span><text:span text:style-name="MT15">-</text:span><text:span text:style-name="MT22"> </text:span><text:span text:style-name="MT15">Bloco</text:span><text:span text:style-name="MT22"> </text:span><text:span text:style-name="MT15">4</text:span><text:span text:style-name="MT22"> </text:span><text:span text:style-name="MT15">-</text:span><text:span text:style-name="MT16"> </text:span><text:span text:style-name="MT15">Foz</text:span><text:span text:style-name="MT23"> </text:span><text:span text:style-name="MT15">do</text:span><text:span text:style-name="MT19"> </text:span><text:span text:style-name="MT15">Iguaçu</text:span><text:span text:style-name="MT21"> </text:span><text:span text:style-name="MT15">-</text:span><text:span text:style-name="MT22"> </text:span><text:span text:style-name="MT15">PR</text:span><text:span text:style-name="MT20"> </text:span><text:span text:style-name="MT15">-</text:span><text:span text:style-name="MT22"> </text:span><text:span text:style-name="MT15">CXP</text:span><text:span text:style-name="MT23"> </text:span><text:span text:style-name="MT15">2044</text:span><text:span text:style-name="MT22"> </text:span><text:span text:style-name="MT15">–</text:span><text:span text:style-name="MT22"> </text:span><text:span text:style-name="MT15">CEP</text:span><text:span text:style-name="MT24"> </text:span><text:span text:style-name="MT15">85867-970</text:span><text:span text:style-name="MT21"> </text:span><text:span text:style-name="MT15">–</text:span><text:span text:style-name="MT22"> </text:span><text:span text:style-name="MT15">Fone:</text:span><text:span text:style-name="MT25"> </text:span><text:span text:style-name="MT15">(45)</text:span><text:span text:style-name="MT21"> </text:span><text:span text:style-name="MT15">3576-730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5" text:anchor-type="char" svg:x="1.4398in" svg:y="11.0484in" svg:width="5.3945in" svg:height="0.2673in" draw:z-index="0"><draw:text-box><text:p text:style-name="MP7">w.unila.edu.br</text:p><text:p text:style-name="MP8"><text:span text:style-name="MT15">Endereço:</text:span><text:span text:style-name="MT16"> </text:span><text:span text:style-name="MT15">-</text:span><text:span text:style-name="MT17"> </text:span><text:span text:style-name="MT15">Av.</text:span><text:span text:style-name="MT18"> </text:span><text:span text:style-name="MT15">Tancredo</text:span><text:span text:style-name="MT19"> </text:span><text:span text:style-name="MT15">Neves,</text:span><text:span text:style-name="MT20"> </text:span><text:span text:style-name="MT15">6731</text:span><text:span text:style-name="MT21"> </text:span><text:span text:style-name="MT15">-</text:span><text:span text:style-name="MT22"> </text:span><text:span text:style-name="MT15">Bloco</text:span><text:span text:style-name="MT22"> </text:span><text:span text:style-name="MT15">4</text:span><text:span text:style-name="MT22"> </text:span><text:span text:style-name="MT15">-</text:span><text:span text:style-name="MT16"> </text:span><text:span text:style-name="MT15">Foz</text:span><text:span text:style-name="MT23"> </text:span><text:span text:style-name="MT15">do</text:span><text:span text:style-name="MT19"> </text:span><text:span text:style-name="MT15">Iguaçu</text:span><text:span text:style-name="MT21"> </text:span><text:span text:style-name="MT15">-</text:span><text:span text:style-name="MT22"> </text:span><text:span text:style-name="MT15">PR</text:span><text:span text:style-name="MT20"> </text:span><text:span text:style-name="MT15">-</text:span><text:span text:style-name="MT22"> </text:span><text:span text:style-name="MT15">CXP</text:span><text:span text:style-name="MT23"> </text:span><text:span text:style-name="MT15">2044</text:span><text:span text:style-name="MT22"> </text:span><text:span text:style-name="MT15">–</text:span><text:span text:style-name="MT22"> </text:span><text:span text:style-name="MT15">CEP</text:span><text:span text:style-name="MT24"> </text:span><text:span text:style-name="MT15">85867-970</text:span><text:span text:style-name="MT21"> </text:span><text:span text:style-name="MT15">–</text:span><text:span text:style-name="MT22"> </text:span><text:span text:style-name="MT15">Fone:</text:span><text:span text:style-name="MT25"> </text:span><text:span text:style-name="MT15">(45)</text:span><text:span text:style-name="MT21"> </text:span><text:span text:style-name="MT15">3576-7307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Figura2" text:anchor-type="char" svg:x="0.2453in" svg:y="0.0201in" svg:width="1.4362in" svg:height="0.9118in" draw:z-index="7"><draw:image xlink:href="Pictures/1000000000000110000000AC06F528013E36AF16.jpg" xlink:type="simple" xlink:show="embed" xlink:actuate="onLoad" draw:mime-type="image/jpeg"/></draw:frame><draw:custom-shape text:anchor-type="char" draw:z-index="5" draw:name="Quadro3" draw:style-name="Mgr3" draw:text-style-name="MP6" svg:width="4.7803in" svg:height="1.2862in" svg:x="1.4252in" svg:y="0.2098in"><text:p text:style-name="MP9"/><text:p text:style-name="MP10"><text:span text:style-name="MT2"><text:s text:c="18"/>Ministério</text:span><text:span text:style-name="MT3"> </text:span><text:span text:style-name="MT2">da</text:span><text:span text:style-name="MT4"> </text:span><text:span text:style-name="MT2">Educação</text:span></text:p><text:p text:style-name="MP3">Universidade Federal da Integração Latino-Americana - UNILA<text:span text:style-name="MT5"> </text:span><text:span text:style-name="MT6">Pró-Reitoria</text:span><text:span text:style-name="MT7"> </text:span><text:span text:style-name="MT6">de</text:span><text:span text:style-name="MT8"> </text:span><text:span text:style-name="MT6">Administração</text:span><text:span text:style-name="MT9"> </text:span><text:span text:style-name="MT6">Gestão</text:span><text:span text:style-name="MT10"> </text:span><text:span text:style-name="MT6">e</text:span><text:span text:style-name="MT10"> </text:span><text:span text:style-name="MT6">Infraestrutura</text:span><text:span text:style-name="MT11"> </text:span><text:span text:style-name="MT6">–PROAGI</text:span></text:p><text:p text:style-name="MP4"><text:span text:style-name="MT6">Coordenadoria de Infraestrutura – COINFRA</text:span><text:span text:style-name="MT12"> <text:s/></text:span></text:p><text:p text:style-name="MP5"><text:span text:style-name="MT6">Departamento</text:span><text:span text:style-name="MT13"> </text:span><text:span text:style-name="MT6">de</text:span><text:span text:style-name="MT10"> </text:span><text:span text:style-name="MT6">Logística</text:span><text:span text:style-name="MT10"> </text:span><text:span text:style-name="MT6">–</text:span><text:span text:style-name="MT14"> </text:span><text:span text:style-name="MT6">DELOG</text:span><text:span text:style-name="MT13"> </text:span><text:span text:style-name="MT6">/</text:span><text:span text:style-name="MT10"> </text:span><text:span text:style-name="MT6">Divisão</text:span><text:span text:style-name="MT13"> </text:span><text:span text:style-name="MT6">de</text:span><text:span text:style-name="MT10"> </text:span><text:span text:style-name="MT6">Transportes</text:span><text:span text:style-name="MT10"> </text:span><text:span text:style-name="MT6">–</text:span><text:span text:style-name="MT14"> DITRA</text:span><text:span text:style-name="MT6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" draw:name="Quadro4" draw:style-name="Mgr2" draw:text-style-name="MP6" svg:width="5.3941in" svg:height="0.2669in" svg:x="1.4398in" svg:y="11.0484in"><text:p text:style-name="MP7">w.unila.edu.br</text:p><text:p text:style-name="MP8"><text:span text:style-name="MT15">Endereço:</text:span><text:span text:style-name="MT16"> </text:span><text:span text:style-name="MT15">-</text:span><text:span text:style-name="MT17"> </text:span><text:span text:style-name="MT15">Av.</text:span><text:span text:style-name="MT18"> </text:span><text:span text:style-name="MT15">Tancredo</text:span><text:span text:style-name="MT19"> </text:span><text:span text:style-name="MT15">Neves,</text:span><text:span text:style-name="MT20"> </text:span><text:span text:style-name="MT15">6731</text:span><text:span text:style-name="MT21"> </text:span><text:span text:style-name="MT15">-</text:span><text:span text:style-name="MT22"> </text:span><text:span text:style-name="MT15">Bloco</text:span><text:span text:style-name="MT22"> </text:span><text:span text:style-name="MT15">4</text:span><text:span text:style-name="MT22"> </text:span><text:span text:style-name="MT15">-</text:span><text:span text:style-name="MT16"> </text:span><text:span text:style-name="MT15">Foz</text:span><text:span text:style-name="MT23"> </text:span><text:span text:style-name="MT15">do</text:span><text:span text:style-name="MT19"> </text:span><text:span text:style-name="MT15">Iguaçu</text:span><text:span text:style-name="MT21"> </text:span><text:span text:style-name="MT15">-</text:span><text:span text:style-name="MT22"> </text:span><text:span text:style-name="MT15">PR</text:span><text:span text:style-name="MT20"> </text:span><text:span text:style-name="MT15">-</text:span><text:span text:style-name="MT22"> </text:span><text:span text:style-name="MT15">CXP</text:span><text:span text:style-name="MT23"> </text:span><text:span text:style-name="MT15">2044</text:span><text:span text:style-name="MT22"> </text:span><text:span text:style-name="MT15">–</text:span><text:span text:style-name="MT22"> </text:span><text:span text:style-name="MT15">CEP</text:span><text:span text:style-name="MT24"> </text:span><text:span text:style-name="MT15">85867-970</text:span><text:span text:style-name="MT21"> </text:span><text:span text:style-name="MT15">–</text:span><text:span text:style-name="MT22"> </text:span><text:span text:style-name="MT15">Fone:</text:span><text:span text:style-name="MT25"> </text:span><text:span text:style-name="MT15">(45)</text:span><text:span text:style-name="MT21"> </text:span><text:span text:style-name="MT15">3576-730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14T00:45:36</meta:creation-date>
    <meta:initial-creator>bia</meta:initial-creator>
    <meta:keyword>Formulário</meta:keyword>
    <meta:keyword>solicitação</meta:keyword>
    <meta:keyword>serviço</meta:keyword>
    <meta:keyword>de</meta:keyword>
    <meta:keyword>fretamento</meta:keyword>
    <meta:keyword>VIAGEM</meta:keyword>
    <dc:language>pt-BR</dc:language>
    <dc:date>2022-04-14T08:53:23.609493218</dc:date>
    <meta:editing-cycles>3</meta:editing-cycles>
    <dc:subject>Formulário solicitação serviço de fretamento VIAGEM</dc:subject>
    <dc:title>Formulário solicitação serviço de fretamento VIAGEM</dc:title>
    <meta:editing-duration>PT6M5S</meta:editing-duration>
    <meta:generator>LibreOffice/7.2.5.2$Linux_X86_64 LibreOffice_project/499f9727c189e6ef3471021d6132d4c694f357e5</meta:generator>
    <meta:document-statistic meta:table-count="2" meta:image-count="3" meta:object-count="0" meta:page-count="3" meta:paragraph-count="60" meta:word-count="346" meta:character-count="2625" meta:non-whitespace-character-count="2170"/>
    <meta:user-defined meta:name="AppVersion">12.0000</meta:user-defined>
    <meta:user-defined meta:name="Created" meta:value-type="date">2021-06-22T00:00:00</meta:user-defined>
    <meta:user-defined meta:name="Creator">Doro PDF Writer [2.08] [http://www.the-sz.com/]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