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5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16.501cm"/>
    </style:style>
    <style:style style:name="Tabela4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ca632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1pt" fo:font-weight="bold" officeooo:paragraph-rsid="001ca63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fo:font-weight="normal" officeooo:paragraph-rsid="001ca632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fo:color="#000000" style:font-name="Arial" fo:font-size="11pt" fo:font-weight="normal" officeooo:paragraph-rsid="001ca632" style:font-size-asian="11pt" style:font-weight-asian="normal" style:font-name-complex="Arial" style:font-size-complex="11pt" style:font-weight-complex="normal"/>
    </style:style>
    <style:style style:name="P8" style:family="paragraph" style:parent-style-name="Footer">
      <style:paragraph-properties fo:text-align="end" style:justify-single-word="false" fo:padding="0cm" fo:border="0.26pt solid #c0c0c0" style:shadow="none"/>
    </style:style>
    <style:style style:name="P9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0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1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a" style:font-name="Liberation Serif" fo:font-weight="bold" officeooo:rsid="00198408" officeooo:paragraph-rsid="00198408" style:font-weight-asian="bold" style:font-name-complex="Ari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Liberation Serif" fo:font-weight="bold" style:font-weight-asian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Liberation Serif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Liberation Serif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officeooo:paragraph-rsid="001ca632" style:font-size-asian="11pt" style:font-name-complex="Arial" style:font-size-complex="11pt"/>
    </style:style>
    <style:style style:name="P16" style:family="paragraph" style:parent-style-name="Table_20_Contents">
      <style:text-properties style:font-name="Liberation Serif"/>
    </style:style>
    <style:style style:name="P17" style:family="paragraph" style:parent-style-name="Table_20_Contents">
      <style:text-properties style:font-name="Liberation Serif" officeooo:rsid="001ab195" officeooo:paragraph-rsid="001ab195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2pt" officeooo:paragraph-rsid="001ab195" style:font-size-asian="12pt" style:font-name-complex="Times New Roman" style:font-size-complex="12pt"/>
    </style:style>
    <style:style style:name="P19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Liberation Serif" fo:font-weight="bold" officeooo:rsid="001f5805" officeooo:paragraph-rsid="001f5805" style:font-weight-asian="bold" style:font-name-complex="Arial"/>
    </style:style>
    <style:style style:name="P20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80" style:font-name="Arial" fo:font-size="9pt" style:font-size-asian="9pt" style:font-name-complex="Arial" style:font-size-complex="9pt"/>
    </style:style>
    <style:style style:name="T7" style:family="text">
      <style:text-properties officeooo:rsid="001318b2"/>
    </style:style>
    <style:style style:name="T8" style:family="text">
      <style:text-properties officeooo:rsid="001e93e7"/>
    </style:style>
    <style:style style:name="fr1" style:family="graphic" style:parent-style-name="OLE">
      <style:graphic-properties style:vertical-pos="top" style:vertical-rel="baseline" draw:ole-draw-aspect="1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VIII</text:p>
      <text:p text:style-name="P11">Edital PRPPG <text:span text:style-name="T8">79/2018</text:span></text:p>
      <text:p text:style-name="P14">Relatório Técnico-científico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ome do(a) <text:span text:style-name="T7">Coordenador(a)</text:span>: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Programa de Pós-Graduação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Período a que se refere o relatório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2"/>
      <text:p text:style-name="P12">1 Justificativa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2">2 Descrição dos resultados alcançado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3">3 Impacto das atividades relatadas (Publicações, Teses, Dissertações, Artigos Científicos, Citações, Congressos, Patentes, outros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6">Foz do Iguaçu, ___ de ____________ de 201___</text:p>
      <text:p text:style-name="P7"/>
      <text:p text:style-name="P7"/>
      <text:p text:style-name="P4">___________________________________</text:p>
      <text:p text:style-name="P15">Assinatura do(a) Coorden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1" style:font-family-asian="Arial, sans-serif" style:font-family-generic-asian="system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2:24:00Z</meta:creation-date>
    <dc:date>2018-07-24T16:04:44.682148807</dc:date>
    <meta:print-date>2016-07-01T09:37:00Z</meta:print-date>
    <meta:editing-cycles>9</meta:editing-cycles>
    <meta:editing-duration>PT14M44S</meta:editing-duration>
    <meta:document-statistic meta:table-count="4" meta:image-count="0" meta:object-count="1" meta:page-count="1" meta:paragraph-count="18" meta:word-count="99" meta:character-count="989" meta:non-whitespace-character-count="67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