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6.002cm" table:align="left" fo:background-color="#ffffff">
        <style:background-image/>
      </style:table-properties>
    </style:style>
    <style:style style:name="Tabela10.A" style:family="table-column">
      <style:table-column-properties style:column-width="2.663cm"/>
    </style:style>
    <style:style style:name="Tabela10.B" style:family="table-column">
      <style:table-column-properties style:column-width="13.339cm"/>
    </style:style>
    <style:style style:name="Tabela10.A1" style:family="table-cell">
      <style:table-cell-properties style:vertical-align="middle" fo:background-color="#dddddd" style:border-line-width="0.002cm 0.004cm 0.002cm" fo:padding="0.097cm" fo:border="0.2pt double #808080">
        <style:background-image/>
      </style:table-cell-properties>
    </style:style>
    <style:style style:name="Tabela10.A2" style:family="table-cell">
      <style:table-cell-properties style:vertical-align="middle" fo:background-color="#dddddd" style:border-line-width-left="0.002cm 0.004cm 0.002cm" style:border-line-width-bottom="0.002cm 0.004cm 0.002cm" fo:padding="0.097cm" fo:border-left="0.2pt double #808080" fo:border-right="none" fo:border-top="none" fo:border-bottom="0.2pt double #808080">
        <style:background-image/>
      </style:table-cell-properties>
    </style:style>
    <style:style style:name="Tabela10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10.B3" style:family="table-cell">
      <style:table-cell-properties style:vertical-align="middle" fo:background-color="#f7f7f7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>
        <style:background-image/>
      </style:table-cell-properties>
    </style:style>
    <style:style style:name="Tabela10.B4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11" style:family="table">
      <style:table-properties style:width="16.307cm" table:align="left" style:writing-mode="lr-tb"/>
    </style:style>
    <style:style style:name="Tabela11.A" style:family="table-column">
      <style:table-column-properties style:column-width="1.191cm"/>
    </style:style>
    <style:style style:name="Tabela11.B" style:family="table-column">
      <style:table-column-properties style:column-width="11.404cm"/>
    </style:style>
    <style:style style:name="Tabela11.C" style:family="table-column">
      <style:table-column-properties style:column-width="1.614cm"/>
    </style:style>
    <style:style style:name="Tabela11.D" style:family="table-column">
      <style:table-column-properties style:column-width="2.099cm"/>
    </style:style>
    <style:style style:name="Tabela11.1" style:family="table-row">
      <style:table-row-properties style:min-row-height="1.395cm"/>
    </style:style>
    <style:style style:name="Tabela11.A1" style:family="table-cell">
      <style:table-cell-properties style:vertical-align="middle" fo:background-color="#dddddd" fo:padding="0.097cm" fo:border-left="none" fo:border-right="none" fo:border-top="0.05pt solid #000000" fo:border-bottom="none">
        <style:background-image/>
      </style:table-cell-properties>
    </style:style>
    <style:style style:name="Tabela11.2" style:family="table-row">
      <style:table-row-properties style:min-row-height="1.528cm"/>
    </style:style>
    <style:style style:name="Tabela11.A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2" style:family="table-cell" style:data-style-name="N104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A3" style:family="table-cell" style:data-style-name="N0">
      <style:table-cell-properties style:vertical-align="middle" fo:background-color="#dddddd" fo:padding="0.097cm" fo:border="none">
        <style:background-image/>
      </style:table-cell-properties>
    </style:style>
    <style:style style:name="Tabela11.B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3" style:family="table-cell" style:data-style-name="N104">
      <style:table-cell-properties style:vertical-align="middle" fo:background-color="#dddddd" fo:padding="0.097cm" fo:border="none">
        <style:background-image/>
      </style:table-cell-properties>
    </style:style>
    <style:style style:name="Tabela11.4" style:family="table-row">
      <style:table-row-properties style:min-row-height="1.625cm"/>
    </style:style>
    <style:style style:name="Tabela11.A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5" style:family="table-row">
      <style:table-row-properties style:min-row-height="0.672cm"/>
    </style:style>
    <style:style style:name="Tabela11.B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6" style:family="table-row">
      <style:table-row-properties style:min-row-height="1.503cm"/>
    </style:style>
    <style:style style:name="Tabela11.A6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6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6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6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B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8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8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B9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9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9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0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11" style:family="table-row">
      <style:table-row-properties style:min-row-height="0.575cm"/>
    </style:style>
    <style:style style:name="Tabela11.B1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1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14" style:family="table-row">
      <style:table-row-properties style:min-row-height="1.632cm"/>
    </style:style>
    <style:style style:name="Tabela11.A14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14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B1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1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6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1.B1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1.C1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1.D16" style:family="table-cell" style:data-style-name="N104">
      <style:table-cell-properties style:vertical-align="middle" fo:background-color="transparent" fo:padding="0.097cm" fo:border="none">
        <style:background-image/>
      </style:table-cell-properties>
    </style:style>
    <style:style style:name="Tabela11.B1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1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18" style:family="table-row">
      <style:table-row-properties style:min-row-height="1.453cm"/>
    </style:style>
    <style:style style:name="Tabela11.A18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A19" style:family="table-cell" style:data-style-name="N0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ela11.B19" style:family="table-cell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ela11.C19" style:family="table-cell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ela11.D19" style:family="table-cell" style:data-style-name="N104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1ae0a9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1.8999996185303pt" officeooo:rsid="00785379" officeooo:paragraph-rsid="001ae0a9" style:font-size-asian="11.8999996185303pt" style:font-size-complex="11.8999996185303pt"/>
    </style:style>
    <style:style style:name="P21" style:family="paragraph" style:parent-style-name="Standard">
      <style:paragraph-properties fo:text-align="justify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2" style:family="paragraph" style:parent-style-name="Standard">
      <style:paragraph-properties fo:text-align="center" style:justify-single-word="false"/>
      <style:text-properties fo:color="#000000" fo:font-size="11.8999996185303pt" officeooo:rsid="01fce873" officeooo:paragraph-rsid="001ae0a9" style:font-size-asian="11.8999996185303pt" style:font-size-complex="11.8999996185303pt"/>
    </style:style>
    <style:style style:name="P23" style:family="paragraph" style:parent-style-name="Standard">
      <style:paragraph-properties fo:text-align="center" style:justify-single-word="false"/>
      <style:text-properties fo:color="#000000" fo:font-size="11.8999996185303pt" officeooo:rsid="000ca59b" officeooo:paragraph-rsid="001ae0a9" style:font-size-asian="11.8999996185303pt" style:font-size-complex="11.8999996185303pt"/>
    </style:style>
    <style:style style:name="P24" style:family="paragraph" style:parent-style-name="Standard">
      <style:paragraph-properties fo:text-align="center" style:justify-single-word="false"/>
      <style:text-properties fo:color="#000000" fo:font-size="11.8999996185303pt" officeooo:rsid="000a91de" officeooo:paragraph-rsid="001ae0a9" style:font-size-asian="11.8999996185303pt" style:font-size-complex="11.8999996185303pt"/>
    </style:style>
    <style:style style:name="P25" style:family="paragraph" style:parent-style-name="Standard">
      <style:paragraph-properties fo:text-align="center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6" style:family="paragraph" style:parent-style-name="Standard">
      <style:paragraph-properties fo:text-align="justify" style:justify-single-word="false"/>
      <style:text-properties fo:color="#000000" fo:font-size="11.8999996185303pt" officeooo:paragraph-rsid="001ae0a9"/>
    </style:style>
    <style:style style:name="P27" style:family="paragraph" style:parent-style-name="Standard">
      <style:paragraph-properties fo:text-align="center" style:justify-single-word="false"/>
      <style:text-properties fo:color="#000000" fo:font-size="11.8999996185303pt" fo:font-weight="bold" officeooo:paragraph-rsid="001ae0a9" style:font-size-asian="11.8999996185303pt" style:font-size-complex="11.8999996185303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1ae0a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text-properties style:use-window-font-color="true" style:font-name="Times New Roman" fo:font-size="12pt" officeooo:paragraph-rsid="001ae0a9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size-asian="12pt" style:font-size-complex="12pt"/>
    </style:style>
    <style:style style:name="P5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58" style:family="paragraph" style:parent-style-name="Standard">
      <style:paragraph-properties fo:text-align="end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b27e82" officeooo:paragraph-rsid="001ae0a9" style:font-name-asian="Calibri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a7c2c" officeooo:paragraph-rsid="001ae0a9" style:font-name-asian="Calibri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98acf" officeooo:paragraph-rsid="001ae0a9" style:font-name-asian="Calibri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1ae0a9" style:font-name-asian="Calibri" style:font-size-asian="12pt" style:font-style-asian="italic" style:font-name-complex="Times New Roman" style:font-size-complex="12pt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8" style:family="paragraph" style:parent-style-name="Standard">
      <style:text-properties style:use-window-font-color="true" style:font-name="Times New Roman" fo:font-size="10pt" fo:font-style="normal" fo:font-weight="bold" officeooo:rsid="00283ec6" officeooo:paragraph-rsid="001ae0a9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b27e82" officeooo:paragraph-rsid="001ae0a9" style:font-name-asian="Calibri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a7c2c" officeooo:paragraph-rsid="001ae0a9" style:font-name-asian="Calibri" style:font-size-asian="9pt" style:font-name-complex="Times New Roman" style:font-size-complex="9pt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98acf" officeooo:paragraph-rsid="001ae0a9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paragraph-rsid="001ae0a9" style:font-name-asian="Calibri" style:font-size-asian="9pt" style:font-name-complex="Times New Roman" style:font-size-complex="9pt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fo:background-color="transparent" style:font-size-asian="11.8999996185303pt" style:font-size-complex="11.8999996185303pt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fo:background-color="transparent" style:font-size-asian="11.8999996185303pt" style:font-size-complex="11.8999996185303pt"/>
    </style:style>
    <style:style style:name="P75" style:family="paragraph" style:parent-style-name="Standard">
      <style:paragraph-properties fo:text-align="center" style:justify-single-word="false"/>
      <style:text-properties style:use-window-font-color="true" fo:font-size="11.8999996185303pt" officeooo:rsid="02deff8f" officeooo:paragraph-rsid="001ae0a9" fo:background-color="transparent" style:font-size-asian="11.8999996185303pt" style:font-size-complex="11.8999996185303pt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style:font-size-asian="11.8999996185303pt" style:font-size-complex="11.8999996185303pt"/>
    </style:style>
    <style:style style:name="P77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style:font-size-asian="11.8999996185303pt" style:font-size-complex="11.8999996185303pt"/>
    </style:style>
    <style:style style:name="P78" style:family="paragraph" style:parent-style-name="Standard">
      <style:paragraph-properties fo:text-align="center" style:justify-single-word="false"/>
      <style:text-properties style:use-window-font-color="true" fo:font-size="11.8999996185303pt" officeooo:rsid="000ca59b" officeooo:paragraph-rsid="001ae0a9" style:font-size-asian="11.8999996185303pt" style:font-size-complex="11.8999996185303pt"/>
    </style:style>
    <style:style style:name="P79" style:family="paragraph" style:parent-style-name="Standard">
      <style:text-properties officeooo:rsid="029421fb" officeooo:paragraph-rsid="001ae0a9"/>
    </style:style>
    <style:style style:name="P80" style:family="paragraph" style:parent-style-name="Standard">
      <style:text-properties officeooo:rsid="0294fc13" officeooo:paragraph-rsid="001ae0a9"/>
    </style:style>
    <style:style style:name="P81" style:family="paragraph" style:parent-style-name="Standard">
      <style:paragraph-properties fo:text-align="end" style:justify-single-word="false"/>
      <style:text-properties officeooo:paragraph-rsid="001ae0a9"/>
    </style:style>
    <style:style style:name="P82" style:family="paragraph" style:parent-style-name="Standard">
      <style:paragraph-properties fo:text-align="center" style:justify-single-word="false"/>
      <style:text-properties officeooo:paragraph-rsid="001ae0a9"/>
    </style:style>
    <style:style style:name="P83" style:family="paragraph" style:parent-style-name="Standard">
      <style:paragraph-properties fo:text-align="justify" style:justify-single-word="false"/>
      <style:text-properties fo:font-size="11.8999996185303pt" officeooo:paragraph-rsid="001ae0a9" style:font-size-asian="11.8999996185303pt" style:font-size-complex="11.8999996185303pt"/>
    </style:style>
    <style:style style:name="P84" style:family="paragraph" style:parent-style-name="Standard">
      <style:paragraph-properties fo:text-align="center" style:justify-single-word="false"/>
      <style:text-properties fo:font-size="11.8999996185303pt" officeooo:rsid="01fce873" officeooo:paragraph-rsid="001ae0a9" style:font-size-asian="11.8999996185303pt" style:font-size-complex="11.8999996185303pt"/>
    </style:style>
    <style:style style:name="P85" style:family="paragraph" style:parent-style-name="Standard">
      <style:paragraph-properties fo:text-align="center" style:justify-single-word="false"/>
      <style:text-properties fo:font-size="11.8999996185303pt" officeooo:rsid="02deff8f" officeooo:paragraph-rsid="001ae0a9" style:font-size-asian="11.8999996185303pt" style:font-size-complex="11.8999996185303pt"/>
    </style:style>
    <style:style style:name="P86" style:family="paragraph" style:parent-style-name="Standard">
      <style:paragraph-properties fo:text-align="center" style:justify-single-word="false"/>
      <style:text-properties fo:font-size="11.8999996185303pt" officeooo:rsid="000ca59b" officeooo:paragraph-rsid="001ae0a9" style:font-size-asian="11.8999996185303pt" style:font-size-complex="11.8999996185303pt"/>
    </style:style>
    <style:style style:name="P87" style:family="paragraph" style:parent-style-name="Standard">
      <style:paragraph-properties fo:text-align="justify" style:justify-single-word="false"/>
      <style:text-properties officeooo:paragraph-rsid="001ae0a9"/>
    </style:style>
    <style:style style:name="P88" style:family="paragraph" style:parent-style-name="Standard">
      <style:text-properties officeooo:paragraph-rsid="001ae0a9"/>
    </style:style>
    <style:style style:name="P8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9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font-weight="bold" officeooo:paragraph-rsid="001ae0a9" style:font-weight-asian="bold" style:font-name-complex="Times New Roman" style:font-weight-complex="bold"/>
    </style:style>
    <style:style style:name="P91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9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1ae0a9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1ae0a9" style:font-name-asian="Calibri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1ae0a9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5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1ae0a9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0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1ae0a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ae0a9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1ae0a9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ae0a9" style:font-size-asian="12pt" style:font-size-complex="12pt"/>
    </style:style>
    <style:style style:name="P114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15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16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17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18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19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1ae0a9" style:font-size-asian="12pt" style:font-size-complex="12pt"/>
    </style:style>
    <style:style style:name="P120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1ae0a9" style:font-size-asian="12pt" style:font-size-complex="12pt"/>
    </style:style>
    <style:style style:name="P12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1ae0a9" style:font-size-asian="12pt" style:font-weight-asian="normal" style:font-size-complex="12pt" style:font-weight-complex="normal"/>
    </style:style>
    <style:style style:name="P122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1ae0a9" style:font-size-asian="12pt" style:font-weight-asian="normal" style:font-size-complex="12pt" style:font-weight-complex="normal"/>
    </style:style>
    <style:style style:name="P123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1ae0a9" style:font-size-asian="12pt" style:font-weight-asian="normal" style:font-size-complex="12pt" style:font-weight-complex="normal"/>
    </style:style>
    <style:style style:name="P124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1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1" style:family="paragraph" style:parent-style-name="Standard" style:list-style-name="L8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33" style:family="paragraph" style:parent-style-name="Standard" style:list-style-name="L7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1ae0a9" style:font-size-asian="12pt" style:font-size-complex="12pt"/>
    </style:style>
    <style:style style:name="P134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1ae0a9" fo:background-color="transparent"/>
    </style:style>
    <style:style style:name="P135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37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39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40" style:family="paragraph" style:parent-style-name="Paragraph_20_style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0cdf94e"/>
    </style:style>
    <style:style style:name="T2" style:family="text">
      <style:text-properties officeooo:rsid="010a17eb"/>
    </style:style>
    <style:style style:name="T3" style:family="text">
      <style:text-properties officeooo:rsid="01b189b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1b189b7" style:font-size-asian="9pt" style:font-size-complex="9pt"/>
    </style:style>
    <style:style style:name="T6" style:family="text">
      <style:text-properties fo:font-size="9pt" officeooo:rsid="01c1178a" style:font-size-asian="9pt" style:font-size-complex="9pt"/>
    </style:style>
    <style:style style:name="T7" style:family="text">
      <style:text-properties fo:font-size="9pt" officeooo:rsid="01d0f7f4" style:font-size-asian="9pt" style:font-size-complex="9pt"/>
    </style:style>
    <style:style style:name="T8" style:family="text">
      <style:text-properties officeooo:rsid="016bc6b6"/>
    </style:style>
    <style:style style:name="T9" style:family="text">
      <style:text-properties officeooo:rsid="00b04fd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d5ba6d" style:font-style-asian="italic" style:font-style-complex="italic"/>
    </style:style>
    <style:style style:name="T13" style:family="text">
      <style:text-properties fo:font-style="italic" officeooo:rsid="00d749ec" style:font-style-asian="italic" style:font-style-complex="italic"/>
    </style:style>
    <style:style style:name="T14" style:family="text">
      <style:text-properties fo:font-style="italic" officeooo:rsid="00d92e2b" style:font-style-asian="italic" style:font-style-complex="italic"/>
    </style:style>
    <style:style style:name="T15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style:font-name-asian="TimesNewRomanPSMT" style:font-style-asian="italic" style:font-style-complex="italic"/>
    </style:style>
    <style:style style:name="T22" style:family="text">
      <style:text-properties fo:font-style="italic" officeooo:rsid="02c478ea" style:font-name-asian="TimesNewRomanPSMT" style:font-style-asian="italic" style:font-style-complex="italic"/>
    </style:style>
    <style:style style:name="T23" style:family="text">
      <style:text-properties fo:font-style="italic" officeooo:rsid="0330edb4" style:font-name-asian="TimesNewRomanPSMT" style:font-style-asian="italic" style:font-style-complex="italic"/>
    </style:style>
    <style:style style:name="T24" style:family="text">
      <style:text-properties officeooo:rsid="00b72ec9"/>
    </style:style>
    <style:style style:name="T25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officeooo:rsid="002b0440" style:font-size-asian="10pt" style:font-size-complex="10pt"/>
    </style:style>
    <style:style style:name="T30" style:family="text">
      <style:text-properties officeooo:rsid="0168890b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3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5" style:family="text">
      <style:text-properties fo:letter-spacing="-0.004cm" fo:background-color="transparent" loext:char-shading-value="0"/>
    </style:style>
    <style:style style:name="T36" style:family="text">
      <style:text-properties fo:letter-spacing="-0.004cm" officeooo:rsid="00b93fac" fo:background-color="transparent" loext:char-shading-value="0"/>
    </style:style>
    <style:style style:name="T37" style:family="text">
      <style:text-properties fo:letter-spacing="-0.004cm" officeooo:rsid="028fb5d9" fo:background-color="transparent" loext:char-shading-value="0"/>
    </style:style>
    <style:style style:name="T38" style:family="text">
      <style:text-properties fo:letter-spacing="-0.004cm" officeooo:rsid="0168890b" fo:background-color="transparent" loext:char-shading-value="0"/>
    </style:style>
    <style:style style:name="T39" style:family="text">
      <style:text-properties fo:letter-spacing="-0.004cm" officeooo:rsid="028fb5d9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94817" style:font-weight-asian="normal" style:font-weight-complex="normal"/>
    </style:style>
    <style:style style:name="T42" style:family="text">
      <style:text-properties fo:font-weight="normal" officeooo:rsid="012b0332" style:font-weight-asian="normal" style:font-weight-complex="normal"/>
    </style:style>
    <style:style style:name="T43" style:family="text">
      <style:text-properties fo:font-weight="normal" officeooo:rsid="012b05cd" style:font-weight-asian="normal" style:font-weight-complex="normal"/>
    </style:style>
    <style:style style:name="T44" style:family="text">
      <style:text-properties fo:font-weight="normal" officeooo:rsid="02fbc2fc" style:font-weight-asian="normal" style:font-weight-complex="normal"/>
    </style:style>
    <style:style style:name="T45" style:family="text">
      <style:text-properties fo:font-weight="normal" officeooo:rsid="02fcd47c" style:font-weight-asian="normal" style:font-weight-complex="normal"/>
    </style:style>
    <style:style style:name="T46" style:family="text">
      <style:text-properties fo:font-weight="normal" officeooo:rsid="012cfeb0" style:font-weight-asian="normal" style:font-weight-complex="normal"/>
    </style:style>
    <style:style style:name="T47" style:family="text">
      <style:text-properties fo:font-weight="normal" officeooo:rsid="01d0f7f4" style:font-weight-asian="normal" style:font-weight-complex="normal"/>
    </style:style>
    <style:style style:name="T48" style:family="text">
      <style:text-properties fo:font-weight="normal" officeooo:rsid="012d9412" style:font-weight-asian="normal" style:font-weight-complex="normal"/>
    </style:style>
    <style:style style:name="T49" style:family="text">
      <style:text-properties fo:font-weight="normal" officeooo:rsid="0131afa0" style:font-weight-asian="normal" style:font-weight-complex="normal"/>
    </style:style>
    <style:style style:name="T50" style:family="text">
      <style:text-properties fo:font-weight="normal" officeooo:rsid="0264e25e" style:font-weight-asian="normal" style:font-weight-complex="normal"/>
    </style:style>
    <style:style style:name="T51" style:family="text">
      <style:text-properties fo:font-weight="normal" officeooo:rsid="02a7d454" style:font-weight-asian="normal" style:font-weight-complex="normal"/>
    </style:style>
    <style:style style:name="T52" style:family="text">
      <style:text-properties fo:font-weight="normal" officeooo:rsid="029421fb" style:font-weight-asian="normal" style:font-weight-complex="normal"/>
    </style:style>
    <style:style style:name="T53" style:family="text">
      <style:text-properties fo:font-weight="normal" officeooo:rsid="001c630f" style:font-weight-asian="normal" style:font-weight-complex="normal"/>
    </style:style>
    <style:style style:name="T54" style:family="text">
      <style:text-properties fo:font-weight="normal" officeooo:rsid="011c43dd" style:font-weight-asian="normal" style:font-weight-complex="normal"/>
    </style:style>
    <style:style style:name="T55" style:family="text">
      <style:text-properties fo:font-weight="normal" officeooo:rsid="001f75d8" style:font-weight-asian="normal" style:font-weight-complex="normal"/>
    </style:style>
    <style:style style:name="T56" style:family="text">
      <style:text-properties fo:font-weight="normal" officeooo:rsid="02641752" style:font-weight-asian="normal" style:font-weight-complex="normal"/>
    </style:style>
    <style:style style:name="T57" style:family="text">
      <style:text-properties fo:font-weight="normal" officeooo:rsid="01049035" style:font-weight-asian="normal" style:font-weight-complex="normal"/>
    </style:style>
    <style:style style:name="T58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59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0" style:family="text">
      <style:text-properties officeooo:rsid="02fd641e"/>
    </style:style>
    <style:style style:name="T61" style:family="text">
      <style:text-properties officeooo:rsid="02fcd47c"/>
    </style:style>
    <style:style style:name="T62" style:family="text">
      <style:text-properties officeooo:rsid="0116df14"/>
    </style:style>
    <style:style style:name="T63" style:family="text">
      <style:text-properties officeooo:rsid="02a7d454"/>
    </style:style>
    <style:style style:name="T64" style:family="text">
      <style:text-properties officeooo:rsid="0262a56c"/>
    </style:style>
    <style:style style:name="T65" style:family="text">
      <style:text-properties officeooo:rsid="011857c6"/>
    </style:style>
    <style:style style:name="T66" style:family="text">
      <style:text-properties officeooo:rsid="02a6bcb9"/>
    </style:style>
    <style:style style:name="T67" style:family="text">
      <style:text-properties officeooo:rsid="01198e2c"/>
    </style:style>
    <style:style style:name="T68" style:family="text">
      <style:text-properties officeooo:rsid="011c43dd"/>
    </style:style>
    <style:style style:name="T69" style:family="text">
      <style:text-properties officeooo:rsid="0130b56a"/>
    </style:style>
    <style:style style:name="T70" style:family="text">
      <style:text-properties officeooo:rsid="013233be"/>
    </style:style>
    <style:style style:name="T71" style:family="text">
      <style:text-properties officeooo:rsid="03315508"/>
    </style:style>
    <style:style style:name="T72" style:family="text">
      <style:text-properties officeooo:rsid="01d0f7f4"/>
    </style:style>
    <style:style style:name="T73" style:family="text">
      <style:text-properties officeooo:rsid="028f5ae0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1d0f7f4"/>
    </style:style>
    <style:style style:name="T76" style:family="text">
      <style:text-properties officeooo:rsid="01f55cca"/>
    </style:style>
    <style:style style:name="T77" style:family="text">
      <style:text-properties officeooo:rsid="00fc517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15c283" style:font-weight-asian="bold" style:font-weight-complex="bold"/>
    </style:style>
    <style:style style:name="T80" style:family="text">
      <style:text-properties fo:font-weight="bold" officeooo:rsid="0193047f" style:font-size-asian="12pt" style:font-weight-asian="bold" style:font-size-complex="12pt" style:font-weight-complex="bold"/>
    </style:style>
    <style:style style:name="T81" style:family="text">
      <style:text-properties fo:font-weight="bold" officeooo:rsid="01c3baea" style:font-size-asian="12pt" style:font-weight-asian="bold" style:font-size-complex="12pt" style:font-weight-complex="bold"/>
    </style:style>
    <style:style style:name="T82" style:family="text">
      <style:text-properties fo:font-weight="bold" officeooo:rsid="02700898" style:font-size-asian="12pt" style:font-weight-asian="bold" style:font-size-complex="12pt" style:font-weight-complex="bold"/>
    </style:style>
    <style:style style:name="T83" style:family="text">
      <style:text-properties officeooo:rsid="01058507"/>
    </style:style>
    <style:style style:name="T84" style:family="text">
      <style:text-properties officeooo:rsid="01098980"/>
    </style:style>
    <style:style style:name="T85" style:family="text">
      <style:text-properties officeooo:rsid="0106a296"/>
    </style:style>
    <style:style style:name="T86" style:family="text">
      <style:text-properties officeooo:rsid="00dc41fe"/>
    </style:style>
    <style:style style:name="T87" style:family="text">
      <style:text-properties officeooo:rsid="0115c283"/>
    </style:style>
    <style:style style:name="T88" style:family="text">
      <style:text-properties officeooo:rsid="0111636d"/>
    </style:style>
    <style:style style:name="T89" style:family="text">
      <style:text-properties officeooo:rsid="01139f04"/>
    </style:style>
    <style:style style:name="T90" style:family="text">
      <style:text-properties officeooo:rsid="0220bab1"/>
    </style:style>
    <style:style style:name="T91" style:family="text">
      <style:text-properties officeooo:rsid="00d5ba6d"/>
    </style:style>
    <style:style style:name="T92" style:family="text">
      <style:text-properties officeooo:rsid="00d749ec"/>
    </style:style>
    <style:style style:name="T93" style:family="text">
      <style:text-properties officeooo:rsid="002b0440"/>
    </style:style>
    <style:style style:name="T9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officeooo:rsid="029a9468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2" style:family="text">
      <style:text-properties officeooo:rsid="01dd2924" style:font-size-asian="12pt" style:font-size-complex="12pt"/>
    </style:style>
    <style:style style:name="T113" style:family="text">
      <style:text-properties officeooo:rsid="0193047f" style:font-size-asian="12pt" style:font-size-complex="12pt"/>
    </style:style>
    <style:style style:name="T114" style:family="text">
      <style:text-properties officeooo:rsid="026c4659" style:font-size-asian="12pt" style:font-size-complex="12pt"/>
    </style:style>
    <style:style style:name="T115" style:family="text">
      <style:text-properties officeooo:rsid="02393ca0" style:font-size-asian="12pt" style:font-size-complex="12pt"/>
    </style:style>
    <style:style style:name="T116" style:family="text">
      <style:text-properties fo:color="#000000" fo:font-size="12.75pt"/>
    </style:style>
    <style:style style:name="T117" style:family="text">
      <style:text-properties fo:color="#000000" style:text-line-through-style="none" style:text-line-through-type="none" style:text-underline-style="none" style:text-blinking="false"/>
    </style:style>
    <style:style style:name="T118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19" style:family="text">
      <style:text-properties fo:color="#000000" fo:font-size="11.25pt"/>
    </style:style>
    <style:style style:name="T120" style:family="text">
      <style:text-properties fo:color="#000000" fo:font-size="11.25pt" officeooo:rsid="02a169f6"/>
    </style:style>
    <style:style style:name="T121" style:family="text">
      <style:text-properties fo:color="#000000" fo:background-color="#ffffff" loext:char-shading-value="0"/>
    </style:style>
    <style:style style:name="T122" style:family="text">
      <style:text-properties fo:color="#000000" officeooo:rsid="01dd2924" fo:background-color="#ffffff" loext:char-shading-value="0"/>
    </style:style>
    <style:style style:name="T123" style:family="text">
      <style:text-properties fo:color="#000000" officeooo:rsid="02a3efbe" fo:background-color="#ffffff" loext:char-shading-value="0"/>
    </style:style>
    <style:style style:name="T124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25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26" style:family="text">
      <style:text-properties officeooo:rsid="02dedc6a"/>
    </style:style>
    <style:style style:name="T127" style:family="text">
      <style:text-properties officeooo:rsid="000bcb01"/>
    </style:style>
    <style:style style:name="T128" style:family="text">
      <style:text-properties officeooo:rsid="00785379" style:font-size-asian="11.8999996185303pt" style:font-size-complex="11.8999996185303pt"/>
    </style:style>
    <style:style style:name="T129" style:family="text">
      <style:text-properties officeooo:rsid="02dedc6a" style:font-size-asian="11.8999996185303pt" style:font-size-complex="11.8999996185303pt"/>
    </style:style>
    <style:style style:name="T130" style:family="text">
      <style:text-properties officeooo:rsid="02deff8f"/>
    </style:style>
    <style:style style:name="T131" style:family="text">
      <style:text-properties officeooo:rsid="000b6b22"/>
    </style:style>
    <style:style style:name="T132" style:family="text">
      <style:text-properties officeooo:rsid="02dff7c3"/>
    </style:style>
    <style:style style:name="T133" style:family="text">
      <style:text-properties fo:language="pt" fo:country="BR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6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8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133">MINISTÉRIO DA EDUCAÇÃO</text:span></text:p>
      <text:p text:style-name="P2">UNIVERSIDADE FEDERAL DA INTEGRAÇÃO LATINO-AMERICANA </text:p>
      <text:p text:style-name="P3">PRO-REITORIA DE GRADUAÇÃO</text:p>
      <text:p text:style-name="P138">DAAA - Departamento de Apoio Acadêmico ao Aluno</text:p>
      <text:p text:style-name="P54"/>
      <text:p text:style-name="P54"/>
      <text:p text:style-name="P29"><text:span text:style-name="T31">ANEXO </text:span><text:span text:style-name="T39">VIII</text:span></text:p>
      <text:p text:style-name="P55">ORIENTAÇÕES PARA SOLICITAÇÃO DE TRANSPORTE</text:p>
      <text:p text:style-name="P55"/>
      <text:list xml:id="list2182186860" text:style-name="L8">
        <text:list-header>
          <text:p text:style-name="P131">TRANSPORTE RODOVIÁRIO COM FROTA PRÓPRIA DA UNILA</text:p>
        </text:list-header>
      </text:list>
      <text:p text:style-name="P134"><text:span text:style-name="T99">C</text:span><text:span text:style-name="T100">onforme item </text:span><text:span text:style-name="T111">5</text:span><text:span text:style-name="T80">.</text:span><text:span text:style-name="T81">1</text:span><text:span text:style-name="T80">.2.</text:span><text:span text:style-name="T82">2</text:span><text:span text:style-name="T58">, </text:span><text:span text:style-name="T59">as </text:span><text:span text:style-name="T112">a</text:span><text:span text:style-name="T113">tividade</text:span><text:span text:style-name="T112">s </text:span><text:span text:style-name="T113">realizada</text:span><text:span text:style-name="T112">s</text:span><text:span text:style-name="T113"> </text:span><text:span text:style-name="T114">na Mesorregião do Oeste Paranaense s</text:span><text:span text:style-name="T112">erá utilizada a</text:span><text:span text:style-name="T113"> </text:span><text:span text:style-name="T115">f</text:span><text:span text:style-name="T101">rota própria da UNILA, sem repasse de </text:span><text:span text:style-name="T102">recursos</text:span><text:span text:style-name="T103">, </text:span><text:span text:style-name="T104">devendo o agendamento ser solicitado </text:span><text:span text:style-name="T102">pelo docente proponente</text:span><text:span text:style-name="T104"> à Divisão de </text:span><text:span text:style-name="T102">T</text:span><text:span text:style-name="T104">ransportes </text:span><text:span text:style-name="T102">(DITRAN/PROAGI)</text:span><text:span text:style-name="T104">, via Instituto, o</text:span><text:span text:style-name="T105">u pelo Departamento</text:span><text:span text:style-name="T106"> de Apoio Acadêmico ao Aluno </text:span><text:span text:style-name="T107">(</text:span><text:span text:style-name="T104">PROGRAD/</text:span><text:span text:style-name="T108">DAAA</text:span><text:span text:style-name="T102">)</text:span><text:span text:style-name="T104">, a pedido do docente proponente, </text:span><text:span text:style-name="T109">e </text:span><text:span text:style-name="T110">com antecedência, devido à disponibilidade d</text:span><text:span text:style-name="T104">a frota</text:span><text:span text:style-name="T110">.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82"><text:span text:style-name="Character_20_style"><text:span text:style-name="T116">Mesorregião do Oeste Paranaense</text:span></text:span></text:p>
          </table:table-cell>
          <table:covered-table-cell/>
        </table:table-row>
        <table:table-row>
          <table:table-cell table:style-name="Tabela10.A2" office:value-type="string">
            <text:p text:style-name="P81"><text:a xlink:type="simple" xlink:href="https://pt.wikipedia.org/wiki/Microrregião_de_Cascavel_%28Paraná%29" office:target-frame-name="_blank" xlink:show="new" text:style-name="Internet_20_link" text:visited-style-name="Visited_20_Internet_20_Link"><text:span text:style-name="T117">Microrregião de Cascavel</text:span></text:a></text:p>
          </table:table-cell>
          <table:table-cell table:style-name="Tabela10.B2" office:value-type="string">
            <text:p text:style-name="P87"><text:span text:style-name="T118">Anahy </text:span><text:span text:style-name="T119">• </text:span><text:span text:style-name="T118">Boa Vista da Aparecida </text:span><text:span text:style-name="T119">• </text:span><text:span text:style-name="T118">Braganey </text:span><text:span text:style-name="T119">• </text:span><text:span text:style-name="T118">Cafelândia </text:span><text:span text:style-name="T119">• </text:span><text:span text:style-name="T118">Campo Bonito </text:span><text:span text:style-name="T119">• </text:span><text:span text:style-name="T118">Capitão Leônidas Marques </text:span><text:span text:style-name="T119">• </text:span><text:span text:style-name="T118">Cascavel </text:span><text:span text:style-name="T119">• </text:span><text:span text:style-name="T118">Catanduvas </text:span><text:span text:style-name="T119">• </text:span><text:span text:style-name="T118">Corbélia </text:span><text:span text:style-name="T119">• </text:span><text:span text:style-name="T118">Diamante do Sul </text:span><text:span text:style-name="T119">• </text:span><text:span text:style-name="T118">Guaraniaçu </text:span><text:span text:style-name="T119">• </text:span><text:span text:style-name="T118">Ibema </text:span><text:span text:style-name="T119">• </text:span><text:span text:style-name="T120">I</text:span><text:span text:style-name="T118">guatu </text:span><text:span text:style-name="T119">• </text:span><text:span text:style-name="T118">Lindoeste </text:span><text:span text:style-name="T119">• </text:span><text:span text:style-name="T118">Nova Aurora </text:span><text:span text:style-name="T119">• </text:span><text:span text:style-name="T118">Santa Lúcia </text:span><text:span text:style-name="T119">• </text:span><text:span text:style-name="T118">Santa Tereza do Oeste </text:span><text:span text:style-name="T119">• </text:span><text:a xlink:type="simple" xlink:href="https://pt.wikipedia.org/wiki/Três_Barras_do_Paraná" office:target-frame-name="_blank" xlink:show="new" text:style-name="Internet_20_link" text:visited-style-name="Visited_20_Internet_20_Link"><text:span text:style-name="T118">Três Barras do Paraná</text:span></text:a></text:p>
          </table:table-cell>
        </table:table-row>
        <table:table-row>
          <table:table-cell table:style-name="Tabela10.A2" office:value-type="string">
            <text:p text:style-name="P81"><text:a xlink:type="simple" xlink:href="https://pt.wikipedia.org/wiki/Microrregião_de_Foz_do_Iguaçu" office:target-frame-name="_blank" xlink:show="new" text:style-name="Internet_20_link" text:visited-style-name="Visited_20_Internet_20_Link"><text:span text:style-name="T117">Microrregião de Foz do Iguaçu</text:span></text:a></text:p>
          </table:table-cell>
          <table:table-cell table:style-name="Tabela10.B3" office:value-type="string">
            <text:p text:style-name="P87"><text:span text:style-name="T118">Céu Azul </text:span><text:span text:style-name="T119">• </text:span><text:span text:style-name="T118">Foz do Iguaçu </text:span><text:span text:style-name="T119">• </text:span><text:span text:style-name="T118">Itaipulândia </text:span><text:span text:style-name="T119">• </text:span><text:span text:style-name="T118">Matelândia </text:span><text:span text:style-name="T119">• </text:span><text:span text:style-name="T118">Medianeira </text:span><text:span text:style-name="T119">• </text:span><text:span text:style-name="T118">Missal </text:span><text:span text:style-name="T119">• </text:span><text:span text:style-name="T118">Ramilândia </text:span><text:span text:style-name="T119">• </text:span><text:span text:style-name="T118">Santa Terezinha de Itaipu </text:span><text:span text:style-name="T119">• </text:span><text:span text:style-name="T118">São Miguel do Iguaçu </text:span><text:span text:style-name="T119">• </text:span><text:a xlink:type="simple" xlink:href="https://pt.wikipedia.org/wiki/Serranópolis_do_Iguaçu" office:target-frame-name="_blank" xlink:show="new" text:style-name="Internet_20_link" text:visited-style-name="Visited_20_Internet_20_Link"><text:span text:style-name="T118">Serranópolis do Iguaçu</text:span></text:a><text:span text:style-name="T119">• </text:span><text:a xlink:type="simple" xlink:href="https://pt.wikipedia.org/wiki/Vera_Cruz_do_Oeste" office:target-frame-name="_blank" xlink:show="new" text:style-name="Internet_20_link" text:visited-style-name="Visited_20_Internet_20_Link"><text:span text:style-name="T118">Vera Cruz do Oeste</text:span></text:a></text:p>
          </table:table-cell>
        </table:table-row>
        <table:table-row>
          <table:table-cell table:style-name="Tabela10.A2" office:value-type="string">
            <text:p text:style-name="P81"><text:a xlink:type="simple" xlink:href="https://pt.wikipedia.org/wiki/Microrregião_de_Toledo" office:target-frame-name="_blank" xlink:show="new" text:style-name="Internet_20_link" text:visited-style-name="Visited_20_Internet_20_Link"><text:span text:style-name="T117">Microrregião de Toledo</text:span></text:a></text:p>
          </table:table-cell>
          <table:table-cell table:style-name="Tabela10.B4" office:value-type="string">
            <text:p text:style-name="P87"><text:span text:style-name="T118">Assis Chateaubriand </text:span><text:span text:style-name="T119">• </text:span><text:span text:style-name="T118">Diamante d'Oeste </text:span><text:span text:style-name="T119">• </text:span><text:span text:style-name="T118">Entre Rios do Oeste </text:span><text:span text:style-name="T119">• </text:span><text:span text:style-name="T118">Formosa do Oeste </text:span><text:span text:style-name="T119">• </text:span><text:span text:style-name="T118">Guaíra </text:span><text:span text:style-name="T119">• </text:span><text:span text:style-name="T118">Iracema do Oeste </text:span><text:span text:style-name="T119">• </text:span><text:span text:style-name="T118">Jesuítas </text:span><text:span text:style-name="T119">• </text:span><text:span text:style-name="T118">Marechal Cândido Rondon </text:span><text:span text:style-name="T119">• </text:span><text:span text:style-name="T118">Maripá </text:span><text:span text:style-name="T119">• </text:span><text:span text:style-name="T118">Mercedes </text:span><text:span text:style-name="T119">• </text:span><text:span text:style-name="T118">Nova Santa Rosa </text:span><text:span text:style-name="T119">• </text:span><text:span text:style-name="T118">Ouro Verde do Oeste </text:span><text:span text:style-name="T119">• </text:span><text:span text:style-name="T118">Palotina </text:span><text:span text:style-name="T119">• </text:span><text:span text:style-name="T118">Pato Bragado </text:span><text:span text:style-name="T119">• </text:span><text:span text:style-name="T118">Quatro Pontes </text:span><text:span text:style-name="T119">• </text:span><text:span text:style-name="T118">Santa Helena </text:span><text:span text:style-name="T119">• </text:span><text:span text:style-name="T118">São José das Palmeiras </text:span><text:span text:style-name="T119">• </text:span><text:span text:style-name="T118">São Pedro do Iguaçu </text:span><text:span text:style-name="T119">• </text:span><text:span text:style-name="T118">Terra Roxa </text:span><text:span text:style-name="T119">• </text:span><text:span text:style-name="T118">Toledo </text:span><text:span text:style-name="T119">• </text:span><text:a xlink:type="simple" xlink:href="https://pt.wikipedia.org/wiki/Tupãssi" office:target-frame-name="_blank" xlink:show="new" text:style-name="Internet_20_link" text:visited-style-name="Visited_20_Internet_20_Link"><text:span text:style-name="T118">Tupãssi</text:span></text:a></text:p>
          </table:table-cell>
        </table:table-row>
      </table:table>
      <text:p text:style-name="P1"><text:line-break/><text:span text:style-name="T95">TRANSPORTE RODOVIÁRIO COM </text:span><text:span text:style-name="T96">NECESSIDADE DE FRETAMENTO</text:span></text:p>
      <text:p text:style-name="P135"><text:span text:style-name="T122">A</text:span><text:span text:style-name="T121">s Atividades de Campo </text:span><text:span text:style-name="T123">ou Visitas Curriculares que exigirem a necessidade de deslocamento para localidades que não integram a Mesorregião do Oeste Paranaense deverão ser realizadas mediante fretamento de transporte rodoviário, conforme valores abaixo. </text:span><text:span text:style-name="T124">O custeio do transporte poderá ser </text:span><text:span text:style-name="T125">contemplado na proposta do PVCC ou realizado </text:span><text:span text:style-name="T124">pelo Instituto, sendo objeto da solicitação dos recursos do PVCC as despesas com diárias e ingressos ou bilhetes de entrada.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7">Item</text:p>
          </table:table-cell>
          <table:table-cell table:style-name="Tabela11.A1" office:value-type="string">
            <text:p text:style-name="P27">Descrição</text:p>
          </table:table-cell>
          <table:table-cell table:style-name="Tabela11.A1" office:value-type="string">
            <text:p text:style-name="P27">Unidade de Medida</text:p>
          </table:table-cell>
          <table:table-cell table:style-name="Tabela11.A1" office:value-type="string">
            <text:p text:style-name="P27">Valor Unitário Estimado</text:p>
          </table:table-cell>
        </table:table-row>
        <table:table-row table:style-name="Tabela11.2">
          <table:table-cell table:style-name="Tabela11.A2" office:value-type="float" office:value="1">
            <text:p text:style-name="P25">1</text:p>
          </table:table-cell>
          <table:table-cell table:style-name="Tabela11.B2" office:value-type="string">
            <text:p text:style-name="P21">Serviços de transporte rodoviário de passageiros, para viagens intermunicipais, em veículo tipo ônibus por Km/Rodado a contar a saída da UNILA, Foz do Iguaçu/PR. </text:p>
          </table:table-cell>
          <table:table-cell table:style-name="Tabela11.C2" office:value-type="string">
            <text:p text:style-name="P21">Km rodado</text:p>
          </table:table-cell>
          <table:table-cell table:style-name="Tabela11.D2" office:value-type="currency" office:currency="BRL" office:value="4">
            <text:p text:style-name="P20">R$ 4,<text:span text:style-name="T126">00</text:span></text:p>
          </table:table-cell>
        </table:table-row>
        <table:table-row table:style-name="Tabela11.2">
          <table:table-cell table:style-name="Tabela11.A3" office:value-type="float" office:value="2">
            <text:p text:style-name="P25">2</text:p>
          </table:table-cell>
          <table:table-cell table:style-name="Tabela11.B3" office:value-type="string">
            <text:p text:style-name="P21">Serviço de transporte rodoviário de passageiros, para viagens internacionais nos países da América do Sul, em veículo tipo ônibus por Km/Rodado a contar da saída da UNILA, localizada na Cidade de Foz do Iguaçu/PR.</text:p>
          </table:table-cell>
          <table:table-cell table:style-name="Tabela11.C3" office:value-type="string">
            <text:p text:style-name="P21">Km rodado</text:p>
          </table:table-cell>
          <table:table-cell table:style-name="Tabela11.D3" office:value-type="currency" office:currency="BRL" office:value="4.95">
            <text:p text:style-name="P20">R$ <text:span text:style-name="T126">4</text:span>,<text:span text:style-name="T126">95</text:span></text:p>
          </table:table-cell>
        </table:table-row>
        <table:table-row table:style-name="Tabela11.4">
          <table:table-cell table:style-name="Tabela11.A4" office:value-type="string">
            <text:p text:style-name="P25">3</text:p>
          </table:table-cell>
          <table:table-cell table:style-name="Tabela11.B4" office:value-type="string">
            <text:p text:style-name="P21">Serviço de transporte rodoviário de passageiros, para viagens interestaduais, em veículo tipo ônibus por Km/Rodado a contar a saída da UNILA, Foz do Iguaçu/PR.</text:p>
          </table:table-cell>
          <table:table-cell table:style-name="Tabela11.C4" office:value-type="string">
            <text:p text:style-name="P21">Km rodado</text:p>
          </table:table-cell>
          <table:table-cell table:style-name="Tabela11.D2" office:value-type="currency" office:currency="BRL" office:value="4.72">
            <text:p text:style-name="P20">R$ <text:span text:style-name="T126">4,72</text:span></text:p>
          </table:table-cell>
        </table:table-row>
        <table:table-row table:style-name="Tabela11.5">
          <table:table-cell table:style-name="Tabela11.A3" office:value-type="float" office:value="4">
            <text:p text:style-name="P24">4</text:p>
          </table:table-cell>
          <table:table-cell table:style-name="Tabela11.B5" office:value-type="string">
            <text:p text:style-name="P21">Diária local <text:span text:style-name="T127">(viagem) </text:span>de veículo tipo ônibus.</text:p>
          </table:table-cell>
          <table:table-cell table:style-name="Tabela11.C5" office:value-type="string">
            <text:p text:style-name="P21">Diária</text:p>
          </table:table-cell>
          <table:table-cell table:style-name="Tabela11.D3" office:value-type="currency" office:currency="BRL" office:value="568">
            <text:p text:style-name="P26"><text:span text:style-name="T128">R$ </text:span><text:span text:style-name="T129">568,00</text:span></text:p>
          </table:table-cell>
        </table:table-row>
        <text:soft-page-break/>
        <table:table-row table:style-name="Tabela11.6">
          <table:table-cell table:style-name="Tabela11.A6" office:value-type="string">
            <text:p text:style-name="P78">5</text:p>
          </table:table-cell>
          <table:table-cell table:style-name="Tabela11.B6" office:value-type="string">
            <text:p text:style-name="P77">Fretamento local, meia diária (cinco horas), veículo tipo ônibus. Serviços prestados nas cidades de Foz do Iguaçu/PR. Ciudad del Leste/PY e Puerto Iguazu/ARG.</text:p>
          </table:table-cell>
          <table:table-cell table:style-name="Tabela11.C6" office:value-type="string">
            <text:p text:style-name="P77">Diária</text:p>
          </table:table-cell>
          <table:table-cell table:style-name="Tabela11.D6" office:value-type="string">
            <text:p text:style-name="P76">R$ <text:span text:style-name="T126">625,00</text:span></text:p>
          </table:table-cell>
        </table:table-row>
        <table:table-row table:style-name="Tabela11.2">
          <table:table-cell table:style-name="Tabela11.A3" office:value-type="float" office:value="6">
            <text:p text:style-name="P86">6</text:p>
          </table:table-cell>
          <table:table-cell table:style-name="Tabela11.B7" office:value-type="string">
            <text:p text:style-name="P83">Fretamento local, dez horas, veículo tipo ônibus. Serviços prestados nas cidades de Foz do Iguaçu/PR. Ciudad del Leste/PY e Puerto Iguazu/ARG.</text:p>
          </table:table-cell>
          <table:table-cell table:style-name="Tabela11.C7" office:value-type="string">
            <text:p text:style-name="P83">Diária</text:p>
          </table:table-cell>
          <table:table-cell table:style-name="Tabela11.D3" office:value-type="currency" office:currency="BRL" office:value="962">
            <text:p text:style-name="P20">R$ <text:span text:style-name="T126">962,00</text:span></text:p>
          </table:table-cell>
        </table:table-row>
        <table:table-row table:style-name="Tabela11.2">
          <table:table-cell table:style-name="Tabela11.A8" office:value-type="float" office:value="7">
            <text:p text:style-name="P23">7</text:p>
          </table:table-cell>
          <table:table-cell table:style-name="Tabela11.B8" office:value-type="string">
            <text:p text:style-name="P21">Serviços de transporte rodoviário de passageiros, para viagens intermunicipais, em veículo tipo micro-ônibus por Km/Rodado a contar a saída da UNILA, <text:s/>Foz do Iguaçu/PR. </text:p>
          </table:table-cell>
          <table:table-cell table:style-name="Tabela11.C8" office:value-type="string">
            <text:p text:style-name="P21">Km rodado</text:p>
          </table:table-cell>
          <table:table-cell table:style-name="Tabela11.D8" office:value-type="string">
            <text:p text:style-name="P20">R$ <text:span text:style-name="T130">3</text:span>,<text:span text:style-name="T130">50</text:span></text:p>
          </table:table-cell>
        </table:table-row>
        <table:table-row table:style-name="Tabela11.2">
          <table:table-cell table:style-name="Tabela11.A3" office:value-type="float" office:value="8">
            <text:p text:style-name="P23">8</text:p>
          </table:table-cell>
          <table:table-cell table:style-name="Tabela11.B9" office:value-type="string">
            <text:p text:style-name="P21">Serviço de transporte rodoviário de passageiros, para viagens internacionais nos países da América do Sul, em veículo tipo micro-ônibus por Km/Rodado a contar da saída da UNILA.</text:p>
          </table:table-cell>
          <table:table-cell table:style-name="Tabela11.C9" office:value-type="string">
            <text:p text:style-name="P21">Km rodado</text:p>
          </table:table-cell>
          <table:table-cell table:style-name="Tabela11.D9" office:value-type="string">
            <text:p text:style-name="P20">R$ 4,<text:span text:style-name="T130">70</text:span></text:p>
          </table:table-cell>
        </table:table-row>
        <table:table-row table:style-name="Tabela11.2">
          <table:table-cell table:style-name="Tabela11.A10" office:value-type="float" office:value="9">
            <text:p text:style-name="P23">9</text:p>
          </table:table-cell>
          <table:table-cell table:style-name="Tabela11.B10" office:value-type="string">
            <text:p text:style-name="P21">Serviço de transporte rodoviário de passageiros, para viagens interestaduais, em veículo tipo micro-ônibus por Km/Rodado a contar a saída da UNILA, <text:s/>Foz do Iguaçu/PR.</text:p>
          </table:table-cell>
          <table:table-cell table:style-name="Tabela11.C10" office:value-type="string">
            <text:p text:style-name="P21">Km rodado</text:p>
          </table:table-cell>
          <table:table-cell table:style-name="Tabela11.D2" office:value-type="currency" office:currency="BRL" office:value="4.31">
            <text:p text:style-name="P20">R$ 4,<text:span text:style-name="T130">31</text:span></text:p>
          </table:table-cell>
        </table:table-row>
        <table:table-row table:style-name="Tabela11.11">
          <table:table-cell table:style-name="Tabela11.A3" office:value-type="float" office:value="10">
            <text:p text:style-name="P23">10</text:p>
          </table:table-cell>
          <table:table-cell table:style-name="Tabela11.B11" office:value-type="string">
            <text:p text:style-name="P21">Diária local <text:span text:style-name="T127">(viagem)</text:span> de veículo tipo micro-ônibus.</text:p>
          </table:table-cell>
          <table:table-cell table:style-name="Tabela11.C11" office:value-type="string">
            <text:p text:style-name="P21">Diária</text:p>
          </table:table-cell>
          <table:table-cell table:style-name="Tabela11.D3" office:value-type="currency" office:currency="BRL" office:value="344.98">
            <text:p text:style-name="P20">R$ <text:span text:style-name="T130">344,98</text:span></text:p>
          </table:table-cell>
        </table:table-row>
        <table:table-row table:style-name="Tabela11.11">
          <table:table-cell table:style-name="Tabela11.A12" office:value-type="float" office:value="11">
            <text:p text:style-name="P86">11</text:p>
          </table:table-cell>
          <table:table-cell table:style-name="Tabela11.B12" office:value-type="string">
            <text:p text:style-name="P83">Fretamento local, meia diária (cinco horas), veículo tipo micro-ônibus. Serviços prestados nas cidades de Foz do Iguaçu/PR. Ciudad del Leste/PY e Puerto Iguazu/ARG.</text:p>
          </table:table-cell>
          <table:table-cell table:style-name="Tabela11.C12" office:value-type="string">
            <text:p text:style-name="P83">Diária</text:p>
          </table:table-cell>
          <table:table-cell table:style-name="Tabela11.D2" office:value-type="currency" office:currency="BRL" office:value="431.19">
            <text:p text:style-name="P20">R$ 4<text:span text:style-name="T130">31,19</text:span></text:p>
          </table:table-cell>
        </table:table-row>
        <table:table-row table:style-name="Tabela11.11">
          <table:table-cell table:style-name="Tabela11.A3" office:value-type="float" office:value="12">
            <text:p text:style-name="P86">12</text:p>
          </table:table-cell>
          <table:table-cell table:style-name="Tabela11.B13" office:value-type="string">
            <text:p text:style-name="P83">Fretamento local, dez horas, veículo tipo micro-ônibus. Serviços prestados nas cidades de Foz do Iguaçu/PR. Ciudad del Leste/PY e Puerto Iguazu/ARG.</text:p>
          </table:table-cell>
          <table:table-cell table:style-name="Tabela11.C13" office:value-type="string">
            <text:p text:style-name="P83">Diária</text:p>
          </table:table-cell>
          <table:table-cell table:style-name="Tabela11.D3" office:value-type="currency" office:currency="BRL" office:value="625">
            <text:p text:style-name="P20">R$ 6<text:span text:style-name="T130">25</text:span>,<text:span text:style-name="T130">00</text:span></text:p>
          </table:table-cell>
        </table:table-row>
        <table:table-row table:style-name="Tabela11.14">
          <table:table-cell table:style-name="Tabela11.A14" office:value-type="float" office:value="13">
            <text:p text:style-name="P22">13</text:p>
          </table:table-cell>
          <table:table-cell table:style-name="Tabela11.B14" office:value-type="string">
            <text:p text:style-name="P21">Serviços de transporte rodoviário de passageiros, para viagens intermunicipais, em veículo tipo van por Km/Rodado a contar a saída da UNILA, <text:s/>Foz do Iguaçu/PR.</text:p>
          </table:table-cell>
          <table:table-cell table:style-name="Tabela11.C14" office:value-type="string">
            <text:p text:style-name="P21">Km rodado</text:p>
          </table:table-cell>
          <table:table-cell table:style-name="Tabela11.D14" office:value-type="string">
            <text:p text:style-name="P20">R$ 2,9<text:span text:style-name="T130">0</text:span></text:p>
          </table:table-cell>
        </table:table-row>
        <table:table-row table:style-name="Tabela11.11">
          <table:table-cell table:style-name="Tabela11.A3" office:value-type="float" office:value="14">
            <text:p text:style-name="P85">14</text:p>
          </table:table-cell>
          <table:table-cell table:style-name="Tabela11.B17" office:value-type="string">
            <text:p text:style-name="P21">Serviço de transporte rodoviário de passageiros, para viagens internacionais nos países da América do Sul, em veículo tipo <text:span text:style-name="T130">van</text:span> por Km/Rodado a contar da saída da UNILA, Foz do Iguaçu/PR.</text:p>
          </table:table-cell>
          <table:table-cell table:style-name="Tabela11.C17" office:value-type="string">
            <text:p text:style-name="P21">Km rodado</text:p>
          </table:table-cell>
          <table:table-cell table:style-name="Tabela11.D15" office:value-type="string">
            <text:p text:style-name="P20">R$ <text:span text:style-name="T130">3,54</text:span></text:p>
          </table:table-cell>
        </table:table-row>
        <table:table-row table:style-name="Tabela11.11">
          <table:table-cell table:style-name="Tabela11.A16" office:value-type="float" office:value="15">
            <text:p text:style-name="P75">15</text:p>
          </table:table-cell>
          <table:table-cell table:style-name="Tabela11.B16" office:value-type="string">
            <text:p text:style-name="P74">Serviço de transporte rodoviário de passageiros, para viagens interestaduais, em veículo tipo <text:span text:style-name="T130">van</text:span> por Km/Rodado a contar a saída da UNILA, <text:s/>Foz do Iguaçu/PR.</text:p>
          </table:table-cell>
          <table:table-cell table:style-name="Tabela11.C16" office:value-type="string">
            <text:p text:style-name="P74">Km rodado</text:p>
          </table:table-cell>
          <table:table-cell table:style-name="Tabela11.D16" office:value-type="currency" office:currency="BRL" office:value="3.46">
            <text:p text:style-name="P73">R$ <text:span text:style-name="T130">3,46</text:span></text:p>
          </table:table-cell>
        </table:table-row>
        <table:table-row table:style-name="Tabela11.11">
          <table:table-cell table:style-name="Tabela11.A3" office:value-type="float" office:value="16">
            <text:p text:style-name="P84">1<text:span text:style-name="T130">6</text:span></text:p>
          </table:table-cell>
          <table:table-cell table:style-name="Tabela11.B17" office:value-type="string">
            <text:p text:style-name="P21">Diária local <text:span text:style-name="T131">(viagem)</text:span> de veículo tipo van.</text:p>
          </table:table-cell>
          <table:table-cell table:style-name="Tabela11.C17" office:value-type="string">
            <text:p text:style-name="P83">Diária</text:p>
          </table:table-cell>
          <table:table-cell table:style-name="Tabela11.D17" office:value-type="string">
            <text:p text:style-name="P20">R$ <text:span text:style-name="T132">370,00</text:span></text:p>
          </table:table-cell>
        </table:table-row>
        <table:table-row table:style-name="Tabela11.18">
          <table:table-cell table:style-name="Tabela11.A18" office:value-type="float" office:value="17">
            <text:p text:style-name="P84">1<text:span text:style-name="T130">7</text:span></text:p>
          </table:table-cell>
          <table:table-cell table:style-name="Tabela11.B18" office:value-type="string">
            <text:p text:style-name="P83">Fretamento local, meia diária (cinco horas), veículo tipo van. Serviços prestados nas cidades de Foz do Iguaçu/PR. Ciudad del Leste/PY e Puerto Iguazu/ARG.</text:p>
          </table:table-cell>
          <table:table-cell table:style-name="Tabela11.C18" office:value-type="string">
            <text:p text:style-name="P83">Diária</text:p>
          </table:table-cell>
          <table:table-cell table:style-name="Tabela11.D2" office:value-type="currency" office:currency="BRL" office:value="393.67">
            <text:p text:style-name="P20">R$ 3<text:span text:style-name="T132">93</text:span>,<text:span text:style-name="T132">67</text:span></text:p>
          </table:table-cell>
        </table:table-row>
        <table:table-row table:style-name="Tabela11.2">
          <table:table-cell table:style-name="Tabela11.A19" office:value-type="float" office:value="18">
            <text:p text:style-name="P84">1<text:span text:style-name="T130">8</text:span></text:p>
          </table:table-cell>
          <table:table-cell table:style-name="Tabela11.B19" office:value-type="string">
            <text:p text:style-name="P83">Fretamento local, dez horas, veículo tipo van. Serviços prestados nas cidades de Foz do Iguaçu/PR. Ciudad del Leste/PY e Puerto Iguazu/ARG.</text:p>
          </table:table-cell>
          <table:table-cell table:style-name="Tabela11.C19" office:value-type="string">
            <text:p text:style-name="P83">Diária</text:p>
          </table:table-cell>
          <table:table-cell table:style-name="Tabela11.D19" office:value-type="currency" office:currency="BRL" office:value="545">
            <text:p text:style-name="P20">R$ 54<text:span text:style-name="T132">5</text:span>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07:14.639179959</meta:creation-date>
    <dc:date>2018-02-26T14:14:11.019642686</dc:date>
    <meta:editing-duration>PT6M55S</meta:editing-duration>
    <meta:editing-cycles>2</meta:editing-cycles>
    <meta:generator>LibreOffice/5.3.6.1$Linux_X86_64 LibreOffice_project/686f202eff87ef707079aeb7f485847613344eb7</meta:generator>
    <meta:document-statistic meta:table-count="2" meta:image-count="0" meta:object-count="0" meta:page-count="2" meta:paragraph-count="93" meta:word-count="809" meta:character-count="5019" meta:non-whitespace-character-count="4295"/>
  </office:meta>
</office:document-meta>
</file>