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4" style:family="table">
      <style:table-properties style:width="16.002cm" table:align="left" fo:background-color="#ffffff">
        <style:background-image/>
      </style:table-properties>
    </style:style>
    <style:style style:name="Tabela4.A" style:family="table-column">
      <style:table-column-properties style:column-width="2.663cm"/>
    </style:style>
    <style:style style:name="Tabela4.B" style:family="table-column">
      <style:table-column-properties style:column-width="13.339cm"/>
    </style:style>
    <style:style style:name="Tabela4.A1" style:family="table-cell">
      <style:table-cell-properties style:vertical-align="middle" fo:background-color="#dddddd" style:border-line-width="0.002cm 0.004cm 0.002cm" fo:padding="0.097cm" fo:border="0.2pt double #808080">
        <style:background-image/>
      </style:table-cell-properties>
    </style:style>
    <style:style style:name="Tabela4.A2" style:family="table-cell">
      <style:table-cell-properties style:vertical-align="middle" fo:background-color="#dddddd" style:border-line-width-left="0.002cm 0.004cm 0.002cm" style:border-line-width-bottom="0.002cm 0.004cm 0.002cm" fo:padding="0.097cm" fo:border-left="0.2pt double #808080" fo:border-right="none" fo:border-top="none" fo:border-bottom="0.2pt double #808080">
        <style:background-image/>
      </style:table-cell-properties>
    </style:style>
    <style:style style:name="Tabela4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97cm" fo:border-left="0.2pt double #808080" fo:border-right="0.2pt double #808080" fo:border-top="none" fo:border-bottom="0.2pt double #808080"/>
    </style:style>
    <style:style style:name="Tabela4.B3" style:family="table-cell">
      <style:table-cell-properties style:vertical-align="middle" fo:background-color="#f7f7f7" style:border-line-width-left="0.002cm 0.004cm 0.002cm" style:border-line-width-right="0.002cm 0.004cm 0.002cm" style:border-line-width-bottom="0.002cm 0.004cm 0.002cm" fo:padding="0.097cm" fo:border-left="0.2pt double #808080" fo:border-right="0.2pt double #808080" fo:border-top="none" fo:border-bottom="0.2pt double #808080">
        <style:background-image/>
      </style:table-cell-properties>
    </style:style>
    <style:style style:name="Tabela4.B4" style:family="table-cell">
      <style:table-cell-properties style:vertical-align="middle" style:border-line-width-left="0.002cm 0.004cm 0.002cm" style:border-line-width-right="0.002cm 0.004cm 0.002cm" style:border-line-width-bottom="0.002cm 0.004cm 0.002cm" fo:padding="0.097cm" fo:border-left="0.2pt double #808080" fo:border-right="0.2pt double #808080" fo:border-top="none" fo:border-bottom="0.2pt double #808080"/>
    </style:style>
    <style:style style:name="Tabela11" style:family="table">
      <style:table-properties style:width="16.307cm" table:align="left" style:writing-mode="lr-tb"/>
    </style:style>
    <style:style style:name="Tabela11.A" style:family="table-column">
      <style:table-column-properties style:column-width="1.191cm"/>
    </style:style>
    <style:style style:name="Tabela11.B" style:family="table-column">
      <style:table-column-properties style:column-width="10.398cm"/>
    </style:style>
    <style:style style:name="Tabela11.C" style:family="table-column">
      <style:table-column-properties style:column-width="2.223cm"/>
    </style:style>
    <style:style style:name="Tabela11.D" style:family="table-column">
      <style:table-column-properties style:column-width="2.496cm"/>
    </style:style>
    <style:style style:name="Tabela11.1" style:family="table-row">
      <style:table-row-properties style:min-row-height="1.395cm"/>
    </style:style>
    <style:style style:name="Tabela11.A1" style:family="table-cell">
      <style:table-cell-properties style:vertical-align="middle" fo:background-color="#dddddd" fo:padding="0.097cm" fo:border-left="none" fo:border-right="none" fo:border-top="0.05pt solid #000000" fo:border-bottom="none">
        <style:background-image/>
      </style:table-cell-properties>
    </style:style>
    <style:style style:name="Tabela11.2" style:family="table-row">
      <style:table-row-properties style:min-row-height="1.528cm"/>
    </style:style>
    <style:style style:name="Tabela11.A2" style:family="table-cell" style:data-style-name="N0">
      <style:table-cell-properties style:vertical-align="middle" fo:padding="0.097cm" fo:border-left="none" fo:border-right="none" fo:border-top="0.05pt solid #000000" fo:border-bottom="0.05pt solid #000000"/>
    </style:style>
    <style:style style:name="Tabela11.B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D2" style:family="table-cell" style:data-style-name="N104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11.A3" style:family="table-cell" style:data-style-name="N0">
      <style:table-cell-properties style:vertical-align="middle" fo:background-color="#dddddd" fo:padding="0.097cm" fo:border="none">
        <style:background-image/>
      </style:table-cell-properties>
    </style:style>
    <style:style style:name="Tabela11.B3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3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D3" style:family="table-cell" style:data-style-name="N104">
      <style:table-cell-properties style:vertical-align="middle" fo:background-color="#dddddd" fo:padding="0.097cm" fo:border="none">
        <style:background-image/>
      </style:table-cell-properties>
    </style:style>
    <style:style style:name="Tabela11.4" style:family="table-row">
      <style:table-row-properties style:min-row-height="1.845cm"/>
    </style:style>
    <style:style style:name="Tabela11.A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B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B5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5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A6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B6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6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D6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11.B7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7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A8" style:family="table-cell" style:data-style-name="N0">
      <style:table-cell-properties style:vertical-align="middle" fo:padding="0.097cm" fo:border-left="none" fo:border-right="none" fo:border-top="0.05pt solid #000000" fo:border-bottom="0.05pt solid #000000"/>
    </style:style>
    <style:style style:name="Tabela11.B8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8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D8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11.B9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9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D9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A10" style:family="table-cell" style:data-style-name="N0">
      <style:table-cell-properties style:vertical-align="middle" fo:padding="0.097cm" fo:border-left="none" fo:border-right="none" fo:border-top="0.05pt solid #000000" fo:border-bottom="0.05pt solid #000000"/>
    </style:style>
    <style:style style:name="Tabela11.B10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10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11" style:family="table-row">
      <style:table-row-properties style:min-row-height="0.575cm"/>
    </style:style>
    <style:style style:name="Tabela11.B11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11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A12" style:family="table-cell" style:data-style-name="N0">
      <style:table-cell-properties style:vertical-align="middle" fo:padding="0.097cm" fo:border-left="none" fo:border-right="none" fo:border-top="0.05pt solid #000000" fo:border-bottom="0.05pt solid #000000"/>
    </style:style>
    <style:style style:name="Tabela11.B1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1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B13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13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14" style:family="table-row">
      <style:table-row-properties style:min-row-height="1.184cm"/>
    </style:style>
    <style:style style:name="Tabela11.A14" style:family="table-cell" style:data-style-name="N0">
      <style:table-cell-properties style:vertical-align="middle" fo:padding="0.097cm" fo:border-left="none" fo:border-right="none" fo:border-top="0.05pt solid #000000" fo:border-bottom="0.05pt solid #000000"/>
    </style:style>
    <style:style style:name="Tabela11.B1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1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D14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11.B15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15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D15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A16" style:family="table-cell" style:data-style-name="N0">
      <style:table-cell-properties style:vertical-align="middle" fo:background-color="transparent" fo:padding="0.097cm" fo:border="none">
        <style:background-image/>
      </style:table-cell-properties>
    </style:style>
    <style:style style:name="Tabela11.B16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1.C16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1.D16" style:family="table-cell" style:data-style-name="N104">
      <style:table-cell-properties style:vertical-align="middle" fo:background-color="transparent" fo:padding="0.097cm" fo:border="none">
        <style:background-image/>
      </style:table-cell-properties>
    </style:style>
    <style:style style:name="Tabela11.B17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17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D17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A18" style:family="table-cell" style:data-style-name="N0">
      <style:table-cell-properties style:vertical-align="middle" fo:padding="0.097cm" fo:border-left="none" fo:border-right="none" fo:border-top="0.05pt solid #000000" fo:border-bottom="0.05pt solid #000000"/>
    </style:style>
    <style:style style:name="Tabela11.B18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18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A19" style:family="table-cell" style:data-style-name="N0">
      <style:table-cell-properties style:vertical-align="middle" fo:background-color="#dddddd" fo:padding="0.097cm" fo:border-left="none" fo:border-right="none" fo:border-top="none" fo:border-bottom="0.05pt solid #000000">
        <style:background-image/>
      </style:table-cell-properties>
    </style:style>
    <style:style style:name="Tabela11.B19" style:family="table-cell">
      <style:table-cell-properties style:vertical-align="middle" fo:background-color="#dddddd" fo:padding="0.097cm" fo:border-left="none" fo:border-right="none" fo:border-top="none" fo:border-bottom="0.05pt solid #000000">
        <style:background-image/>
      </style:table-cell-properties>
    </style:style>
    <style:style style:name="Tabela11.C19" style:family="table-cell">
      <style:table-cell-properties style:vertical-align="middle" fo:background-color="#dddddd" fo:padding="0.097cm" fo:border-left="none" fo:border-right="none" fo:border-top="none" fo:border-bottom="0.05pt solid #000000">
        <style:background-image/>
      </style:table-cell-properties>
    </style:style>
    <style:style style:name="Tabela11.D19" style:family="table-cell" style:data-style-name="N104">
      <style:table-cell-properties style:vertical-align="middle" fo:background-color="#dddddd" fo:padding="0.097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75166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075166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b517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0b517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0b517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paragraph-rsid="000b517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style="normal" fo:font-weight="normal" officeooo:paragraph-rsid="000c5b5c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75166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0b517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0b517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751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b51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c5b5c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c5b5c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text-properties style:use-window-font-color="true" style:font-name="Times New Roman" fo:font-size="12pt" officeooo:paragraph-rsid="000b5170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normal" officeooo:rsid="028fb5d9" officeooo:paragraph-rsid="000d3902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0d390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0283ec6" officeooo:paragraph-rsid="000a3077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58507" officeooo:paragraph-rsid="000a3077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6a296" officeooo:paragraph-rsid="000a3077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143eb8" officeooo:paragraph-rsid="000a3077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092f11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092f11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fo:font-weight="normal" officeooo:paragraph-rsid="00092f1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6" style:family="paragraph" style:parent-style-name="Standard">
      <style:text-properties officeooo:rsid="029421fb" officeooo:paragraph-rsid="00099143"/>
    </style:style>
    <style:style style:name="P27" style:family="paragraph" style:parent-style-name="Standard">
      <style:text-properties officeooo:rsid="029421fb" officeooo:paragraph-rsid="000a3077"/>
    </style:style>
    <style:style style:name="P28" style:family="paragraph" style:parent-style-name="Standard">
      <style:text-properties officeooo:rsid="0294fc13" officeooo:paragraph-rsid="00099143"/>
    </style:style>
    <style:style style:name="P29" style:family="paragraph" style:parent-style-name="Standard">
      <style:text-properties officeooo:paragraph-rsid="00099143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1f75d8" officeooo:paragraph-rsid="0008003c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 style:list-style-name="L4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29f97f7" officeooo:paragraph-rsid="000d390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08003c" style:font-size-asian="12pt" style:font-size-complex="12pt"/>
    </style:style>
    <style:style style:name="P33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34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35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36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37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38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08003c" style:font-size-asian="12pt" style:font-size-complex="12pt"/>
    </style:style>
    <style:style style:name="P39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08003c" style:font-size-asian="12pt" style:font-size-complex="12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264e25e" officeooo:paragraph-rsid="0008003c" style:font-size-asian="12pt" style:font-weight-asian="normal" style:font-size-complex="12pt" style:font-weight-complex="normal"/>
    </style:style>
    <style:style style:name="P41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08003c" style:font-size-asian="12pt" style:font-weight-asian="normal" style:font-size-complex="12pt" style:font-weight-complex="normal"/>
    </style:style>
    <style:style style:name="P42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08003c" style:font-size-asian="12pt" style:font-weight-asian="normal" style:font-size-complex="12pt" style:font-weight-complex="normal"/>
    </style:style>
    <style:style style:name="P43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08003c" style:font-size-asian="12pt" style:font-weight-asian="normal" style:font-size-complex="12pt" style:font-weight-complex="normal"/>
    </style:style>
    <style:style style:name="P44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08003c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8003c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8003c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c5b5c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c5b5c" style:font-name-asian="Times New Roman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33914a" officeooo:paragraph-rsid="0008003c" style:font-size-asian="12pt" style:font-style-asian="italic" style:font-weight-asian="normal" style:font-size-complex="12pt" style:font-style-complex="italic" style:font-weight-complex="normal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c5b5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92f11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 style:list-style-name="L3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08003c" style:font-size-asian="12pt" style:font-size-complex="12pt"/>
    </style:style>
    <style:style style:name="P53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d3902"/>
    </style:style>
    <style:style style:name="P54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135814c" officeooo:paragraph-rsid="00099143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a3077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style:paragraph-properties fo:margin-left="0.007cm" fo:margin-right="0.058cm" fo:line-height="0.504cm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94fc13" officeooo:paragraph-rsid="000a3077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b93fac" officeooo:paragraph-rsid="000b517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151c46c" officeooo:paragraph-rsid="000d3902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style:text-underline-style="none" fo:font-weight="bold" officeooo:rsid="00f04cae" officeooo:paragraph-rsid="00099143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0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f04cae" officeooo:paragraph-rsid="000a3077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1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italic" fo:font-weight="bold" officeooo:rsid="00fd71e2" officeooo:paragraph-rsid="000a3077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2" style:family="paragraph" style:parent-style-name="Standard">
      <style:paragraph-properties fo:margin-left="0.007cm" fo:margin-right="0.058cm" fo:line-height="150%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paragraph-rsid="00092f1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style:paragraph-properties fo:margin-left="0.007cm" fo:margin-right="0.058cm" fo:line-height="100%" fo:text-align="center" style:justify-single-word="false" fo:text-indent="0cm" style:auto-text-indent="false"/>
      <style:text-properties fo:color="#000000" style:font-name="Times New Roman" fo:font-size="12pt" fo:letter-spacing="-0.004cm" fo:font-style="italic" fo:font-weight="normal" officeooo:paragraph-rsid="00092f11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4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8003c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08003c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08003c" style:font-size-asian="12pt" style:font-style-asian="italic" style:font-weight-asian="normal" style:font-size-complex="12pt" style:font-style-complex="italic" style:font-weight-complex="normal"/>
    </style:style>
    <style:style style:name="P67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c5b5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8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0c5b5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9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092f11" style:font-size-asian="12pt" style:font-weight-asian="bold" style:font-name-complex="Times New Roman" style:font-size-complex="12pt" style:font-weight-complex="bold"/>
    </style:style>
    <style:style style:name="P70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fo:font-weight="normal" officeooo:paragraph-rsid="00092f1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1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officeooo:paragraph-rsid="000c5b5c"/>
    </style:style>
    <style:style style:name="P72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etter-spacing="-0.004cm" fo:font-style="normal" fo:text-shadow="none" style:text-underline-style="none" fo:font-weight="normal" officeooo:rsid="01dd2924" officeooo:paragraph-rsid="000d3902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etter-spacing="-0.004cm" fo:font-style="normal" fo:text-shadow="none" style:text-underline-style="none" fo:font-weight="normal" officeooo:rsid="01dbc7e1" officeooo:paragraph-rsid="000d3902" fo:background-color="#ffff0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font-name="Times New Roman" fo:font-size="12pt" fo:letter-spacing="-0.004cm" officeooo:paragraph-rsid="000d3902" fo:background-color="transparent"/>
    </style:style>
    <style:style style:name="P75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font-name="Times New Roman" fo:font-size="12pt" fo:letter-spacing="-0.004cm" fo:font-style="normal" fo:font-weight="bold" officeooo:rsid="01dd2924" officeooo:paragraph-rsid="000d3902" fo:background-color="#ffffff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6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a35b79" officeooo:paragraph-rsid="000d3902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use-window-font-color="true" style:font-name="Times New Roman" fo:font-size="12pt" fo:font-style="normal" fo:font-weight="normal" officeooo:rsid="00b93fac" officeooo:paragraph-rsid="000d3902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000000" style:font-name="arial" fo:font-size="12pt" fo:letter-spacing="normal" fo:font-style="normal" fo:font-weight="normal" officeooo:paragraph-rsid="000d3902"/>
    </style:style>
    <style:style style:name="P79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69244" officeooo:paragraph-rsid="00075166" style:font-name-asian="Calibri" style:font-size-asian="12pt" style:font-name-complex="Times New Roman" style:font-size-complex="12pt"/>
    </style:style>
    <style:style style:name="P80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69244" officeooo:paragraph-rsid="000b5170" style:font-name-asian="Calibri" style:font-size-asian="12pt" style:font-name-complex="Times New Roman" style:font-size-complex="12pt"/>
    </style:style>
    <style:style style:name="P81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paragraph-rsid="00075166" style:font-name-asian="Calibri" style:font-size-asian="12pt" style:font-name-complex="Times New Roman" style:font-size-complex="12pt"/>
    </style:style>
    <style:style style:name="P82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b0024" officeooo:paragraph-rsid="00075166" style:font-name-asian="Calibri" style:font-size-asian="12pt" style:font-name-complex="Times New Roman" style:font-size-complex="12pt"/>
    </style:style>
    <style:style style:name="P83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b0024" officeooo:paragraph-rsid="000b5170" style:font-name-asian="Calibri" style:font-size-asian="12pt" style:font-name-complex="Times New Roman" style:font-size-complex="12pt"/>
    </style:style>
    <style:style style:name="P84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df94e" officeooo:paragraph-rsid="00075166" style:font-name-asian="Calibri" style:font-size-asian="12pt" style:font-name-complex="Times New Roman" style:font-size-complex="12pt"/>
    </style:style>
    <style:style style:name="P85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df94e" officeooo:paragraph-rsid="000b5170" style:font-name-asian="Calibri" style:font-size-asian="12pt" style:font-name-complex="Times New Roman" style:font-size-complex="12pt"/>
    </style:style>
    <style:style style:name="P86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paragraph-rsid="000b5170" style:font-name-asian="Calibri" style:font-size-asian="12pt" style:font-name-complex="Times New Roman" style:font-size-complex="12pt"/>
    </style:style>
    <style:style style:name="P87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b5170" style:font-name-asian="Calibri" style:font-size-asian="12pt" style:font-weight-asian="bold" style:font-name-complex="Times New Roman" style:font-size-complex="12pt" style:font-weight-complex="bold"/>
    </style:style>
    <style:style style:name="P89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bold" officeooo:paragraph-rsid="000b5170" style:font-name-asian="Calibri" style:font-size-asian="12pt" style:font-weight-asian="bold" style:font-name-complex="Times New Roman" style:font-size-complex="12pt" style:font-weight-complex="bold"/>
    </style:style>
    <style:style style:name="P90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rsid="002049ab" officeooo:paragraph-rsid="000b5170" style:font-name-asian="Calibri" style:font-size-asian="12pt" style:font-weight-asian="bold" style:font-name-complex="Times New Roman" style:font-size-complex="12pt" style:font-weight-complex="bold"/>
    </style:style>
    <style:style style:name="P91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bold" officeooo:rsid="002049ab" officeooo:paragraph-rsid="000b5170" style:font-name-asian="Calibri" style:font-size-asian="12pt" style:font-weight-asian="bold" style:font-name-complex="Times New Roman" style:font-size-complex="12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color="#000000" fo:font-size="11.8999996185303pt" fo:font-weight="bold" officeooo:paragraph-rsid="000d3902" style:font-size-asian="11.8999996185303pt" style:font-size-complex="11.8999996185303pt"/>
    </style:style>
    <style:style style:name="P93" style:family="paragraph" style:parent-style-name="Table_20_Contents">
      <style:paragraph-properties fo:text-align="center" style:justify-single-word="false"/>
      <style:text-properties fo:color="#000000" fo:font-size="11.8999996185303pt" officeooo:paragraph-rsid="000d3902" style:font-size-asian="11.8999996185303pt" style:font-size-complex="11.8999996185303pt"/>
    </style:style>
    <style:style style:name="P94" style:family="paragraph" style:parent-style-name="Table_20_Contents">
      <style:paragraph-properties fo:text-align="justify" style:justify-single-word="false"/>
      <style:text-properties fo:color="#000000" fo:font-size="11.8999996185303pt" officeooo:paragraph-rsid="000d3902" style:font-size-asian="11.8999996185303pt" style:font-size-complex="11.8999996185303pt"/>
    </style:style>
    <style:style style:name="P95" style:family="paragraph" style:parent-style-name="Table_20_Contents">
      <style:paragraph-properties fo:text-align="justify" style:justify-single-word="false"/>
      <style:text-properties fo:color="#000000" fo:font-size="11.8999996185303pt" officeooo:rsid="00785379" officeooo:paragraph-rsid="000d3902" style:font-size-asian="11.8999996185303pt" style:font-size-complex="11.8999996185303pt"/>
    </style:style>
    <style:style style:name="P96" style:family="paragraph" style:parent-style-name="Table_20_Contents">
      <style:paragraph-properties fo:text-align="center" style:justify-single-word="false"/>
      <style:text-properties fo:color="#000000" fo:font-size="11.8999996185303pt" officeooo:rsid="000a91de" officeooo:paragraph-rsid="000d3902" style:font-size-asian="11.8999996185303pt" style:font-size-complex="11.8999996185303pt"/>
    </style:style>
    <style:style style:name="P97" style:family="paragraph" style:parent-style-name="Table_20_Contents">
      <style:paragraph-properties fo:text-align="center" style:justify-single-word="false"/>
      <style:text-properties fo:color="#000000" fo:font-size="11.8999996185303pt" officeooo:rsid="000ca59b" officeooo:paragraph-rsid="000d3902" style:font-size-asian="11.8999996185303pt" style:font-size-complex="11.8999996185303pt"/>
    </style:style>
    <style:style style:name="P98" style:family="paragraph" style:parent-style-name="Table_20_Contents">
      <style:paragraph-properties fo:text-align="center" style:justify-single-word="false"/>
      <style:text-properties fo:color="#000000" fo:font-size="11.8999996185303pt" officeooo:rsid="01fce873" officeooo:paragraph-rsid="000d3902" style:font-size-asian="11.8999996185303pt" style:font-size-complex="11.8999996185303pt"/>
    </style:style>
    <style:style style:name="P99" style:family="paragraph" style:parent-style-name="Table_20_Contents">
      <style:paragraph-properties fo:text-align="justify" style:justify-single-word="false"/>
      <style:text-properties fo:color="#000000" fo:font-size="11.8999996185303pt" officeooo:paragraph-rsid="000d3902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75166" style:font-name-asian="Calibri" style:font-size-asian="12pt" style:font-name-complex="Times New Roman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75166" style:font-name-asian="Calibri" style:font-size-asian="12pt" style:font-name-complex="Times New Roman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75166" style:font-name-asian="Calibri" style:font-size-asian="12pt" style:font-name-complex="Times New Roman" style:font-size-complex="12pt"/>
    </style:style>
    <style:style style:name="P104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105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106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b5170" style:font-name-asian="Calibri" style:font-size-asian="12pt" style:font-name-complex="Times New Roman" style:font-size-complex="12pt"/>
    </style:style>
    <style:style style:name="P107" style:family="paragraph" style:parent-style-name="Table_20_Contents">
      <style:paragraph-properties fo:line-height="100%" fo:text-align="start" style:justify-single-word="false"/>
      <style:text-properties style:use-window-font-color="true" style:font-name="Times New Roman" fo:font-size="12pt" officeooo:rsid="00cb0024" officeooo:paragraph-rsid="000b5170" style:font-name-asian="Calibri" style:font-size-asian="12pt" style:font-name-complex="Times New Roman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75166" style:font-name-asian="Calibri" style:font-size-asian="12pt" style:font-style-asian="italic" style:font-name-complex="Times New Roman" style:font-size-complex="12pt" style:font-style-complex="italic"/>
    </style:style>
    <style:style style:name="P109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1ecee3" officeooo:paragraph-rsid="00099143" style:font-size-asian="12pt" style:font-weight-asian="bold" style:font-size-complex="12pt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01ecee3" officeooo:paragraph-rsid="00099143" style:font-size-asian="12pt" style:font-weight-asian="bold" style:font-size-complex="12pt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1213304" officeooo:paragraph-rsid="00099143" style:font-size-asian="12pt" style:font-weight-asian="bold" style:font-size-complex="12pt" style:font-weight-complex="bold"/>
    </style:style>
    <style:style style:name="P113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1240f73" officeooo:paragraph-rsid="00099143" style:font-size-asian="12pt" style:font-weight-asian="bold" style:font-size-complex="12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0b5170" style:font-name-asian="Calibri" style:font-size-asian="12pt" style:font-weight-asian="bold" style:font-name-complex="Times New Roman" style:font-size-complex="12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0b5170" style:font-name-asian="Calibri" style:font-size-asian="12pt" style:font-weight-asian="bold" style:font-name-complex="Times New Roman" style:font-size-complex="12pt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99143" style:font-size-asian="12pt" style:font-size-complex="12pt"/>
    </style:style>
    <style:style style:name="P117" style:family="paragraph" style:parent-style-name="Table_20_Contents">
      <style:text-properties style:use-window-font-color="true" style:font-name="Times New Roman" fo:font-size="10pt" fo:font-style="normal" fo:font-weight="bold" officeooo:rsid="00283ec6" officeooo:paragraph-rsid="000a3077" fo:background-color="transparent" style:font-name-asian="Calibr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paragraph-rsid="000b5170" style:font-name-asian="Calibri" style:font-size-asian="9pt" style:font-name-complex="Times New Roman" style:font-size-complex="9pt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98acf" officeooo:paragraph-rsid="000b5170" style:font-name-asian="Calibri" style:font-size-asian="9pt" style:font-name-complex="Times New Roman" style:font-size-complex="9pt"/>
    </style:style>
    <style:style style:name="P120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a7c2c" officeooo:paragraph-rsid="000b5170" style:font-name-asian="Calibri" style:font-size-asian="9pt" style:font-name-complex="Times New Roman" style:font-size-complex="9pt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b27e82" officeooo:paragraph-rsid="000b5170" style:font-name-asian="Calibri" style:font-size-asian="9pt" style:font-name-complex="Times New Roman" style:font-size-complex="9pt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00ca59b" officeooo:paragraph-rsid="000d3902" style:font-size-asian="11.8999996185303pt" style:font-size-complex="11.8999996185303pt"/>
    </style:style>
    <style:style style:name="P123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d3902" style:font-size-asian="11.8999996185303pt" style:font-size-complex="11.8999996185303pt"/>
    </style:style>
    <style:style style:name="P124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d3902" style:font-size-asian="11.8999996185303pt" style:font-size-complex="11.8999996185303pt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2deff8f" officeooo:paragraph-rsid="000d3902" fo:background-color="transparent" style:font-size-asian="11.8999996185303pt" style:font-size-complex="11.8999996185303pt"/>
    </style:style>
    <style:style style:name="P126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d3902" fo:background-color="transparent" style:font-size-asian="11.8999996185303pt" style:font-size-complex="11.8999996185303pt"/>
    </style:style>
    <style:style style:name="P127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d3902" fo:background-color="transparent" style:font-size-asian="11.8999996185303pt" style:font-size-complex="11.8999996185303pt"/>
    </style:style>
    <style:style style:name="P128" style:family="paragraph" style:parent-style-name="Table_20_Contents">
      <style:text-properties officeooo:paragraph-rsid="00099143"/>
    </style:style>
    <style:style style:name="P129" style:family="paragraph" style:parent-style-name="Table_20_Contents">
      <style:text-properties officeooo:paragraph-rsid="000a3077"/>
    </style:style>
    <style:style style:name="P130" style:family="paragraph" style:parent-style-name="Table_20_Contents">
      <style:paragraph-properties fo:text-align="justify" style:justify-single-word="false"/>
      <style:text-properties officeooo:paragraph-rsid="000d3902"/>
    </style:style>
    <style:style style:name="P131" style:family="paragraph" style:parent-style-name="Table_20_Contents">
      <style:paragraph-properties fo:text-align="center" style:justify-single-word="false"/>
      <style:text-properties fo:font-size="11.8999996185303pt" officeooo:rsid="000ca59b" officeooo:paragraph-rsid="000d3902" style:font-size-asian="11.8999996185303pt" style:font-size-complex="11.8999996185303pt"/>
    </style:style>
    <style:style style:name="P132" style:family="paragraph" style:parent-style-name="Table_20_Contents">
      <style:paragraph-properties fo:text-align="justify" style:justify-single-word="false"/>
      <style:text-properties fo:font-size="11.8999996185303pt" officeooo:paragraph-rsid="000d3902" style:font-size-asian="11.8999996185303pt" style:font-size-complex="11.8999996185303pt"/>
    </style:style>
    <style:style style:name="P133" style:family="paragraph" style:parent-style-name="Table_20_Contents">
      <style:paragraph-properties fo:text-align="center" style:justify-single-word="false"/>
      <style:text-properties fo:font-size="11.8999996185303pt" officeooo:rsid="02deff8f" officeooo:paragraph-rsid="000d3902" style:font-size-asian="11.8999996185303pt" style:font-size-complex="11.8999996185303pt"/>
    </style:style>
    <style:style style:name="P134" style:family="paragraph" style:parent-style-name="Table_20_Contents">
      <style:paragraph-properties fo:text-align="center" style:justify-single-word="false"/>
      <style:text-properties fo:font-size="11.8999996185303pt" officeooo:rsid="01fce873" officeooo:paragraph-rsid="000d3902" style:font-size-asian="11.8999996185303pt" style:font-size-complex="11.8999996185303pt"/>
    </style:style>
    <style:style style:name="P135" style:family="paragraph" style:parent-style-name="Table_20_Contents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0b5170" style:font-name-asian="Calibri" style:font-size-asian="12pt" style:font-name-complex="Times New Roman" style:font-size-complex="12pt"/>
    </style:style>
    <style:style style:name="P136" style:family="paragraph" style:parent-style-name="Table_20_Heading">
      <style:paragraph-properties fo:text-align="center" style:justify-single-word="false"/>
      <style:text-properties officeooo:paragraph-rsid="000d3902"/>
    </style:style>
    <style:style style:name="P137" style:family="paragraph" style:parent-style-name="Table_20_Heading">
      <style:paragraph-properties fo:text-align="end" style:justify-single-word="false"/>
      <style:text-properties officeooo:paragraph-rsid="000d3902"/>
    </style:style>
    <style:style style:name="T1" style:family="text">
      <style:text-properties officeooo:rsid="0168890b"/>
    </style:style>
    <style:style style:name="T2" style:family="text">
      <style:text-properties officeooo:rsid="00cdf94e"/>
    </style:style>
    <style:style style:name="T3" style:family="text">
      <style:text-properties officeooo:rsid="010a17eb"/>
    </style:style>
    <style:style style:name="T4" style:family="text">
      <style:text-properties officeooo:rsid="01b189b7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1b189b7" style:font-size-asian="9pt" style:font-size-complex="9pt"/>
    </style:style>
    <style:style style:name="T7" style:family="text">
      <style:text-properties fo:font-size="9pt" officeooo:rsid="01c1178a" style:font-size-asian="9pt" style:font-size-complex="9pt"/>
    </style:style>
    <style:style style:name="T8" style:family="text">
      <style:text-properties fo:font-size="9pt" officeooo:rsid="01d0f7f4" style:font-size-asian="9pt" style:font-size-complex="9pt"/>
    </style:style>
    <style:style style:name="T9" style:family="text">
      <style:text-properties officeooo:rsid="016bc6b6"/>
    </style:style>
    <style:style style:name="T10" style:family="text">
      <style:text-properties officeooo:rsid="00b04fd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b04fd1" style:font-style-asian="italic" style:font-style-complex="italic"/>
    </style:style>
    <style:style style:name="T13" style:family="text">
      <style:text-properties fo:font-style="italic" officeooo:rsid="00d5ba6d" style:font-style-asian="italic" style:font-style-complex="italic"/>
    </style:style>
    <style:style style:name="T14" style:family="text">
      <style:text-properties fo:font-style="italic" officeooo:rsid="00d749ec" style:font-style-asian="italic" style:font-style-complex="italic"/>
    </style:style>
    <style:style style:name="T15" style:family="text">
      <style:text-properties fo:font-style="italic" officeooo:rsid="00d92e2b" style:font-style-asian="italic" style:font-style-complex="italic"/>
    </style:style>
    <style:style style:name="T16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1c1178a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30a9d4" fo:background-color="transparent" loext:char-shading-value="0" style:font-style-asian="italic" style:font-weight-asian="normal" style:font-style-complex="italic" style:font-weight-complex="normal"/>
    </style:style>
    <style:style style:name="T22" style:family="text">
      <style:text-properties officeooo:rsid="00b72ec9"/>
    </style:style>
    <style:style style:name="T23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letter-spacing="-0.004cm"/>
    </style:style>
    <style:style style:name="T28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29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30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31" style:family="text">
      <style:text-properties fo:letter-spacing="-0.004cm" fo:background-color="transparent" loext:char-shading-value="0"/>
    </style:style>
    <style:style style:name="T32" style:family="text">
      <style:text-properties fo:letter-spacing="-0.004cm" officeooo:rsid="00b93fac" fo:background-color="transparent" loext:char-shading-value="0"/>
    </style:style>
    <style:style style:name="T33" style:family="text">
      <style:text-properties fo:letter-spacing="-0.004cm" officeooo:rsid="028fb5d9" fo:background-color="transparent" loext:char-shading-value="0"/>
    </style:style>
    <style:style style:name="T34" style:family="text">
      <style:text-properties fo:letter-spacing="-0.004cm" officeooo:rsid="0168890b" fo:background-color="transparent" loext:char-shading-value="0"/>
    </style:style>
    <style:style style:name="T35" style:family="text">
      <style:text-properties fo:letter-spacing="-0.004cm" officeooo:rsid="028fb5d9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1294817" style:font-weight-asian="normal" style:font-weight-complex="normal"/>
    </style:style>
    <style:style style:name="T38" style:family="text">
      <style:text-properties fo:font-weight="normal" officeooo:rsid="012b0332" style:font-weight-asian="normal" style:font-weight-complex="normal"/>
    </style:style>
    <style:style style:name="T39" style:family="text">
      <style:text-properties fo:font-weight="normal" officeooo:rsid="012b05cd" style:font-weight-asian="normal" style:font-weight-complex="normal"/>
    </style:style>
    <style:style style:name="T40" style:family="text">
      <style:text-properties fo:font-weight="normal" officeooo:rsid="012cfeb0" style:font-weight-asian="normal" style:font-weight-complex="normal"/>
    </style:style>
    <style:style style:name="T41" style:family="text">
      <style:text-properties fo:font-weight="normal" officeooo:rsid="01d0f7f4" style:font-weight-asian="normal" style:font-weight-complex="normal"/>
    </style:style>
    <style:style style:name="T42" style:family="text">
      <style:text-properties fo:font-weight="normal" officeooo:rsid="012d9412" style:font-weight-asian="normal" style:font-weight-complex="normal"/>
    </style:style>
    <style:style style:name="T43" style:family="text">
      <style:text-properties fo:font-weight="normal" officeooo:rsid="0131afa0" style:font-weight-asian="normal" style:font-weight-complex="normal"/>
    </style:style>
    <style:style style:name="T44" style:family="text">
      <style:text-properties fo:font-weight="normal" officeooo:rsid="0264e25e" style:font-weight-asian="normal" style:font-weight-complex="normal"/>
    </style:style>
    <style:style style:name="T45" style:family="text">
      <style:text-properties fo:font-weight="normal" officeooo:rsid="02a7d454" style:font-weight-asian="normal" style:font-weight-complex="normal"/>
    </style:style>
    <style:style style:name="T46" style:family="text">
      <style:text-properties fo:font-weight="normal" officeooo:rsid="029421fb" style:font-weight-asian="normal" style:font-weight-complex="normal"/>
    </style:style>
    <style:style style:name="T47" style:family="text">
      <style:text-properties fo:font-weight="normal" officeooo:rsid="001c630f" style:font-weight-asian="normal" style:font-weight-complex="normal"/>
    </style:style>
    <style:style style:name="T48" style:family="text">
      <style:text-properties fo:font-weight="normal" officeooo:rsid="011c43dd" style:font-weight-asian="normal" style:font-weight-complex="normal"/>
    </style:style>
    <style:style style:name="T49" style:family="text">
      <style:text-properties fo:font-weight="normal" officeooo:rsid="001f75d8" style:font-weight-asian="normal" style:font-weight-complex="normal"/>
    </style:style>
    <style:style style:name="T50" style:family="text">
      <style:text-properties fo:font-weight="normal" officeooo:rsid="02641752" style:font-weight-asian="normal" style:font-weight-complex="normal"/>
    </style:style>
    <style:style style:name="T51" style:family="text">
      <style:text-properties fo:font-weight="normal" officeooo:rsid="01049035" style:font-weight-asian="normal" style:font-weight-complex="normal"/>
    </style:style>
    <style:style style:name="T52" style:family="text">
      <style:text-properties fo:font-weight="normal" officeooo:rsid="0193047f" style:font-size-asian="12pt" style:font-weight-asian="normal" style:font-size-complex="12pt" style:font-weight-complex="normal"/>
    </style:style>
    <style:style style:name="T53" style:family="text">
      <style:text-properties fo:font-weight="normal" officeooo:rsid="02a169f6" style:font-size-asian="12pt" style:font-weight-asian="normal" style:font-size-complex="12pt" style:font-weight-complex="normal"/>
    </style:style>
    <style:style style:name="T54" style:family="text">
      <style:text-properties officeooo:rsid="0116df14"/>
    </style:style>
    <style:style style:name="T55" style:family="text">
      <style:text-properties officeooo:rsid="01185318"/>
    </style:style>
    <style:style style:name="T56" style:family="text">
      <style:text-properties officeooo:rsid="02a7d454"/>
    </style:style>
    <style:style style:name="T57" style:family="text">
      <style:text-properties officeooo:rsid="0262a56c"/>
    </style:style>
    <style:style style:name="T58" style:family="text">
      <style:text-properties officeooo:rsid="011857c6"/>
    </style:style>
    <style:style style:name="T59" style:family="text">
      <style:text-properties officeooo:rsid="02a6bcb9"/>
    </style:style>
    <style:style style:name="T60" style:family="text">
      <style:text-properties officeooo:rsid="01198e2c"/>
    </style:style>
    <style:style style:name="T61" style:family="text">
      <style:text-properties officeooo:rsid="011c43dd"/>
    </style:style>
    <style:style style:name="T62" style:family="text">
      <style:text-properties officeooo:rsid="0264c1a8"/>
    </style:style>
    <style:style style:name="T63" style:family="text">
      <style:text-properties officeooo:rsid="0130b56a"/>
    </style:style>
    <style:style style:name="T64" style:family="text">
      <style:text-properties officeooo:rsid="013233be"/>
    </style:style>
    <style:style style:name="T65" style:family="text">
      <style:text-properties officeooo:rsid="028f1622"/>
    </style:style>
    <style:style style:name="T66" style:family="text">
      <style:text-properties officeooo:rsid="01d0f7f4"/>
    </style:style>
    <style:style style:name="T67" style:family="text">
      <style:text-properties officeooo:rsid="028f5ae0"/>
    </style:style>
    <style:style style:name="T68" style:family="text">
      <style:text-properties officeooo:rsid="01f55cca"/>
    </style:style>
    <style:style style:name="T69" style:family="text">
      <style:text-properties officeooo:rsid="00fc5179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115c283" style:font-weight-asian="bold" style:font-weight-complex="bold"/>
    </style:style>
    <style:style style:name="T72" style:family="text">
      <style:text-properties fo:font-weight="bold" officeooo:rsid="0193047f" style:font-size-asian="12pt" style:font-weight-asian="bold" style:font-size-complex="12pt" style:font-weight-complex="bold"/>
    </style:style>
    <style:style style:name="T73" style:family="text">
      <style:text-properties fo:font-weight="bold" officeooo:rsid="01c3baea" style:font-size-asian="12pt" style:font-weight-asian="bold" style:font-size-complex="12pt" style:font-weight-complex="bold"/>
    </style:style>
    <style:style style:name="T74" style:family="text">
      <style:text-properties fo:font-weight="bold" officeooo:rsid="02700898" style:font-size-asian="12pt" style:font-weight-asian="bold" style:font-size-complex="12pt" style:font-weight-complex="bold"/>
    </style:style>
    <style:style style:name="T75" style:family="text">
      <style:text-properties officeooo:rsid="01058507"/>
    </style:style>
    <style:style style:name="T76" style:family="text">
      <style:text-properties officeooo:rsid="01098980"/>
    </style:style>
    <style:style style:name="T77" style:family="text">
      <style:text-properties officeooo:rsid="0106a296"/>
    </style:style>
    <style:style style:name="T78" style:family="text">
      <style:text-properties officeooo:rsid="00dc41fe"/>
    </style:style>
    <style:style style:name="T79" style:family="text">
      <style:text-properties officeooo:rsid="0115c283"/>
    </style:style>
    <style:style style:name="T80" style:family="text">
      <style:text-properties officeooo:rsid="0111636d"/>
    </style:style>
    <style:style style:name="T81" style:family="text">
      <style:text-properties officeooo:rsid="01139f04"/>
    </style:style>
    <style:style style:name="T82" style:family="text">
      <style:text-properties officeooo:rsid="0220bab1"/>
    </style:style>
    <style:style style:name="T83" style:family="text">
      <style:text-properties officeooo:rsid="00d5ba6d"/>
    </style:style>
    <style:style style:name="T84" style:family="text">
      <style:text-properties officeooo:rsid="00d749ec"/>
    </style:style>
    <style:style style:name="T85" style:family="text">
      <style:text-properties officeooo:rsid="002b0440"/>
    </style:style>
    <style:style style:name="T86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7" style:family="text">
      <style:text-properties style:use-window-font-color="true" style:font-name="Times New Roman" fo:letter-spacing="-0.004cm" fo:font-weight="bold" officeooo:rsid="029f97f7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8" style:family="text">
      <style:text-properties style:use-window-font-color="true" style:font-name="Times New Roman" fo:letter-spacing="-0.004cm" fo:font-weight="bold" officeooo:rsid="02a34260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9" style:family="text">
      <style:text-properties fo:font-style="normal" fo:font-weight="bold" style:font-style-asian="normal" style:font-weight-asian="bold" style:font-style-complex="normal" style:font-weight-complex="bold"/>
    </style:style>
    <style:style style:name="T90" style:family="text">
      <style:text-properties officeooo:rsid="029a9468"/>
    </style:style>
    <style:style style:name="T91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2" style:family="text">
      <style:text-properties style:text-outline="false" style:text-line-through-style="none" style:text-line-through-type="none" fo:font-style="normal" fo:text-shadow="none" style:text-underline-style="none" fo:font-weight="normal" officeooo:rsid="02a169f6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3" style:family="text">
      <style:text-properties style:text-outline="false" style:text-line-through-style="none" style:text-line-through-type="none" fo:font-style="normal" fo:text-shadow="none" style:text-underline-style="none" fo:font-weight="normal" officeooo:rsid="0193047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4" style:family="text">
      <style:text-properties style:text-outline="false" style:text-line-through-style="none" style:text-line-through-type="none" fo:font-style="normal" fo:text-shadow="none" style:text-underline-style="none" fo:font-weight="normal" officeooo:rsid="02393ca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5" style:family="text">
      <style:text-properties style:text-outline="false" style:text-line-through-style="none" style:text-line-through-type="none" fo:font-style="normal" fo:text-shadow="none" style:text-underline-style="none" fo:font-weight="normal" officeooo:rsid="019c3cb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6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7" style:family="text">
      <style:text-properties style:text-outline="false" style:text-line-through-style="none" style:text-line-through-type="none" fo:font-style="normal" fo:text-shadow="none" style:text-underline-style="none" fo:font-weight="normal" officeooo:rsid="019fb38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8" style:family="text">
      <style:text-properties style:text-outline="false" style:text-line-through-style="none" style:text-line-through-type="none" fo:font-style="normal" fo:text-shadow="none" style:text-underline-style="none" fo:font-weight="normal" officeooo:rsid="0228afb3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9" style:family="text">
      <style:text-properties style:text-outline="false" style:text-line-through-style="none" style:text-line-through-type="none" fo:font-style="normal" fo:text-shadow="none" style:text-underline-style="none" fo:font-weight="normal" officeooo:rsid="022d55c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fo:font-weight="normal" officeooo:rsid="02851f92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normal" officeooo:rsid="01ecece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fo:font-weight="normal" officeooo:rsid="01dbc7e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fo:font-weight="bold" officeooo:rsid="02a169f6" fo:background-color="#ffffff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4" style:family="text">
      <style:text-properties officeooo:rsid="01dd2924" style:font-size-asian="12pt" style:font-size-complex="12pt"/>
    </style:style>
    <style:style style:name="T105" style:family="text">
      <style:text-properties officeooo:rsid="0193047f" style:font-size-asian="12pt" style:font-size-complex="12pt"/>
    </style:style>
    <style:style style:name="T106" style:family="text">
      <style:text-properties officeooo:rsid="026c4659" style:font-size-asian="12pt" style:font-size-complex="12pt"/>
    </style:style>
    <style:style style:name="T107" style:family="text">
      <style:text-properties officeooo:rsid="02393ca0" style:font-size-asian="12pt" style:font-size-complex="12pt"/>
    </style:style>
    <style:style style:name="T108" style:family="text">
      <style:text-properties fo:color="#000000" fo:font-size="12.75pt"/>
    </style:style>
    <style:style style:name="T109" style:family="text">
      <style:text-properties fo:color="#000000" style:text-line-through-style="none" style:text-line-through-type="none" style:text-underline-style="none" style:text-blinking="false"/>
    </style:style>
    <style:style style:name="T110" style:family="text">
      <style:text-properties fo:color="#000000" style:text-line-through-style="none" style:text-line-through-type="none" fo:font-size="11.25pt" style:text-underline-style="none" style:text-blinking="false"/>
    </style:style>
    <style:style style:name="T111" style:family="text">
      <style:text-properties fo:color="#000000" fo:font-size="11.25pt"/>
    </style:style>
    <style:style style:name="T112" style:family="text">
      <style:text-properties fo:color="#000000" fo:font-size="11.25pt" officeooo:rsid="02a169f6"/>
    </style:style>
    <style:style style:name="T113" style:family="text">
      <style:text-properties fo:color="#000000" fo:background-color="#ffffff" loext:char-shading-value="0"/>
    </style:style>
    <style:style style:name="T114" style:family="text">
      <style:text-properties fo:color="#000000" officeooo:rsid="01dd2924" fo:background-color="#ffffff" loext:char-shading-value="0"/>
    </style:style>
    <style:style style:name="T115" style:family="text">
      <style:text-properties fo:color="#000000" officeooo:rsid="02a3efbe" fo:background-color="#ffffff" loext:char-shading-value="0"/>
    </style:style>
    <style:style style:name="T116" style:family="text">
      <style:text-properties fo:color="#000000" style:text-outline="false" style:text-line-through-style="none" style:text-line-through-type="none" fo:text-shadow="none" style:text-underline-style="none" officeooo:rsid="01dd2924" fo:background-color="#ffffff" loext:char-shading-value="0"/>
    </style:style>
    <style:style style:name="T117" style:family="text">
      <style:text-properties fo:color="#000000" style:text-outline="false" style:text-line-through-style="none" style:text-line-through-type="none" fo:text-shadow="none" style:text-underline-style="none" officeooo:rsid="02a56530" fo:background-color="#ffffff" loext:char-shading-value="0"/>
    </style:style>
    <style:style style:name="T118" style:family="text">
      <style:text-properties officeooo:rsid="02dedc6a"/>
    </style:style>
    <style:style style:name="T119" style:family="text">
      <style:text-properties officeooo:rsid="000bcb01"/>
    </style:style>
    <style:style style:name="T120" style:family="text">
      <style:text-properties officeooo:rsid="00785379" style:font-size-asian="11.8999996185303pt" style:font-size-complex="11.8999996185303pt"/>
    </style:style>
    <style:style style:name="T121" style:family="text">
      <style:text-properties officeooo:rsid="02dedc6a" style:font-size-asian="11.8999996185303pt" style:font-size-complex="11.8999996185303pt"/>
    </style:style>
    <style:style style:name="T122" style:family="text">
      <style:text-properties officeooo:rsid="02deff8f"/>
    </style:style>
    <style:style style:name="T123" style:family="text">
      <style:text-properties officeooo:rsid="000b6b22"/>
    </style:style>
    <style:style style:name="T124" style:family="text">
      <style:text-properties officeooo:rsid="02dff7c3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27">ANEXO </text:span><text:span text:style-name="T35">VIII</text:span></text:p>
      <text:p text:style-name="P17"/>
      <text:p text:style-name="P18">ORIENTAÇÕES PARA SOLICITAÇÃO DE TRANSPORTE</text:p>
      <text:p text:style-name="P18"/>
      <text:list xml:id="list2281110089" text:style-name="L4">
        <text:list-header>
          <text:p text:style-name="P31"/>
          <text:p text:style-name="P31">TRANSPORTE RODOVIÁRIO COM FROTA PRÓPRIA DA UNILA</text:p>
        </text:list-header>
      </text:list>
      <text:p text:style-name="P18"/>
      <text:p text:style-name="P72"/>
      <text:p text:style-name="P74"><text:span text:style-name="T91">C</text:span><text:span text:style-name="T92">onforme item </text:span><text:span text:style-name="T103">5</text:span><text:span text:style-name="T72">.</text:span><text:span text:style-name="T73">1</text:span><text:span text:style-name="T72">.2.</text:span><text:span text:style-name="T74">2</text:span><text:span text:style-name="T52">, </text:span><text:span text:style-name="T53">as </text:span><text:span text:style-name="T104">a</text:span><text:span text:style-name="T105">tividade</text:span><text:span text:style-name="T104">s </text:span><text:span text:style-name="T105">realizada</text:span><text:span text:style-name="T104">s</text:span><text:span text:style-name="T105"> </text:span><text:span text:style-name="T106">na Mesorregião do Oeste Paranaense s</text:span><text:span text:style-name="T104">erá utilizada a</text:span><text:span text:style-name="T105"> </text:span><text:span text:style-name="T107">f</text:span><text:span text:style-name="T93">rota própria da UNILA, sem repasse de </text:span><text:span text:style-name="T94">recursos</text:span><text:span text:style-name="T95">, </text:span><text:span text:style-name="T96">devendo o agendamento ser solicitado </text:span><text:span text:style-name="T94">pelo docente proponente</text:span><text:span text:style-name="T96"> à Divisão de </text:span><text:span text:style-name="T94">T</text:span><text:span text:style-name="T96">ransportes </text:span><text:span text:style-name="T94">(DITRAN/PROAGI)</text:span><text:span text:style-name="T96">, via Instituto, o</text:span><text:span text:style-name="T97">u pelo Departamento</text:span><text:span text:style-name="T98"> de Apoio Acadêmico ao Aluno </text:span><text:span text:style-name="T99">(</text:span><text:span text:style-name="T96">PROGRAD/</text:span><text:span text:style-name="T100">DAAA</text:span><text:span text:style-name="T94">)</text:span><text:span text:style-name="T96">, a pedido do docente proponente, </text:span><text:span text:style-name="T101">e </text:span><text:span text:style-name="T102">com antecedência, devido à disponibilidade d</text:span><text:span text:style-name="T96">a frota</text:span><text:span text:style-name="T102">.</text:span></text:p>
      <text:p text:style-name="P73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36"><text:span text:style-name="Strong_20_Emphasis"><text:span text:style-name="T108">Mesorregião do Oeste Paranaense</text:span></text:span></text:p>
          </table:table-cell>
          <table:covered-table-cell/>
        </table:table-row>
        <table:table-row>
          <table:table-cell table:style-name="Tabela4.A2" office:value-type="string">
            <text:p text:style-name="P137"><text:bookmark text:name="OBJ_PREFIX_DWT1225_com_zimbra_url"/><text:a xlink:type="simple" xlink:href="https://pt.wikipedia.org/wiki/Microrregião_de_Cascavel_%28Paraná%29" office:target-frame-name="_blank" xlink:show="new" text:style-name="Internet_20_link" text:visited-style-name="Visited_20_Internet_20_Link"><text:span text:style-name="T109">Microrregião de Cascavel</text:span></text:a></text:p>
          </table:table-cell>
          <table:table-cell table:style-name="Tabela4.B2" office:value-type="string">
            <text:p text:style-name="P130"><text:bookmark text:name="OBJ_PREFIX_DWT1226_com_zimbra_url"/><text:span text:style-name="T110">Anahy </text:span><text:span text:style-name="T111">•</text:span><text:bookmark text:name="OBJ_PREFIX_DWT1227_com_zimbra_url"/><text:span text:style-name="T111"> </text:span><text:span text:style-name="T110">Boa Vista da Aparecida </text:span><text:span text:style-name="T111">•</text:span><text:bookmark text:name="OBJ_PREFIX_DWT1228_com_zimbra_url"/><text:span text:style-name="T111"> </text:span><text:span text:style-name="T110">Braganey </text:span><text:span text:style-name="T111">•</text:span><text:bookmark text:name="OBJ_PREFIX_DWT1229_com_zimbra_url"/><text:span text:style-name="T111"> </text:span><text:span text:style-name="T110">Cafelândia </text:span><text:span text:style-name="T111">•</text:span><text:bookmark text:name="OBJ_PREFIX_DWT1230_com_zimbra_url"/><text:span text:style-name="T111"> </text:span><text:span text:style-name="T110">Campo Bonito </text:span><text:span text:style-name="T111">•</text:span><text:bookmark text:name="OBJ_PREFIX_DWT1231_com_zimbra_url"/><text:span text:style-name="T111"> </text:span><text:span text:style-name="T110">Capitão Leônidas Marques </text:span><text:span text:style-name="T111">•</text:span><text:bookmark text:name="OBJ_PREFIX_DWT1232_com_zimbra_url"/><text:span text:style-name="T111"> </text:span><text:span text:style-name="T110">Cascavel </text:span><text:span text:style-name="T111">•</text:span><text:bookmark text:name="OBJ_PREFIX_DWT1233_com_zimbra_url"/><text:span text:style-name="T111"> </text:span><text:span text:style-name="T110">Catanduvas </text:span><text:span text:style-name="T111">•</text:span><text:bookmark text:name="OBJ_PREFIX_DWT1234_com_zimbra_url"/><text:span text:style-name="T111"> </text:span><text:span text:style-name="T110">Corbélia </text:span><text:span text:style-name="T111">•</text:span><text:bookmark text:name="OBJ_PREFIX_DWT1235_com_zimbra_url"/><text:span text:style-name="T111"> </text:span><text:span text:style-name="T110">Diamante do Sul </text:span><text:span text:style-name="T111">•</text:span><text:bookmark text:name="OBJ_PREFIX_DWT1236_com_zimbra_url"/><text:span text:style-name="T111"> </text:span><text:span text:style-name="T110">Guaraniaçu </text:span><text:span text:style-name="T111">•</text:span><text:bookmark text:name="OBJ_PREFIX_DWT1237_com_zimbra_url"/><text:span text:style-name="T111"> </text:span><text:span text:style-name="T110">Ibema </text:span><text:span text:style-name="T111">• </text:span><text:span text:style-name="T112">I</text:span><text:span text:style-name="T110">guatu </text:span><text:span text:style-name="T111">•</text:span><text:bookmark text:name="OBJ_PREFIX_DWT1239_com_zimbra_url"/><text:span text:style-name="T111"> </text:span><text:span text:style-name="T110">Lindoeste </text:span><text:span text:style-name="T111">•</text:span><text:bookmark text:name="OBJ_PREFIX_DWT1240_com_zimbra_url"/><text:span text:style-name="T111"> </text:span><text:span text:style-name="T110">Nova Aurora </text:span><text:span text:style-name="T111">•</text:span><text:bookmark text:name="OBJ_PREFIX_DWT1241_com_zimbra_url"/><text:span text:style-name="T111"> </text:span><text:span text:style-name="T110">Santa Lúcia </text:span><text:span text:style-name="T111">•</text:span><text:bookmark text:name="OBJ_PREFIX_DWT1242_com_zimbra_url"/><text:span text:style-name="T111"> </text:span><text:span text:style-name="T110">Santa Tereza do Oeste </text:span><text:span text:style-name="T111">•</text:span><text:bookmark text:name="OBJ_PREFIX_DWT1243_com_zimbra_url"/><text:span text:style-name="T111"> </text:span><text:a xlink:type="simple" xlink:href="https://pt.wikipedia.org/wiki/Três_Barras_do_Paraná" office:target-frame-name="_blank" xlink:show="new" text:style-name="Internet_20_link" text:visited-style-name="Visited_20_Internet_20_Link"><text:span text:style-name="T110">Três Barras do Paraná</text:span></text:a></text:p>
          </table:table-cell>
        </table:table-row>
        <table:table-row>
          <table:table-cell table:style-name="Tabela4.A2" office:value-type="string">
            <text:p text:style-name="P137"><text:bookmark text:name="OBJ_PREFIX_DWT1244_com_zimbra_url"/><text:a xlink:type="simple" xlink:href="https://pt.wikipedia.org/wiki/Microrregião_de_Foz_do_Iguaçu" office:target-frame-name="_blank" xlink:show="new" text:style-name="Internet_20_link" text:visited-style-name="Visited_20_Internet_20_Link"><text:span text:style-name="T109">Microrregião de Foz do Iguaçu</text:span></text:a></text:p>
          </table:table-cell>
          <table:table-cell table:style-name="Tabela4.B3" office:value-type="string">
            <text:p text:style-name="P130"><text:bookmark text:name="OBJ_PREFIX_DWT1245_com_zimbra_url"/><text:span text:style-name="T110">Céu Azul </text:span><text:span text:style-name="T111">•</text:span><text:bookmark text:name="OBJ_PREFIX_DWT1246_com_zimbra_url"/><text:span text:style-name="T111"> </text:span><text:span text:style-name="T110">Foz do Iguaçu </text:span><text:span text:style-name="T111">•</text:span><text:bookmark text:name="OBJ_PREFIX_DWT1247_com_zimbra_url"/><text:span text:style-name="T111"> </text:span><text:span text:style-name="T110">Itaipulândia </text:span><text:span text:style-name="T111">•</text:span><text:bookmark text:name="OBJ_PREFIX_DWT1248_com_zimbra_url"/><text:span text:style-name="T111"> </text:span><text:span text:style-name="T110">Matelândia </text:span><text:span text:style-name="T111">•</text:span><text:bookmark text:name="OBJ_PREFIX_DWT1249_com_zimbra_url"/><text:span text:style-name="T111"> </text:span><text:span text:style-name="T110">Medianeira </text:span><text:span text:style-name="T111">•</text:span><text:bookmark text:name="OBJ_PREFIX_DWT1250_com_zimbra_url"/><text:span text:style-name="T111"> </text:span><text:span text:style-name="T110">Missal </text:span><text:span text:style-name="T111">•</text:span><text:bookmark text:name="OBJ_PREFIX_DWT1251_com_zimbra_url"/><text:span text:style-name="T111"> </text:span><text:span text:style-name="T110">Ramilândia </text:span><text:span text:style-name="T111">•</text:span><text:bookmark text:name="OBJ_PREFIX_DWT1252_com_zimbra_url"/><text:span text:style-name="T111"> </text:span><text:span text:style-name="T110">Santa Terezinha de Itaipu </text:span><text:span text:style-name="T111">•</text:span><text:bookmark text:name="OBJ_PREFIX_DWT1253_com_zimbra_url"/><text:span text:style-name="T111"> </text:span><text:span text:style-name="T110">São Miguel do Iguaçu </text:span><text:span text:style-name="T111">•</text:span><text:bookmark text:name="OBJ_PREFIX_DWT1254_com_zimbra_url"/><text:span text:style-name="T111"> </text:span><text:a xlink:type="simple" xlink:href="https://pt.wikipedia.org/wiki/Serranópolis_do_Iguaçu" office:target-frame-name="_blank" xlink:show="new" text:style-name="Internet_20_link" text:visited-style-name="Visited_20_Internet_20_Link"><text:span text:style-name="T110">Serranópolis do Iguaçu</text:span></text:a><text:span text:style-name="T111">•</text:span><text:bookmark text:name="OBJ_PREFIX_DWT1255_com_zimbra_url"/><text:span text:style-name="T111"> </text:span><text:a xlink:type="simple" xlink:href="https://pt.wikipedia.org/wiki/Vera_Cruz_do_Oeste" office:target-frame-name="_blank" xlink:show="new" text:style-name="Internet_20_link" text:visited-style-name="Visited_20_Internet_20_Link"><text:span text:style-name="T110">Vera Cruz do Oeste</text:span></text:a></text:p>
          </table:table-cell>
        </table:table-row>
        <table:table-row>
          <table:table-cell table:style-name="Tabela4.A2" office:value-type="string">
            <text:p text:style-name="P137"><text:bookmark text:name="OBJ_PREFIX_DWT1256_com_zimbra_url"/><text:a xlink:type="simple" xlink:href="https://pt.wikipedia.org/wiki/Microrregião_de_Toledo" office:target-frame-name="_blank" xlink:show="new" text:style-name="Internet_20_link" text:visited-style-name="Visited_20_Internet_20_Link"><text:span text:style-name="T109">Microrregião de Toledo</text:span></text:a></text:p>
          </table:table-cell>
          <table:table-cell table:style-name="Tabela4.B4" office:value-type="string">
            <text:p text:style-name="P130"><text:bookmark text:name="OBJ_PREFIX_DWT1257_com_zimbra_url"/><text:span text:style-name="T110">Assis Chateaubriand </text:span><text:span text:style-name="T111">•</text:span><text:bookmark text:name="OBJ_PREFIX_DWT1258_com_zimbra_url"/><text:span text:style-name="T111"> </text:span><text:span text:style-name="T110">Diamante d'Oeste </text:span><text:span text:style-name="T111">•</text:span><text:bookmark text:name="OBJ_PREFIX_DWT1259_com_zimbra_url"/><text:span text:style-name="T111"> </text:span><text:span text:style-name="T110">Entre Rios do Oeste </text:span><text:span text:style-name="T111">•</text:span><text:bookmark text:name="OBJ_PREFIX_DWT1260_com_zimbra_url"/><text:span text:style-name="T111"> </text:span><text:span text:style-name="T110">Formosa do Oeste </text:span><text:span text:style-name="T111">•</text:span><text:bookmark text:name="OBJ_PREFIX_DWT1261_com_zimbra_url"/><text:span text:style-name="T111"> </text:span><text:span text:style-name="T110">Guaíra </text:span><text:span text:style-name="T111">•</text:span><text:bookmark text:name="OBJ_PREFIX_DWT1262_com_zimbra_url"/><text:span text:style-name="T111"> </text:span><text:span text:style-name="T110">Iracema do Oeste </text:span><text:span text:style-name="T111">•</text:span><text:bookmark text:name="OBJ_PREFIX_DWT1263_com_zimbra_url"/><text:span text:style-name="T111"> </text:span><text:span text:style-name="T110">Jesuítas </text:span><text:span text:style-name="T111">•</text:span><text:bookmark text:name="OBJ_PREFIX_DWT1264_com_zimbra_url"/><text:span text:style-name="T111"> </text:span><text:span text:style-name="T110">Marechal Cândido Rondon </text:span><text:span text:style-name="T111">•</text:span><text:bookmark text:name="OBJ_PREFIX_DWT1265_com_zimbra_url"/><text:span text:style-name="T111"> </text:span><text:span text:style-name="T110">Maripá </text:span><text:span text:style-name="T111">•</text:span><text:bookmark text:name="OBJ_PREFIX_DWT1266_com_zimbra_url"/><text:span text:style-name="T111"> </text:span><text:span text:style-name="T110">Mercedes </text:span><text:span text:style-name="T111">•</text:span><text:bookmark text:name="OBJ_PREFIX_DWT1267_com_zimbra_url"/><text:span text:style-name="T111"> </text:span><text:span text:style-name="T110">Nova Santa Rosa </text:span><text:span text:style-name="T111">•</text:span><text:bookmark text:name="OBJ_PREFIX_DWT1268_com_zimbra_url"/><text:span text:style-name="T111"> </text:span><text:span text:style-name="T110">Ouro Verde do Oeste </text:span><text:span text:style-name="T111">•</text:span><text:bookmark text:name="OBJ_PREFIX_DWT1269_com_zimbra_url"/><text:span text:style-name="T111"> </text:span><text:span text:style-name="T110">Palotina </text:span><text:span text:style-name="T111">•</text:span><text:bookmark text:name="OBJ_PREFIX_DWT1270_com_zimbra_url"/><text:span text:style-name="T111"> </text:span><text:span text:style-name="T110">Pato Bragado </text:span><text:span text:style-name="T111">•</text:span><text:bookmark text:name="OBJ_PREFIX_DWT1271_com_zimbra_url"/><text:span text:style-name="T111"> </text:span><text:span text:style-name="T110">Quatro Pontes </text:span><text:span text:style-name="T111">•</text:span><text:bookmark text:name="OBJ_PREFIX_DWT1272_com_zimbra_url"/><text:span text:style-name="T111"> </text:span><text:span text:style-name="T110">Santa Helena </text:span><text:span text:style-name="T111">•</text:span><text:bookmark text:name="OBJ_PREFIX_DWT1273_com_zimbra_url"/><text:span text:style-name="T111"> </text:span><text:span text:style-name="T110">São José das Palmeiras </text:span><text:span text:style-name="T111">•</text:span><text:bookmark text:name="OBJ_PREFIX_DWT1274_com_zimbra_url"/><text:span text:style-name="T111"> </text:span><text:span text:style-name="T110">São Pedro do Iguaçu </text:span><text:span text:style-name="T111">•</text:span><text:bookmark text:name="OBJ_PREFIX_DWT1275_com_zimbra_url"/><text:span text:style-name="T111"> </text:span><text:span text:style-name="T110">Terra Roxa </text:span><text:span text:style-name="T111">•</text:span><text:bookmark text:name="OBJ_PREFIX_DWT1276_com_zimbra_url"/><text:span text:style-name="T111"> </text:span><text:span text:style-name="T110">Toledo </text:span><text:span text:style-name="T111">•</text:span><text:bookmark text:name="OBJ_PREFIX_DWT1277_com_zimbra_url"/><text:span text:style-name="T111"> </text:span><text:a xlink:type="simple" xlink:href="https://pt.wikipedia.org/wiki/Tupãssi" office:target-frame-name="_blank" xlink:show="new" text:style-name="Internet_20_link" text:visited-style-name="Visited_20_Internet_20_Link"><text:span text:style-name="T110">Tupãssi</text:span></text:a></text:p>
          </table:table-cell>
        </table:table-row>
      </table:table>
      <text:p text:style-name="P78"><text:line-break/></text:p>
      <text:list xml:id="list110906556745145" text:continue-numbering="true" text:style-name="L4">
        <text:list-header>
          <text:p text:style-name="P53"><text:span text:style-name="T87">TRANSPORTE RODOVIÁRIO COM </text:span><text:span text:style-name="T88">NECESSIDADE DE FRETAMENTO</text:span></text:p>
        </text:list-header>
      </text:list>
      <text:p text:style-name="P75"/>
      <text:p text:style-name="P76"><text:span text:style-name="T114">A</text:span><text:span text:style-name="T113">s Atividades de Campo </text:span><text:span text:style-name="T115">ou Visitas Curriculares que exigirem a necessidade de deslocamento para localidades que não integram a Mesorregião do Oeste Paranaense deverão ser realizadas mediante fretamento de transporte rodoviário, conforme valores abaixo. </text:span><text:span text:style-name="T116">O custeio do transporte poderá ser </text:span><text:span text:style-name="T117">contemplado na proposta do PVCC ou realizado </text:span><text:span text:style-name="T116">pelo Instituto, sendo objeto da solicitação dos recursos do PVCC as despesas com diárias e ingressos ou bilhetes de entrada.</text:span></text:p>
      <text:p text:style-name="P7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92">Item</text:p>
          </table:table-cell>
          <table:table-cell table:style-name="Tabela11.A1" office:value-type="string">
            <text:p text:style-name="P92">Descrição</text:p>
          </table:table-cell>
          <table:table-cell table:style-name="Tabela11.A1" office:value-type="string">
            <text:p text:style-name="P92">Unidade de Medida</text:p>
          </table:table-cell>
          <table:table-cell table:style-name="Tabela11.A1" office:value-type="string">
            <text:p text:style-name="P92">Valor Unitário Estimado</text:p>
          </table:table-cell>
        </table:table-row>
        <table:table-row table:style-name="Tabela11.2">
          <table:table-cell table:style-name="Tabela11.A2" office:value-type="float" office:value="1">
            <text:p text:style-name="P93">1</text:p>
          </table:table-cell>
          <table:table-cell table:style-name="Tabela11.B2" office:value-type="string">
            <text:p text:style-name="P94">Serviços de transporte rodoviário de passageiros, para viagens intermunicipais, em veículo tipo ônibus por Km/Rodado a contar a saída da UNILA, localizada na Cidade de Foz do Iguaçu/PR. </text:p>
          </table:table-cell>
          <table:table-cell table:style-name="Tabela11.C2" office:value-type="string">
            <text:p text:style-name="P94">Km rodado</text:p>
          </table:table-cell>
          <table:table-cell table:style-name="Tabela11.D2" office:value-type="currency" office:currency="BRL" office:value="4">
            <text:p text:style-name="P95">R$ 4,<text:span text:style-name="T118">00</text:span></text:p>
          </table:table-cell>
        </table:table-row>
        <table:table-row table:style-name="Tabela11.2">
          <table:table-cell table:style-name="Tabela11.A3" office:value-type="float" office:value="2">
            <text:p text:style-name="P93">2</text:p>
          </table:table-cell>
          <table:table-cell table:style-name="Tabela11.B3" office:value-type="string">
            <text:p text:style-name="P94">Serviço de transporte rodoviário de passageiros, para viagens internacionais nos países da América do Sul, em veículo tipo ônibus por Km/Rodado a contar da saída da UNILA, localizada na Cidade de Foz do Iguaçu/PR.</text:p>
          </table:table-cell>
          <table:table-cell table:style-name="Tabela11.C3" office:value-type="string">
            <text:p text:style-name="P94">Km rodado</text:p>
          </table:table-cell>
          <table:table-cell table:style-name="Tabela11.D3" office:value-type="currency" office:currency="BRL" office:value="4.95">
            <text:p text:style-name="P95">R$ <text:span text:style-name="T118">4</text:span>,<text:span text:style-name="T118">95</text:span></text:p>
          </table:table-cell>
        </table:table-row>
        <table:table-row table:style-name="Tabela11.4">
          <table:table-cell table:style-name="Tabela11.A4" office:value-type="string">
            <text:p text:style-name="P93">3</text:p>
          </table:table-cell>
          <table:table-cell table:style-name="Tabela11.B4" office:value-type="string">
            <text:p text:style-name="P94">Serviço de transporte rodoviário de passageiros, para <text:soft-page-break/>viagens interestaduais, em veículo tipo ônibus por Km/Rodado a contar a saída da UNILA, localizada na Cidade de Foz do Iguaçu/PR.</text:p>
          </table:table-cell>
          <table:table-cell table:style-name="Tabela11.C4" office:value-type="string">
            <text:p text:style-name="P94">Km rodado</text:p>
          </table:table-cell>
          <table:table-cell table:style-name="Tabela11.D2" office:value-type="currency" office:currency="BRL" office:value="4.72">
            <text:p text:style-name="P95">R$ <text:span text:style-name="T118">4,72</text:span></text:p>
          </table:table-cell>
        </table:table-row>
        <table:table-row table:style-name="Tabela11.2">
          <table:table-cell table:style-name="Tabela11.A3" office:value-type="float" office:value="4">
            <text:p text:style-name="P96">4</text:p>
          </table:table-cell>
          <table:table-cell table:style-name="Tabela11.B5" office:value-type="string">
            <text:p text:style-name="P94">Diária local <text:span text:style-name="T119">(viagem) </text:span>de veículo tipo ônibus.</text:p>
          </table:table-cell>
          <table:table-cell table:style-name="Tabela11.C5" office:value-type="string">
            <text:p text:style-name="P94">Diária</text:p>
          </table:table-cell>
          <table:table-cell table:style-name="Tabela11.D3" office:value-type="currency" office:currency="BRL" office:value="568">
            <text:p text:style-name="P99"><text:span text:style-name="T120">R$ </text:span><text:span text:style-name="T121">568,00</text:span></text:p>
          </table:table-cell>
        </table:table-row>
        <table:table-row table:style-name="Tabela11.2">
          <table:table-cell table:style-name="Tabela11.A6" office:value-type="string">
            <text:p text:style-name="P122">5</text:p>
          </table:table-cell>
          <table:table-cell table:style-name="Tabela11.B6" office:value-type="string">
            <text:p text:style-name="P123">Fretamento local, meia diária (cinco horas), veículo tipo ônibus. Serviços prestados nas cidades de Foz do Iguaçu/PR. Ciudad del Leste/PY e Puerto Iguazu/ARG.</text:p>
          </table:table-cell>
          <table:table-cell table:style-name="Tabela11.C6" office:value-type="string">
            <text:p text:style-name="P123">Diária</text:p>
          </table:table-cell>
          <table:table-cell table:style-name="Tabela11.D6" office:value-type="string">
            <text:p text:style-name="P124">R$ <text:span text:style-name="T118">625,00</text:span></text:p>
          </table:table-cell>
        </table:table-row>
        <table:table-row table:style-name="Tabela11.2">
          <table:table-cell table:style-name="Tabela11.A3" office:value-type="float" office:value="6">
            <text:p text:style-name="P131">6</text:p>
          </table:table-cell>
          <table:table-cell table:style-name="Tabela11.B7" office:value-type="string">
            <text:p text:style-name="P132">Fretamento local, dez horas, veículo tipo ônibus. Serviços prestados nas cidades de Foz do Iguaçu/PR. Ciudad del Leste/PY e Puerto Iguazu/ARG.</text:p>
          </table:table-cell>
          <table:table-cell table:style-name="Tabela11.C7" office:value-type="string">
            <text:p text:style-name="P132">Diária</text:p>
          </table:table-cell>
          <table:table-cell table:style-name="Tabela11.D3" office:value-type="currency" office:currency="BRL" office:value="962">
            <text:p text:style-name="P95">R$ <text:span text:style-name="T118">962,00</text:span></text:p>
          </table:table-cell>
        </table:table-row>
        <table:table-row table:style-name="Tabela11.2">
          <table:table-cell table:style-name="Tabela11.A8" office:value-type="float" office:value="7">
            <text:p text:style-name="P97">7</text:p>
          </table:table-cell>
          <table:table-cell table:style-name="Tabela11.B8" office:value-type="string">
            <text:p text:style-name="P94">Serviços de transporte rodoviário de passageiros, para viagens intermunicipais, em veículo tipo micro-ônibus por Km/Rodado a contar a saída da UNILA, localizada na Cidade de Foz do Iguaçu/PR. </text:p>
          </table:table-cell>
          <table:table-cell table:style-name="Tabela11.C8" office:value-type="string">
            <text:p text:style-name="P94">Km rodado</text:p>
          </table:table-cell>
          <table:table-cell table:style-name="Tabela11.D8" office:value-type="string">
            <text:p text:style-name="P95">R$ <text:span text:style-name="T122">3</text:span>,<text:span text:style-name="T122">50</text:span></text:p>
          </table:table-cell>
        </table:table-row>
        <table:table-row table:style-name="Tabela11.2">
          <table:table-cell table:style-name="Tabela11.A3" office:value-type="float" office:value="8">
            <text:p text:style-name="P97">8</text:p>
          </table:table-cell>
          <table:table-cell table:style-name="Tabela11.B9" office:value-type="string">
            <text:p text:style-name="P94">Serviço de transporte rodoviário de passageiros, para viagens internacionais nos países da América do Sul, em veículo tipo micro-ônibus por Km/Rodado a contar da saída da UNILA, localizada na Cidade de Foz do Iguaçu/PR.</text:p>
          </table:table-cell>
          <table:table-cell table:style-name="Tabela11.C9" office:value-type="string">
            <text:p text:style-name="P94">Km rodado</text:p>
          </table:table-cell>
          <table:table-cell table:style-name="Tabela11.D9" office:value-type="string">
            <text:p text:style-name="P95">R$ 4,<text:span text:style-name="T122">70</text:span></text:p>
          </table:table-cell>
        </table:table-row>
        <table:table-row table:style-name="Tabela11.2">
          <table:table-cell table:style-name="Tabela11.A10" office:value-type="float" office:value="9">
            <text:p text:style-name="P97">9</text:p>
          </table:table-cell>
          <table:table-cell table:style-name="Tabela11.B10" office:value-type="string">
            <text:p text:style-name="P94">Serviço de transporte rodoviário de passageiros, para viagens interestaduais, em veículo tipo micro-ônibus por Km/Rodado a contar a saída da UNILA, localizada na Cidade de Foz do Iguaçu/PR.</text:p>
          </table:table-cell>
          <table:table-cell table:style-name="Tabela11.C10" office:value-type="string">
            <text:p text:style-name="P94">Km rodado</text:p>
          </table:table-cell>
          <table:table-cell table:style-name="Tabela11.D2" office:value-type="currency" office:currency="BRL" office:value="4.31">
            <text:p text:style-name="P95">R$ 4,<text:span text:style-name="T122">31</text:span></text:p>
          </table:table-cell>
        </table:table-row>
        <table:table-row table:style-name="Tabela11.11">
          <table:table-cell table:style-name="Tabela11.A3" office:value-type="float" office:value="10">
            <text:p text:style-name="P97">10</text:p>
          </table:table-cell>
          <table:table-cell table:style-name="Tabela11.B11" office:value-type="string">
            <text:p text:style-name="P94">Diária local <text:span text:style-name="T119">(viagem)</text:span> de veículo tipo micro-ônibus.</text:p>
          </table:table-cell>
          <table:table-cell table:style-name="Tabela11.C11" office:value-type="string">
            <text:p text:style-name="P94">Diária</text:p>
          </table:table-cell>
          <table:table-cell table:style-name="Tabela11.D3" office:value-type="currency" office:currency="BRL" office:value="344.98">
            <text:p text:style-name="P95">R$ <text:span text:style-name="T122">344,98</text:span></text:p>
          </table:table-cell>
        </table:table-row>
        <table:table-row table:style-name="Tabela11.11">
          <table:table-cell table:style-name="Tabela11.A12" office:value-type="float" office:value="11">
            <text:p text:style-name="P131">11</text:p>
          </table:table-cell>
          <table:table-cell table:style-name="Tabela11.B12" office:value-type="string">
            <text:p text:style-name="P132">Fretamento local, meia diária (cinco horas), veículo tipo micro-ônibus. Serviços prestados nas cidades de Foz do Iguaçu/PR. Ciudad del Leste/PY e Puerto Iguazu/ARG.</text:p>
          </table:table-cell>
          <table:table-cell table:style-name="Tabela11.C12" office:value-type="string">
            <text:p text:style-name="P132">Diária</text:p>
          </table:table-cell>
          <table:table-cell table:style-name="Tabela11.D2" office:value-type="currency" office:currency="BRL" office:value="431.19">
            <text:p text:style-name="P95">R$ 4<text:span text:style-name="T122">31,19</text:span></text:p>
          </table:table-cell>
        </table:table-row>
        <table:table-row table:style-name="Tabela11.11">
          <table:table-cell table:style-name="Tabela11.A3" office:value-type="float" office:value="12">
            <text:p text:style-name="P131">12</text:p>
          </table:table-cell>
          <table:table-cell table:style-name="Tabela11.B13" office:value-type="string">
            <text:p text:style-name="P132">Fretamento local, dez horas, veículo tipo micro-ônibus. Serviços prestados nas cidades de Foz do Iguaçu/PR. Ciudad del Leste/PY e Puerto Iguazu/ARG.</text:p>
          </table:table-cell>
          <table:table-cell table:style-name="Tabela11.C13" office:value-type="string">
            <text:p text:style-name="P132">Diária</text:p>
          </table:table-cell>
          <table:table-cell table:style-name="Tabela11.D3" office:value-type="currency" office:currency="BRL" office:value="625">
            <text:p text:style-name="P95">R$ 6<text:span text:style-name="T122">25</text:span>,<text:span text:style-name="T122">00</text:span></text:p>
          </table:table-cell>
        </table:table-row>
        <table:table-row table:style-name="Tabela11.14">
          <table:table-cell table:style-name="Tabela11.A14" office:value-type="float" office:value="13">
            <text:p text:style-name="P98">13</text:p>
          </table:table-cell>
          <table:table-cell table:style-name="Tabela11.B14" office:value-type="string">
            <text:p text:style-name="P94">Serviços de transporte rodoviário de passageiros, para viagens intermunicipais, em veículo tipo van por Km/Rodado a contar a saída da UNILA, localizada na Cidade de Foz do Iguaçu/PR.</text:p>
            <text:p text:style-name="P94"/>
          </table:table-cell>
          <table:table-cell table:style-name="Tabela11.C14" office:value-type="string">
            <text:p text:style-name="P94">Km rodado</text:p>
          </table:table-cell>
          <table:table-cell table:style-name="Tabela11.D14" office:value-type="string">
            <text:p text:style-name="P95">R$ 2,9<text:span text:style-name="T122">0</text:span></text:p>
          </table:table-cell>
        </table:table-row>
        <table:table-row table:style-name="Tabela11.11">
          <table:table-cell table:style-name="Tabela11.A3" office:value-type="float" office:value="14">
            <text:p text:style-name="P133">14</text:p>
          </table:table-cell>
          <table:table-cell table:style-name="Tabela11.B17" office:value-type="string">
            <text:p text:style-name="P94">Serviço de transporte rodoviário de passageiros, para viagens internacionais nos países da América do Sul, em veículo tipo <text:span text:style-name="T122">van</text:span> por Km/Rodado a contar da saída da UNILA, localizada na Cidade de Foz do Iguaçu/PR.</text:p>
          </table:table-cell>
          <table:table-cell table:style-name="Tabela11.C17" office:value-type="string">
            <text:p text:style-name="P94">Km rodado</text:p>
          </table:table-cell>
          <table:table-cell table:style-name="Tabela11.D15" office:value-type="string">
            <text:p text:style-name="P95">R$ <text:span text:style-name="T122">3,54</text:span></text:p>
          </table:table-cell>
        </table:table-row>
        <table:table-row table:style-name="Tabela11.11">
          <table:table-cell table:style-name="Tabela11.A16" office:value-type="float" office:value="15">
            <text:p text:style-name="P125">15</text:p>
          </table:table-cell>
          <table:table-cell table:style-name="Tabela11.B16" office:value-type="string">
            <text:p text:style-name="P126">Serviço de transporte rodoviário de passageiros, para viagens interestaduais, em veículo tipo <text:span text:style-name="T122">van</text:span> por Km/Rodado a contar a saída da UNILA, localizada na Cidade de Foz do Iguaçu/PR.</text:p>
          </table:table-cell>
          <table:table-cell table:style-name="Tabela11.C16" office:value-type="string">
            <text:p text:style-name="P126">Km rodado</text:p>
          </table:table-cell>
          <table:table-cell table:style-name="Tabela11.D16" office:value-type="currency" office:currency="BRL" office:value="3.46">
            <text:p text:style-name="P127">R$ <text:span text:style-name="T122">3,46</text:span></text:p>
          </table:table-cell>
        </table:table-row>
        <table:table-row table:style-name="Tabela11.11">
          <table:table-cell table:style-name="Tabela11.A3" office:value-type="float" office:value="16">
            <text:p text:style-name="P134">1<text:span text:style-name="T122">6</text:span></text:p>
          </table:table-cell>
          <table:table-cell table:style-name="Tabela11.B17" office:value-type="string">
            <text:p text:style-name="P94">Diária local <text:span text:style-name="T123">(viagem)</text:span> de veículo tipo van.</text:p>
          </table:table-cell>
          <table:table-cell table:style-name="Tabela11.C17" office:value-type="string">
            <text:p text:style-name="P132">Diária</text:p>
          </table:table-cell>
          <table:table-cell table:style-name="Tabela11.D17" office:value-type="string">
            <text:p text:style-name="P95">R$ <text:span text:style-name="T124">370,00</text:span></text:p>
          </table:table-cell>
        </table:table-row>
        <table:table-row table:style-name="Tabela11.2">
          <table:table-cell table:style-name="Tabela11.A18" office:value-type="float" office:value="17">
            <text:p text:style-name="P134">1<text:span text:style-name="T122">7</text:span></text:p>
          </table:table-cell>
          <table:table-cell table:style-name="Tabela11.B18" office:value-type="string">
            <text:p text:style-name="P132">Fretamento local, meia diária (cinco horas), veículo tipo van. Serviços prestados nas cidades de Foz do Iguaçu/PR. <text:soft-page-break/>Ciudad del Leste/PY e Puerto Iguazu/ARG.</text:p>
          </table:table-cell>
          <table:table-cell table:style-name="Tabela11.C18" office:value-type="string">
            <text:p text:style-name="P132">Diária</text:p>
          </table:table-cell>
          <table:table-cell table:style-name="Tabela11.D2" office:value-type="currency" office:currency="BRL" office:value="393.67">
            <text:p text:style-name="P95">R$ 3<text:span text:style-name="T124">93</text:span>,<text:span text:style-name="T124">67</text:span></text:p>
          </table:table-cell>
        </table:table-row>
        <table:table-row table:style-name="Tabela11.2">
          <table:table-cell table:style-name="Tabela11.A19" office:value-type="float" office:value="18">
            <text:p text:style-name="P134">1<text:span text:style-name="T122">8</text:span></text:p>
          </table:table-cell>
          <table:table-cell table:style-name="Tabela11.B19" office:value-type="string">
            <text:p text:style-name="P132">Fretamento local, dez horas, veículo tipo van. Serviços prestados nas cidades de Foz do Iguaçu/PR. Ciudad del Leste/PY e Puerto Iguazu/ARG.</text:p>
          </table:table-cell>
          <table:table-cell table:style-name="Tabela11.C19" office:value-type="string">
            <text:p text:style-name="P132">Diária</text:p>
          </table:table-cell>
          <table:table-cell table:style-name="Tabela11.D19" office:value-type="currency" office:currency="BRL" office:value="545">
            <text:p text:style-name="P95">R$ 54<text:span text:style-name="T124">5</text:span>,00</text:p>
          </table:table-cell>
        </table:table-row>
      </table:table>
      <text:p text:style-name="P58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1:05:45.060985515</meta:creation-date>
    <dc:date>2017-08-08T11:09:06.193400542</dc:date>
    <meta:editing-duration>PT3M16S</meta:editing-duration>
    <meta:editing-cycles>8</meta:editing-cycles>
    <meta:generator>LibreOffice/5.4.0.3$Linux_X86_64 LibreOffice_project/40m0$Build-3</meta:generator>
    <meta:document-statistic meta:table-count="2" meta:image-count="0" meta:object-count="0" meta:page-count="3" meta:paragraph-count="90" meta:word-count="825" meta:character-count="5079" meta:non-whitespace-character-count="4340"/>
  </office:meta>
</office:document-meta>
</file>