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7.201cm" fo:margin-left="-0.004cm" table:align="left"/>
    </style:style>
    <style:style style:name="Tabela10.A" style:family="table-column">
      <style:table-column-properties style:column-width="8.611cm"/>
    </style:style>
    <style:style style:name="Tabela10.B" style:family="table-column">
      <style:table-column-properties style:column-width="0.048cm"/>
    </style:style>
    <style:style style:name="Tabela10.C" style:family="table-column">
      <style:table-column-properties style:column-width="8.543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19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7.198cm"/>
    </style:style>
    <style:style style:name="Tabela9.1" style:family="table-row">
      <style:table-row-properties style:min-row-height="0.73cm"/>
    </style:style>
    <style:style style:name="Tabela9.A1" style:family="table-cell">
      <style:table-cell-properties fo:background-color="#c6c6c6" fo:padding="0.097cm" fo:border="0.05pt solid #000000">
        <style:background-image/>
      </style:table-cell-properties>
    </style:style>
    <style:style style:name="Tabela7" style:family="table">
      <style:table-properties style:width="17.198cm" fo:margin-left="0cm" table:align="left"/>
    </style:style>
    <style:style style:name="Tabela7.A" style:family="table-column">
      <style:table-column-properties style:column-width="4.898cm"/>
    </style:style>
    <style:style style:name="Tabela7.B" style:family="table-column">
      <style:table-column-properties style:column-width="4.505cm"/>
    </style:style>
    <style:style style:name="Tabela7.C" style:family="table-column">
      <style:table-column-properties style:column-width="2.798cm"/>
    </style:style>
    <style:style style:name="Tabela7.D" style:family="table-column">
      <style:table-column-properties style:column-width="2.492cm"/>
    </style:style>
    <style:style style:name="Tabela7.E" style:family="table-column">
      <style:table-column-properties style:column-width="2.505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3.76cm" style:rel-column-width="53047*"/>
    </style:style>
    <style:style style:name="Tabela8.B" style:family="table-column">
      <style:table-column-properties style:column-width="3.24cm" style:rel-column-width="12488*"/>
    </style:style>
    <style:style style:name="Tabela8.A1" style:family="table-cell">
      <style:table-cell-properties fo:padding="0.097cm" fo:border-left="0.05pt solid #000000" fo:border-right="none" fo:border-top="none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2ca46" officeooo:paragraph-rsid="000ebef2" style:font-name-asian="Calibri" style:font-size-asian="12pt" style:font-name-complex="Times New Roman" style:font-size-complex="12pt"/>
    </style:style>
    <style:style style:name="P2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ebef2" style:font-name-asian="Calibri" style:font-size-asian="12pt" style:font-name-complex="Times New Roman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4100e" officeooo:paragraph-rsid="000ebef2" style:font-name-asian="Calibri" style:font-size-asian="12pt" style:font-name-complex="Times New Roman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6609b6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1b4100e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00ebef2" style:font-name-asian="Calibri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5273" officeooo:paragraph-rsid="000ebef2" style:font-name-asian="Calibri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98acf" officeooo:paragraph-rsid="000ebef2" style:font-name-asian="Calibri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a7c2c" officeooo:paragraph-rsid="000ebef2" style:font-name-asian="Calibri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b27e82" officeooo:paragraph-rsid="000ebef2" style:font-name-asian="Calibri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fo:font-style="italic" officeooo:rsid="00b04fd1" officeooo:paragraph-rsid="000ebef2" style:font-name-asian="Calibri" style:font-size-asian="11pt" style:font-style-asian="italic" style:font-name-complex="Times New Roman" style:font-size-complex="11pt" style:font-style-complex="italic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fo:font-weight="bold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0ebef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ebef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Liberation Serif" fo:font-size="9pt" fo:font-style="normal" fo:font-weight="normal" officeooo:rsid="00d1faca" officeooo:paragraph-rsid="000ebef2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rsid="008491f3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023eed9" officeooo:paragraph-rsid="000ebe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1e41e3d" officeooo:paragraph-rsid="000ebe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0ebef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0ebef2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15e2467" officeooo:paragraph-rsid="000ebef2" style:font-weight-asian="bold" style:font-weight-complex="bold"/>
    </style:style>
    <style:style style:name="P26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bef2"/>
    </style:style>
    <style:style style:name="P27" style:family="paragraph" style:parent-style-name="Text_20_body">
      <style:paragraph-properties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28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29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normal" officeooo:rsid="015e2467" officeooo:paragraph-rsid="000ebef2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4" style:family="text">
      <style:text-properties officeooo:rsid="018856d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633904" style:font-weight-asian="normal" style:font-weight-complex="normal"/>
    </style:style>
    <style:style style:name="T7" style:family="text">
      <style:text-properties officeooo:rsid="006609b6"/>
    </style:style>
    <style:style style:name="T8" style:family="text">
      <style:text-properties officeooo:rsid="015e2467"/>
    </style:style>
    <style:style style:name="T9" style:family="text">
      <style:text-properties officeooo:rsid="01e5fffa"/>
    </style:style>
    <style:style style:name="T10" style:family="text">
      <style:text-properties officeooo:rsid="01b4100e"/>
    </style:style>
    <style:style style:name="T11" style:family="text">
      <style:text-properties officeooo:rsid="00857369"/>
    </style:style>
    <style:style style:name="T12" style:family="text">
      <style:text-properties officeooo:rsid="016bc6b6"/>
    </style:style>
    <style:style style:name="T13" style:family="text">
      <style:text-properties officeooo:rsid="00b04fd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b04fd1" style:font-style-asian="italic" style:font-style-complex="italic"/>
    </style:style>
    <style:style style:name="T16" style:family="text">
      <style:text-properties fo:font-style="italic" officeooo:rsid="006609b6" style:font-style-asian="italic" style:font-style-complex="italic"/>
    </style:style>
    <style:style style:name="T17" style:family="text">
      <style:text-properties officeooo:rsid="00b72ec9"/>
    </style:style>
    <style:style style:name="T18" style:family="text">
      <style:text-properties officeooo:rsid="013b26e9"/>
    </style:style>
    <style:style style:name="T19" style:family="text">
      <style:text-properties style:use-window-font-color="true" style:font-name="Times New Roman" fo:font-size="12pt" fo:font-style="normal" officeooo:rsid="008491f3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4">MINISTÉRIO DA EDUCAÇÃO</text:p>
      <text:p text:style-name="P24">UNIVERSIDADE FEDERAL DA INTEGRAÇÃO LATINO-AMERICANA</text:p>
      <text:p text:style-name="P15"><text:span text:style-name="T1">PRÓ-REITORIA DE GRADUAÇÃ</text:span><text:span text:style-name="T2">O</text:span></text:p>
      <text:p text:style-name="P25"><text:span text:style-name="Default_20_Paragraph_20_Font"><text:span text:style-name="T19"/></text:span></text:p>
      <text:p text:style-name="P25"><text:span text:style-name="Default_20_Paragraph_20_Font"><text:span text:style-name="T3">ANEXO II</text:span></text:span></text:p>
      <text:p text:style-name="P27"/>
      <text:p text:style-name="P28">FORMULÁRIO <text:span text:style-name="T4">DE SOLICITAÇÃO DE RECURSO FINANCEIRO</text:span></text:p>
      <text:p text:style-name="P28"><text:span text:style-name="T5">(Preenchimento obrigatório </text:span><text:span text:style-name="T6">somente</text:span><text:span text:style-name="T5"> para os casos onde </text:span><text:span text:style-name="T6">haverá</text:span><text:span text:style-name="T5"> solicitação de recurso)</text:span></text:p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1"><text:span text:style-name="T7">Proposta vinculada à ( <text:s text:c="6"/>) <text:s text:c="2"/></text:span>Curso <text:span text:style-name="T7">de Graduação <text:s text:c="21"/>( <text:s text:c="7"/>)Ciclo Comum de Estudos</text:span></text:p>
          </table:table-cell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2">Curso de Graduação:</text:p>
          </table:table-cell>
          <table:covered-table-cell/>
          <table:covered-table-cell/>
        </table:table-row>
        <table:table-row>
          <table:table-cell table:style-name="Tabela10.A3" table:number-columns-spanned="2" office:value-type="string">
            <text:p text:style-name="P2"><text:span text:style-name="T8">Docente principal</text:span>:</text:p>
          </table:table-cell>
          <table:covered-table-cell/>
          <table:table-cell table:style-name="Tabela10.A2" office:value-type="string">
            <text:p text:style-name="P3">SIAPE: </text:p>
          </table:table-cell>
        </table:table-row>
        <table:table-row>
          <table:table-cell table:style-name="Tabela10.A2" table:number-columns-spanned="3" office:value-type="string">
            <text:p text:style-name="P4">RG ou RNE:</text:p>
          </table:table-cell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4">E-mail:</text:p>
          </table:table-cell>
          <table:covered-table-cell/>
          <table:covered-table-cell/>
        </table:table-row>
        <table:table-row>
          <table:table-cell table:style-name="Tabela10.A3" table:number-columns-spanned="2" office:value-type="string">
            <text:p text:style-name="P4">Banco:</text:p>
          </table:table-cell>
          <table:covered-table-cell/>
          <table:table-cell table:style-name="Tabela10.A2" office:value-type="string">
            <text:p text:style-name="P5">N<text:span text:style-name="T9">úmero</text:span> <text:span text:style-name="T9">do banco</text:span>: </text:p>
          </table:table-cell>
        </table:table-row>
        <table:table-row>
          <table:table-cell table:style-name="Tabela10.A2" table:number-columns-spanned="3" office:value-type="string">
            <text:p text:style-name="P4">Agência: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4"><text:span text:style-name="T10">Número da </text:span>Conta: <text:s text:c="4"/></text:p>
          </table:table-cell>
          <table:table-cell table:style-name="Tabela10.A2" table:number-columns-spanned="2" office:value-type="string">
            <text:p text:style-name="P4"><text:s/>( <text:s text:c="3"/>) <text:s text:c="2"/>conta-corrente <text:s text:c="5"/>( <text:s text:c="3"/>) conta-poupança</text:p>
          </table:table-cell>
          <table:covered-table-cell/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P<text:span text:style-name="T11">revisão de gastos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6">ITEM FI<text:span text:style-name="T12">N</text:span>ANCIÁVEL*</text:p>
            <text:p text:style-name="P6"><text:span text:style-name="T13"><text:s/></text:span><text:span text:style-name="T15">(descrição do item</text:span><text:span text:style-name="T16">)</text:span></text:p>
          </table:table-cell>
          <table:table-cell table:style-name="Tabela7.A1" office:value-type="string">
            <text:p text:style-name="P7">JUSTIFICATIVA DA AQUISIÇÃO DO ITEM</text:p>
          </table:table-cell>
          <table:table-cell table:style-name="Tabela7.A1" office:value-type="string">
            <text:p text:style-name="P8">QUANTIDADE</text:p>
          </table:table-cell>
          <table:table-cell table:style-name="Tabela7.A1" office:value-type="string">
            <text:p text:style-name="P9">VALOR UNITÁRIO </text:p>
            <text:p text:style-name="P11">(em Reais)</text:p>
          </table:table-cell>
          <table:table-cell table:style-name="Tabela7.E1" office:value-type="string">
            <text:p text:style-name="P10">VALOR TOTAL <text:span text:style-name="T14">(em Reais)</text:span></text:p>
          </table:table-cell>
        </table:table-row>
        <table:table-row>
          <table:table-cell table:style-name="Tabela7.A3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C2" office:value-type="string">
            <text:p text:style-name="P12"/>
          </table:table-cell>
          <table:table-cell table:style-name="Tabela7.D2" office:value-type="string">
            <text:p text:style-name="P13">R$</text:p>
          </table:table-cell>
          <table:table-cell table:style-name="Tabela7.E2" office:value-type="string">
            <text:p text:style-name="P13">R$</text:p>
          </table:table-cell>
        </table:table-row>
        <table:table-row>
          <table:table-cell table:style-name="Tabela7.A3" office:value-type="string">
            <text:p text:style-name="P12"/>
          </table:table-cell>
          <table:table-cell table:style-name="Tabela7.B3" office:value-type="string">
            <text:p text:style-name="P12"/>
          </table:table-cell>
          <table:table-cell table:style-name="Tabela7.C3" office:value-type="string">
            <text:p text:style-name="P12"/>
          </table:table-cell>
          <table:table-cell table:style-name="Tabela7.D3" office:value-type="string">
            <text:p text:style-name="P13">R$</text:p>
          </table:table-cell>
          <table:table-cell table:style-name="Tabela7.E3" office:value-type="string">
            <text:p text:style-name="P13">R$</text:p>
          </table:table-cell>
        </table:table-row>
        <table:table-row>
          <table:table-cell table:style-name="Tabela7.A4" office:value-type="string">
            <text:p text:style-name="P12"/>
          </table:table-cell>
          <table:table-cell table:style-name="Tabela7.B4" office:value-type="string">
            <text:p text:style-name="P12"/>
          </table:table-cell>
          <table:table-cell table:style-name="Tabela7.C4" office:value-type="string">
            <text:p text:style-name="P12"/>
          </table:table-cell>
          <table:table-cell table:style-name="Tabela7.D4" office:value-type="string">
            <text:p text:style-name="P13">R$</text:p>
          </table:table-cell>
          <table:table-cell table:style-name="Tabela7.E4" office:value-type="string">
            <text:p text:style-name="P13">R$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<text:span text:style-name="T7">VALOR </text:span>TOTA<text:span text:style-name="T17">L SOLICITADO </text:span></text:p>
          </table:table-cell>
          <table:table-cell table:style-name="Tabela8.B1" office:value-type="string">
            <text:p text:style-name="P13"/>
          </table:table-cell>
        </table:table-row>
      </table:table>
      <text:p text:style-name="P16"/>
      <text:p text:style-name="P19">*<text:span text:style-name="T8">Favor anexar a este formulário os 3 (três) orçamentos relativos a cada um dos itens financiáveis previstos. Caso não sejam anexados os 3 (três) orçamentos, inserir a justificativa abaixo. </text:span></text:p>
      <text:p text:style-name="P19"/>
      <text:p text:style-name="P20">Justificativa: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1"/>
      <text:p text:style-name="P21">Foz do Iguaçu, _______ de _____________ de ________.</text:p>
      <text:p text:style-name="P21"/>
      <text:p text:style-name="P21"/>
      <text:p text:style-name="P21"/>
      <text:p text:style-name="P22">____________________________________________</text:p>
      <text:p text:style-name="P23">Docente Principal da <text:span text:style-name="T18">e</text:span>quipe de <text:span text:style-name="T18">t</text:span>rabalho</text:p>
      <text:p text:style-name="P17"><text:span text:style-name="T2">(assinatura e carimbo, se possív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48:30.429605377</meta:creation-date>
    <dc:date>2019-09-13T11:49:37.460413180</dc:date>
    <meta:editing-duration>PT1M6S</meta:editing-duration>
    <meta:editing-cycles>2</meta:editing-cycles>
    <meta:generator>LibreOffice/6.0.7.3$Linux_X86_64 LibreOffice_project/dc89aa7a9eabfd848af146d5086077aeed2ae4a5</meta:generator>
    <meta:document-statistic meta:table-count="4" meta:image-count="0" meta:object-count="1" meta:page-count="1" meta:paragraph-count="39" meta:word-count="148" meta:character-count="1290" meta:non-whitespace-character-count="1119"/>
  </office:meta>
</office:document-meta>
</file>