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40d30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40d30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0d30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0d30d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0d30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40d30d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35d5fc" officeooo:paragraph-rsid="0040d30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35d5fc" officeooo:paragraph-rsid="0035d5fc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officeooo:paragraph-rsid="0040d30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40d30d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b383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9440e" officeooo:paragraph-rsid="0029440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efac1" officeooo:paragraph-rsid="002efac1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b3838" officeooo:paragraph-rsid="002b383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2b3838" officeooo:paragraph-rsid="002b383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ca78b" officeooo:paragraph-rsid="002ca78b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29440e" officeooo:paragraph-rsid="0029440e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paragraph-rsid="002ca78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rsid="002ca78b" officeooo:paragraph-rsid="002ca78b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9440e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b3838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45cda8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29440e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2b3838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345b6b" officeooo:paragraph-rsid="0029440e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345b6b" officeooo:paragraph-rsid="002b3838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2b3838" officeooo:paragraph-rsid="002b3838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2ca78b" officeooo:paragraph-rsid="002ca78b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0d30d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 style:writing-mode="pag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a2bf5" style:font-size-asian="12pt" style:font-size-complex="12pt"/>
    </style:style>
    <style:style style:name="P38" style:family="paragraph" style:parent-style-name="Text_20_body">
      <style:paragraph-properties fo:margin-left="0cm" fo:margin-right="0cm" fo:text-align="end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normal" officeooo:rsid="0035d5fc" officeooo:paragraph-rsid="0035d5fc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normal" officeooo:rsid="0037440d" officeooo:paragraph-rsid="0037440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hyphenation-ladder-count="no-limit"/>
      <style:text-properties officeooo:paragraph-rsid="0029440e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3c14cb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officeooo:paragraph-rsid="003c14cb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3c14cb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pt" fo:font-weight="normal" officeooo:rsid="003c14cb" officeooo:paragraph-rsid="003cb9a7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3c14cb"/>
    </style:style>
    <style:style style:name="P47" style:family="paragraph" style:parent-style-name="Standard">
      <style:paragraph-properties fo:text-align="justify" style:justify-single-word="false"/>
      <style:text-properties officeooo:paragraph-rsid="0040d30d"/>
    </style:style>
    <style:style style:name="P48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9440e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officeooo:paragraph-rsid="003c14cb" style:font-size-asian="12pt" style:font-weight-asian="bold" style:font-size-complex="12pt"/>
    </style:style>
    <style:style style:name="P50" style:family="paragraph" style:parent-style-name="Text_20_body">
      <style:paragraph-properties fo:text-align="justify" style:justify-single-word="false"/>
      <style:text-properties officeooo:paragraph-rsid="0029440e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officeooo:rsid="00383230" officeooo:paragraph-rsid="00383230" style:font-size-asian="12pt" style:font-size-complex="12pt"/>
    </style:style>
    <style:style style:name="P52" style:family="paragraph" style:parent-style-name="Table_20_Contents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paragraph-rsid="0033f4a2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37440d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383230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383230" officeooo:paragraph-rsid="00383230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paragraph-rsid="0046f26d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46f26d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46f26d" officeooo:paragraph-rsid="0046f26d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size-complex="12pt"/>
    </style:style>
    <style:style style:name="P63" style:family="paragraph" style:parent-style-name="Table_20_Heading"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4b9017" style:font-size-asian="12pt" style:font-weight-asian="normal" style:font-size-complex="12pt" style:font-weight-complex="normal"/>
    </style:style>
    <style:style style:name="P66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style:font-name="Times New Roman" fo:font-size="11pt" officeooo:paragraph-rsid="0040d30d" style:font-size-asian="11pt" style:font-size-complex="11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29440e" style:font-size-asian="12pt" style:font-weight-asian="bold" style:font-size-complex="12pt" style:font-weight-complex="bold"/>
    </style:style>
    <style:style style:name="P69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0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1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page">
        <style:tab-stops/>
      </style:paragraph-properties>
      <style:text-properties style:font-name="Times New Roman" fo:font-size="12pt" fo:font-weight="bold" officeooo:paragraph-rsid="0019e190" style:font-size-asian="12pt" style:font-weight-asian="bold" style:font-size-complex="12pt" style:font-weight-complex="bold"/>
    </style:style>
    <style:style style:name="P72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7594" style:font-size-asian="12pt" style:font-size-complex="12pt"/>
    </style:style>
    <style:style style:name="P73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4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2ca78b" style:font-size-asian="12pt" style:font-size-complex="12pt"/>
    </style:style>
    <style:style style:name="P75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a2bf5" style:font-size-asian="12pt" style:font-size-complex="12pt"/>
    </style:style>
    <style:style style:name="P76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rsid="002d7ab6" officeooo:paragraph-rsid="001a2bf5" style:font-size-asian="12pt" style:font-size-complex="12pt"/>
    </style:style>
    <style:style style:name="P77" style:family="paragraph" style:parent-style-name="Text_20_body" style:list-style-name="WWNum1">
      <style:paragraph-properties fo:margin-left="0cm" fo:margin-right="0cm" fo:text-indent="0cm" style:auto-text-indent="false" style:writing-mode="page">
        <style:tab-stops/>
      </style:paragraph-properties>
      <style:text-properties style:font-name="Times New Roman" fo:font-size="12pt" fo:font-weight="bold" officeooo:paragraph-rsid="001a2bf5" style:font-size-asian="12pt" style:font-weight-asian="bold" style:font-size-complex="12pt" style:font-weight-complex="bold"/>
    </style:style>
    <style:style style:name="P78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bold" officeooo:rsid="003a6e7c" officeooo:paragraph-rsid="0035d5fc" style:font-size-asian="12pt" style:font-weight-asian="bold" style:font-size-complex="12pt" style:font-weight-complex="bold"/>
    </style:style>
    <style:style style:name="P79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officeooo:paragraph-rsid="001a2bf5"/>
    </style:style>
    <style:style style:name="P80" style:family="paragraph" style:parent-style-name="Text_20_body" style:list-style-name="WWNum1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97594" style:font-size-asian="12pt" style:font-size-complex="12pt"/>
    </style:style>
    <style:style style:name="P81" style:family="paragraph" style:parent-style-name="Text_20_body" style:list-style-name="WWNum1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eef43" style:font-size-asian="12pt" style:font-size-complex="12pt"/>
    </style:style>
    <style:style style:name="P82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officeooo:rsid="0039199f" officeooo:paragraph-rsid="0039199f" style:font-size-asian="12pt" style:font-size-complex="12pt"/>
    </style:style>
    <style:style style:name="P8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officeooo:paragraph-rsid="0040d30d" style:font-size-asian="11pt" style:font-size-complex="11pt"/>
    </style:style>
    <style:style style:name="T1" style:family="text">
      <style:text-properties fo:letter-spacing="-0.002cm" fo:language="pt" fo:country="BR" style:font-name-asian="Arial1" style:font-name-complex="Arial1"/>
    </style:style>
    <style:style style:name="T2" style:family="text">
      <style:text-properties fo:letter-spacing="-0.002cm" fo:language="pt" fo:country="BR" officeooo:rsid="0029440e" style:font-name-asian="Arial1" style:font-name-complex="Arial1"/>
    </style:style>
    <style:style style:name="T3" style:family="text">
      <style:text-properties fo:language="pt" fo:country="BR" style:font-name-asian="Arial1" style:font-name-complex="Arial1"/>
    </style:style>
    <style:style style:name="T4" style:family="text">
      <style:text-properties fo:language="pt" fo:country="BR" officeooo:rsid="004b9017" style:font-name-asian="Arial1" style:font-name-complex="Arial1"/>
    </style:style>
    <style:style style:name="T5" style:family="text">
      <style:text-properties fo:letter-spacing="-0.014cm" fo:language="pt" fo:country="BR" style:font-name-asian="Arial1" style:font-name-complex="Arial1"/>
    </style:style>
    <style:style style:name="T6" style:family="text">
      <style:text-properties fo:letter-spacing="0.005cm" fo:language="pt" fo:country="BR" style:font-name-asian="Arial1" style:font-name-complex="Arial1"/>
    </style:style>
    <style:style style:name="T7" style:family="text">
      <style:text-properties fo:letter-spacing="-0.026cm" fo:language="pt" fo:country="BR" style:font-name-asian="Arial1" style:font-name-complex="Arial1"/>
    </style:style>
    <style:style style:name="T8" style:family="text">
      <style:text-properties fo:letter-spacing="0.002cm" fo:language="pt" fo:country="BR" style:font-name-asian="Arial1" style:font-name-complex="Arial1"/>
    </style:style>
    <style:style style:name="T9" style:family="text">
      <style:text-properties fo:letter-spacing="-0.009cm" fo:language="pt" fo:country="BR" style:font-name-asian="Arial1" style:font-name-complex="Arial1"/>
    </style:style>
    <style:style style:name="T10" style:family="text">
      <style:text-properties fo:letter-spacing="-0.005cm" fo:language="pt" fo:country="BR" style:font-name-asian="Arial1" style:font-name-complex="Arial1"/>
    </style:style>
    <style:style style:name="T11" style:family="text">
      <style:text-properties fo:letter-spacing="-0.032cm" fo:language="pt" fo:country="BR" style:font-name-asian="Arial1" style:font-name-complex="Arial1"/>
    </style:style>
    <style:style style:name="T12" style:family="text">
      <style:text-properties fo:letter-spacing="-0.037cm" fo:language="pt" fo:country="BR" style:font-name-asian="Arial1" style:font-name-complex="Arial1"/>
    </style:style>
    <style:style style:name="T13" style:family="text">
      <style:text-properties fo:letter-spacing="0.009cm" fo:language="pt" fo:country="BR" style:font-name-asian="Arial1" style:font-name-complex="Arial1"/>
    </style:style>
    <style:style style:name="T14" style:family="text">
      <style:text-properties fo:letter-spacing="-0.012cm" fo:language="pt" fo:country="BR" style:font-name-asian="Arial1" style:font-name-complex="Arial1"/>
    </style:style>
    <style:style style:name="T15" style:family="text">
      <style:text-properties fo:letter-spacing="-0.011cm" fo:language="pt" fo:country="BR" style:font-name-asian="Arial1" style:font-name-complex="Arial1"/>
    </style:style>
    <style:style style:name="T16" style:family="text">
      <style:text-properties fo:letter-spacing="-0.039cm" fo:language="pt" fo:country="BR" style:font-name-asian="Arial1" style:font-name-complex="Arial1"/>
    </style:style>
    <style:style style:name="T17" style:family="text">
      <style:text-properties fo:letter-spacing="0.004cm" fo:language="pt" fo:country="BR" style:font-name-asian="Arial1" style:font-name-complex="Arial1"/>
    </style:style>
    <style:style style:name="T18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3" style:family="text">
      <style:text-properties fo:color="#000000" style:font-name="Times New Roman" fo:font-size="12pt" officeooo:rsid="001eb238" fo:background-color="#ffffff" loext:char-shading-value="0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officeooo:rsid="001eb238" style:font-size-asian="12pt" style:font-size-complex="12pt"/>
    </style:style>
    <style:style style:name="T26" style:family="text">
      <style:text-properties fo:color="#000000" style:font-name="Times New Roman" fo:font-size="12pt" officeooo:rsid="0029440e" style:font-size-asian="12pt" style:font-size-complex="12pt"/>
    </style:style>
    <style:style style:name="T27" style:family="text">
      <style:text-properties fo:color="#000000" style:font-name="Times New Roman" fo:font-size="12pt" officeooo:rsid="00345b6b" style:font-size-asian="12pt" style:font-size-complex="12pt"/>
    </style:style>
    <style:style style:name="T28" style:family="text">
      <style:text-properties fo:color="#000000" style:font-name="Times New Roman" fo:font-size="12pt" officeooo:rsid="002230fd" style:font-size-asian="12pt" style:font-size-complex="12pt"/>
    </style:style>
    <style:style style:name="T29" style:family="text">
      <style:text-properties fo:color="#000000" style:font-name="Times New Roman" fo:font-size="12pt" officeooo:rsid="0045cda8" style:font-size-asian="12pt" style:font-size-complex="12pt"/>
    </style:style>
    <style:style style:name="T30" style:family="text">
      <style:text-properties fo:color="#000000" style:font-name="Times New Roman" fo:font-size="12pt" style:text-underline-style="none" style:font-size-asian="12pt" style:font-size-complex="12pt"/>
    </style:style>
    <style:style style:name="T31" style:family="text">
      <style:text-properties fo:color="#000000" style:font-name="Times New Roman" fo:font-size="12pt" style:text-underline-style="none" officeooo:rsid="0045cda8" style:font-size-asian="12pt" style:font-size-complex="12pt"/>
    </style:style>
    <style:style style:name="T32" style:family="text">
      <style:text-properties fo:color="#000000" style:font-name="Times New Roman" officeooo:rsid="002a0db2"/>
    </style:style>
    <style:style style:name="T33" style:family="text">
      <style:text-properties style:text-underline-style="none"/>
    </style:style>
    <style:style style:name="T34" style:family="text">
      <style:text-properties officeooo:rsid="0029440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440e" style:font-weight-asian="bold" style:font-weight-complex="bold"/>
    </style:style>
    <style:style style:name="T38" style:family="text">
      <style:text-properties fo:font-weight="bold" officeooo:rsid="002ca78b" style:font-weight-asian="bold" style:font-weight-complex="bold"/>
    </style:style>
    <style:style style:name="T39" style:family="text">
      <style:text-properties officeooo:rsid="002b3838"/>
    </style:style>
    <style:style style:name="T40" style:family="text">
      <style:text-properties officeooo:rsid="002ca78b"/>
    </style:style>
    <style:style style:name="T41" style:family="text">
      <style:text-properties officeooo:rsid="002d7ab6"/>
    </style:style>
    <style:style style:name="T42" style:family="text">
      <style:text-properties officeooo:rsid="002efac1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officeooo:rsid="002a0db2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29440e" style:font-size-asian="12pt" style:font-size-complex="12pt"/>
    </style:style>
    <style:style style:name="T47" style:family="text">
      <style:text-properties style:font-name="Times New Roman" fo:font-size="12pt" officeooo:rsid="00369b5f" style:font-size-asian="12pt" style:font-size-complex="12pt"/>
    </style:style>
    <style:style style:name="T48" style:family="text">
      <style:text-properties style:font-name="Times New Roman" fo:font-size="12pt" officeooo:rsid="0025c2f9" style:font-size-asian="12pt" style:font-size-complex="12pt"/>
    </style:style>
    <style:style style:name="T49" style:family="text">
      <style:text-properties style:font-name="Times New Roman" fo:font-size="12pt" officeooo:rsid="003c14cb" style:font-size-asian="12pt" style:font-size-complex="12pt"/>
    </style:style>
    <style:style style:name="T50" style:family="text">
      <style:text-properties style:font-name="Times New Roman" fo:font-size="12pt" officeooo:rsid="003cb9a7" style:font-size-asian="12pt" style:font-size-complex="12pt"/>
    </style:style>
    <style:style style:name="T51" style:family="text">
      <style:text-properties style:font-name="Times New Roman" fo:font-size="12pt" officeooo:rsid="0035d5fc" style:font-size-asian="12pt" style:font-size-complex="12pt"/>
    </style:style>
    <style:style style:name="T52" style:family="text">
      <style:text-properties style:font-name="Times New Roman" fo:font-size="12pt" fo:language="pt" fo:country="BR" style:font-size-asian="12pt" style:font-size-complex="12pt"/>
    </style:style>
    <style:style style:name="T53" style:family="text">
      <style:text-properties style:font-name="Times New Roman" fo:font-size="12pt" fo:language="pt" fo:country="BR" officeooo:rsid="002d7ab6" style:font-size-asian="12pt" style:font-size-complex="12pt"/>
    </style:style>
    <style:style style:name="T54" style:family="text">
      <style:text-properties style:font-name="Times New Roman" fo:font-size="12pt" fo:language="pt" fo:country="BR" officeooo:rsid="0035d5fc" style:font-size-asian="12pt" style:font-size-complex="12pt"/>
    </style:style>
    <style:style style:name="T55" style:family="text">
      <style:text-properties style:font-name="Times New Roman" fo:font-size="12pt" fo:language="pt" fo:country="BR" officeooo:rsid="004b9017" style:font-size-asian="12pt" style:font-size-complex="12pt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letter-spacing="-0.007cm" fo:font-weight="bold" style:font-weight-asian="bold"/>
    </style:style>
    <style:style style:name="T60" style:family="text">
      <style:text-properties style:font-name="Times New Roman" fo:letter-spacing="-0.002cm"/>
    </style:style>
    <style:style style:name="T61" style:family="text">
      <style:text-properties style:font-name="Times New Roman" fo:letter-spacing="-0.002cm" style:text-underline-style="solid" style:text-underline-width="auto" style:text-underline-color="#000000"/>
    </style:style>
    <style:style style:name="T62" style:family="text">
      <style:text-properties style:font-name="Times New Roman" fo:letter-spacing="0.032cm"/>
    </style:style>
    <style:style style:name="T63" style:family="text">
      <style:text-properties style:font-name="Times New Roman" fo:letter-spacing="-0.056cm"/>
    </style:style>
    <style:style style:name="T64" style:family="text">
      <style:text-properties style:font-name="Times New Roman" fo:letter-spacing="-0.016cm" fo:font-weight="bold" style:font-weight-asian="bold" style:font-weight-complex="bold"/>
    </style:style>
    <style:style style:name="T65" style:family="text">
      <style:text-properties style:font-name="Times New Roman" fo:letter-spacing="-0.019cm" fo:font-weight="bold" style:font-weight-asian="bold" style:font-weight-complex="bold"/>
    </style:style>
    <style:style style:name="T66" style:family="text">
      <style:text-properties style:font-name="Times New Roman" officeooo:rsid="0040d30d"/>
    </style:style>
    <style:style style:name="T67" style:family="text">
      <style:text-properties officeooo:rsid="00322952"/>
    </style:style>
    <style:style style:name="T68" style:family="text">
      <style:text-properties officeooo:rsid="0033f4a2"/>
    </style:style>
    <style:style style:name="T69" style:family="text">
      <style:text-properties officeooo:rsid="0035d5fc"/>
    </style:style>
    <style:style style:name="T70" style:family="text">
      <style:text-properties officeooo:rsid="0037440d"/>
    </style:style>
    <style:style style:name="T71" style:family="text">
      <style:text-properties officeooo:rsid="0039199f"/>
    </style:style>
    <style:style style:name="T72" style:family="text">
      <style:text-properties officeooo:rsid="003a4d3a"/>
    </style:style>
    <style:style style:name="T73" style:family="text">
      <style:text-properties officeooo:rsid="003a6e7c"/>
    </style:style>
    <style:style style:name="T74" style:family="text">
      <style:text-properties officeooo:rsid="003c14cb"/>
    </style:style>
    <style:style style:name="T75" style:family="text">
      <style:text-properties fo:font-variant="small-caps"/>
    </style:style>
    <style:style style:name="T76" style:family="text">
      <style:text-properties fo:font-variant="small-caps" officeooo:rsid="003cb9a7"/>
    </style:style>
    <style:style style:name="T77" style:family="text">
      <style:text-properties officeooo:rsid="003d972c"/>
    </style:style>
    <style:style style:name="T78" style:family="text">
      <style:text-properties officeooo:rsid="0040d30d"/>
    </style:style>
    <style:style style:name="T79" style:family="text">
      <style:text-properties officeooo:rsid="0045cda8"/>
    </style:style>
    <style:style style:name="T80" style:family="text">
      <style:text-properties officeooo:rsid="00487867"/>
    </style:style>
    <style:style style:name="T81" style:family="text">
      <style:text-properties officeooo:rsid="004ad306"/>
    </style:style>
    <style:style style:name="T82" style:family="text">
      <style:text-properties officeooo:rsid="004b9017"/>
    </style:style>
    <style:style style:name="T83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method="post" form:control-implementation="ooo:com.sun.star.form.component.Form" office:target-frame="" xlink:href="file://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83">ANEXO II</text:span></text:p>
      <text:p text:style-name="P8"><text:span text:style-name="T57">FORMULÁRIO </text:span><text:span text:style-name="T59">PARA </text:span><text:span text:style-name="T57">RECURSO</text:span></text:p>
      <text:p text:style-name="P3">PROCESSO SELETIVO DE ALUNOS ESPECIAIS 20<text:span text:style-name="T78">19-1</text:span></text:p>
      <text:p text:style-name="P4"/>
      <text:p text:style-name="P12"><text:span text:style-name="T60">Eu,</text:span><text:span text:style-name="T61">______________________________________________________________________</text:span><text:span text:style-name="T43">, candidato(a)</text:span><text:span text:style-name="T62"> d</text:span><text:span text:style-name="T60">o processo seletivo de alunos especiais </text:span><text:span text:style-name="T43">do Mestrado </text:span><text:span text:style-name="T66">em Física Aplicada</text:span><text:span text:style-name="T43">, portador(a) do RG/RNE/DNI/Passaporte nº ________________ solicito que seja avaliado o seguinte</text:span><text:span text:style-name="T63"> </text:span><text:span text:style-name="T43">recurso:</text:span></text:p>
      <text:p text:style-name="P13"/>
      <text:list xml:id="list982505057" text:style-name="WWNum1">
        <text:list-header>
          <text:p text:style-name="P83"><text:span text:style-name="T58">Motivo do recurso (transcreva o item do Edital que você considera que foi</text:span><text:span text:style-name="T64"> </text:span><text:span text:style-name="T58">descumprido)</text:span></text:p>
        </text:list-header>
      </text:list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list xml:id="list151449801377884" text:continue-numbering="true" text:style-name="WWNum1">
        <text:list-header>
          <text:p text:style-name="P83"><text:span text:style-name="T58">Justificativa fundamentada (explique as razões pelas quais você acha que o item foi</text:span><text:span text:style-name="T65"> </text:span><text:span text:style-name="T58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header>
      </text:list>
      <text:p text:style-name="P6"/>
      <text:list xml:id="list151448877043358" text:continue-numbering="true" text:style-name="WWNum1">
        <text:list-header>
          <text:p text:style-name="P83"><text:span text:style-name="T58">Solicitação (com base na justificativa acima, apresente o que você solicita que seja</text:span><text:span text:style-name="T65"> </text:span><text:span text:style-name="T58">reconsiderado)</text:span></text:p>
        </text:list-header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4">_______________________________________________________</text:p>
      <text:p text:style-name="P7"><text:span text:style-name="Fonte_20_parág._20_padrão"><text:span text:style-name="T45">data, local e assinatura do(a) candidato(a)</text:span></text:span></text:p>
      <text:p text:style-name="P7"><text:span text:style-name="Fonte_20_parág._20_padrão"><text:span text:style-name="T45"/></text:span></text:p>
      <text:p text:style-name="P47"><text:span text:style-name="Fonte_20_parág._20_padrão"><text:span text:style-name="T35"/></text:span></text:p>
      <text:p text:style-name="P9"><text:span text:style-name="Fonte_20_parág._20_padrão"><text:span text:style-name="T58">Observação:</text:span></text:span><text:span text:style-name="Fonte_20_parág._20_padrão"><text:span text:style-name="T43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style0" style:family="text" style:parent-style-name="Default_20_Paragraph_20_Fon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78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78cm" fo:margin-left="1.905cm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>
          <style:list-level-label-alignment text:label-followed-by="listtab" fo:text-indent="-0.674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4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4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06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3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3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MP3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4b9017" style:font-size-asian="12pt" style:font-weight-asian="normal" style:font-size-complex="12pt" style:font-weight-complex="normal"/>
    </style:style>
    <style:style style:name="MP4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29440e"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9440e" fo:hyphenate="true" fo:hyphenation-remain-char-count="2" fo:hyphenation-push-char-count="2"/>
    </style:style>
    <style:style style:name="MT1" style:family="text">
      <style:text-properties fo:letter-spacing="-0.002cm" fo:language="pt" fo:country="BR" style:font-name-asian="Arial1" style:font-name-complex="Arial1"/>
    </style:style>
    <style:style style:name="MT2" style:family="text">
      <style:text-properties fo:language="pt" fo:country="BR" style:font-name-asian="Arial1" style:font-name-complex="Arial1"/>
    </style:style>
    <style:style style:name="MT3" style:family="text">
      <style:text-properties fo:letter-spacing="-0.014cm" fo:language="pt" fo:country="BR" style:font-name-asian="Arial1" style:font-name-complex="Arial1"/>
    </style:style>
    <style:style style:name="MT4" style:family="text">
      <style:text-properties fo:letter-spacing="0.005cm" fo:language="pt" fo:country="BR" style:font-name-asian="Arial1" style:font-name-complex="Arial1"/>
    </style:style>
    <style:style style:name="MT5" style:family="text">
      <style:text-properties fo:letter-spacing="-0.026cm" fo:language="pt" fo:country="BR" style:font-name-asian="Arial1" style:font-name-complex="Arial1"/>
    </style:style>
    <style:style style:name="MT6" style:family="text">
      <style:text-properties fo:letter-spacing="0.002cm" fo:language="pt" fo:country="BR" style:font-name-asian="Arial1" style:font-name-complex="Arial1"/>
    </style:style>
    <style:style style:name="MT7" style:family="text">
      <style:text-properties fo:letter-spacing="-0.009cm" fo:language="pt" fo:country="BR" style:font-name-asian="Arial1" style:font-name-complex="Arial1"/>
    </style:style>
    <style:style style:name="MT8" style:family="text">
      <style:text-properties fo:letter-spacing="-0.005cm" fo:language="pt" fo:country="BR" style:font-name-asian="Arial1" style:font-name-complex="Arial1"/>
    </style:style>
    <style:style style:name="MT9" style:family="text">
      <style:text-properties fo:letter-spacing="-0.032cm" fo:language="pt" fo:country="BR" style:font-name-asian="Arial1" style:font-name-complex="Arial1"/>
    </style:style>
    <style:style style:name="MT10" style:family="text">
      <style:text-properties fo:letter-spacing="-0.037cm" fo:language="pt" fo:country="BR" style:font-name-asian="Arial1" style:font-name-complex="Arial1"/>
    </style:style>
    <style:style style:name="MT11" style:family="text">
      <style:text-properties fo:language="pt" fo:country="BR" officeooo:rsid="004b9017" style:font-name-asian="Arial1" style:font-name-complex="Arial1"/>
    </style:style>
    <style:style style:name="MT12" style:family="text">
      <style:text-properties fo:letter-spacing="-0.002cm" fo:language="pt" fo:country="BR" officeooo:rsid="0029440e" style:font-name-asian="Arial1" style:font-name-complex="Arial1"/>
    </style:style>
    <style:style style:name="MT13" style:family="text">
      <style:text-properties fo:letter-spacing="0.009cm" fo:language="pt" fo:country="BR" style:font-name-asian="Arial1" style:font-name-complex="Arial1"/>
    </style:style>
    <style:style style:name="MT14" style:family="text">
      <style:text-properties fo:letter-spacing="-0.012cm" fo:language="pt" fo:country="BR" style:font-name-asian="Arial1" style:font-name-complex="Arial1"/>
    </style:style>
    <style:style style:name="MT15" style:family="text">
      <style:text-properties fo:letter-spacing="-0.011cm" fo:language="pt" fo:country="BR" style:font-name-asian="Arial1" style:font-name-complex="Arial1"/>
    </style:style>
    <style:style style:name="MT16" style:family="text">
      <style:text-properties fo:letter-spacing="-0.039cm" fo:language="pt" fo:country="BR" style:font-name-asian="Arial1" style:font-name-complex="Arial1"/>
    </style:style>
    <style:style style:name="MT17" style:family="text">
      <style:text-properties fo:letter-spacing="0.004cm" fo:language="pt" fo:country="BR" style:font-name-asian="Arial1" style:font-name-complex="Arial1"/>
    </style:style>
    <style:style style:name="MT18" style:family="text"/>
    <style:style style:name="MT19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20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21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6cm" svg:y="0.231cm" svg:width="2.155cm" svg:height="2.161cm" draw:z-index="0"><draw:image xlink:href="Pictures/10000201000007D0000007D53E30A86EB68410C6.png" xlink:type="simple" xlink:show="embed" xlink:actuate="onLoad" loext:mime-type="image/png"/></draw:frame></text:p>
        <text:p text:style-name="MP1"/>
        <text:p text:style-name="MP1"/>
        <text:p text:style-name="MP1"/>
        <text:p text:style-name="MP2"/>
        <text:p text:style-name="MP2"><text:span text:style-name="MT1">M</text:span><text:span text:style-name="MT2">I</text:span><text:span text:style-name="MT1">N</text:span><text:span text:style-name="MT2">ISTÉ</text:span><text:span text:style-name="MT1">R</text:span><text:span text:style-name="MT2">IO</text:span><text:span text:style-name="MT3"> </text:span><text:span text:style-name="MT4">D</text:span><text:span text:style-name="MT2">A</text:span><text:span text:style-name="MT5"> </text:span><text:span text:style-name="MT2">E</text:span><text:span text:style-name="MT1">DU</text:span><text:span text:style-name="MT6">C</text:span><text:span text:style-name="MT7">A</text:span><text:span text:style-name="MT4">Ç</text:span><text:span text:style-name="MT7">Ã</text:span><text:span text:style-name="MT2">O</text:span></text:p>
        <text:list xml:id="list3633806872" text:style-name="WWNum5">
          <text:list-header>
            <text:p text:style-name="MP3"><text:span text:style-name="MT1">UN</text:span><text:span text:style-name="MT2">IVE</text:span><text:span text:style-name="MT1">R</text:span><text:span text:style-name="MT2">SI</text:span><text:span text:style-name="MT6">D</text:span><text:span text:style-name="MT7">A</text:span><text:span text:style-name="MT1">D</text:span><text:span text:style-name="MT2">E</text:span><text:span text:style-name="MT7"> </text:span><text:span text:style-name="MT8">F</text:span><text:span text:style-name="MT2">E</text:span><text:span text:style-name="MT1">D</text:span><text:span text:style-name="MT2">E</text:span><text:span text:style-name="MT4">R</text:span><text:span text:style-name="MT7">A</text:span><text:span text:style-name="MT2">L</text:span><text:span text:style-name="MT3"> </text:span><text:span text:style-name="MT4">D</text:span><text:span text:style-name="MT2">A</text:span><text:span text:style-name="MT9"> </text:span><text:span text:style-name="MT2">I</text:span><text:span text:style-name="MT1">N</text:span><text:span text:style-name="MT2">TEG</text:span><text:span text:style-name="MT6">R</text:span><text:span text:style-name="MT7">A</text:span><text:span text:style-name="MT4">Ç</text:span><text:span text:style-name="MT7">Ã</text:span><text:span text:style-name="MT2">O</text:span><text:span text:style-name="MT7"> </text:span><text:span text:style-name="MT4">L</text:span><text:span text:style-name="MT10">A</text:span><text:span text:style-name="MT6">T</text:span><text:span text:style-name="MT2">I</text:span><text:span text:style-name="MT1">N</text:span><text:span text:style-name="MT2">O</text:span><text:span text:style-name="MT1">-</text:span><text:span text:style-name="MT8">A</text:span><text:span text:style-name="MT6">M</text:span><text:span text:style-name="MT2">E</text:span><text:span text:style-name="MT1">R</text:span><text:span text:style-name="MT2">I</text:span><text:span text:style-name="MT4">C</text:span><text:span text:style-name="MT7">A</text:span><text:span text:style-name="MT4">N</text:span><text:span text:style-name="MT2">A </text:span></text:p>
            <text:p text:style-name="MP3"><text:span text:style-name="MT11">INSTITUTO</text:span><text:span text:style-name="MT12"> LATINO-AMERICANO DE CIÊNCIAS DA VIDA E DA NATUREZA</text:span></text:p>
            <text:p text:style-name="MP4"><text:span text:style-name="MT2">P</text:span><text:span text:style-name="MT1">R</text:span><text:span text:style-name="MT2">OG</text:span><text:span text:style-name="MT6">R</text:span><text:span text:style-name="MT7">A</text:span><text:span text:style-name="MT13">M</text:span><text:span text:style-name="MT2">A</text:span><text:span text:style-name="MT5"> </text:span><text:span text:style-name="MT1">D</text:span><text:span text:style-name="MT2">E</text:span><text:span text:style-name="MT14"> </text:span><text:span text:style-name="MT2">PÓS</text:span><text:span text:style-name="MT1">-</text:span><text:span text:style-name="MT2">G</text:span><text:span text:style-name="MT6">R</text:span><text:span text:style-name="MT7">A</text:span><text:span text:style-name="MT6">D</text:span><text:span text:style-name="MT4">U</text:span><text:span text:style-name="MT7">A</text:span><text:span text:style-name="MT4">Ç</text:span><text:span text:style-name="MT7">Ã</text:span><text:span text:style-name="MT2">O</text:span><text:span text:style-name="MT8"> </text:span><text:span text:style-name="MT2">EM</text:span><text:span text:style-name="MT15"> </text:span><text:span text:style-name="MT8">F</text:span><text:span text:style-name="MT2">ÍSI</text:span><text:span text:style-name="MT4">C</text:span><text:span text:style-name="MT2">A</text:span><text:span text:style-name="MT16"> </text:span><text:span text:style-name="MT7">A</text:span><text:span text:style-name="MT17">P</text:span><text:span text:style-name="MT2">LI</text:span><text:span text:style-name="MT4">C</text:span><text:span text:style-name="MT7">A</text:span><text:span text:style-name="MT4">D</text:span><text:span text:style-name="MT2">A</text:span></text:p>
          </text:list-header>
        </text:list>
      </style:header>
      <style:footer>
        <text:p text:style-name="MP5"><text:span text:style-name="Unila">Instituto Latino-Americano de Ciências da Vida e da Natureza</text:span></text:p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19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20">www.unila.edu.br</text:span></text:span></text:a><text:span text:style-name="Unila"><text:span text:style-name="MT19"> – </text:span></text:span><text:span text:style-name="Unila"><text:span text:style-name="MT21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53:45.901058912</meta:creation-date>
    <dc:date>2019-02-05T15:14:47.497633543</dc:date>
    <meta:editing-duration>PT5H41M36S</meta:editing-duration>
    <meta:editing-cycles>44</meta:editing-cycles>
    <meta:generator>LibreOffice/6.0.7.3$Linux_X86_64 LibreOffice_project/dc89aa7a9eabfd848af146d5086077aeed2ae4a5</meta:generator>
    <meta:print-date>2019-02-05T15:00:54.206098106</meta:print-date>
    <meta:document-statistic meta:table-count="0" meta:image-count="1" meta:object-count="0" meta:page-count="1" meta:paragraph-count="20" meta:word-count="176" meta:character-count="3240" meta:non-whitespace-character-count="3080"/>
  </office:meta>
</office:document-meta>
</file>