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octet-stream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12a43a" style:font-name-asian="Calibri" style:font-size-asian="12pt" style:font-name-complex="Times New Roman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normal" officeooo:rsid="00b72ec9" officeooo:paragraph-rsid="0012a43a" style:font-name-asian="Calibri" style:font-size-asian="12pt" style:font-weight-asian="normal" style:font-name-complex="Times New Roman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paragraph-rsid="0012a43a" style:font-name-asian="Calibri" style:font-size-asian="12pt" style:font-weight-asian="bold" style:font-name-complex="Times New Roman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2049ab" officeooo:paragraph-rsid="0012a43a" style:font-name-asian="Calibri" style:font-size-asian="12pt" style:font-weight-asian="bold" style:font-name-complex="Times New Roman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rsid="002049ab" officeooo:paragraph-rsid="0012a43a" style:font-name-asian="Calibri" style:font-size-asian="12pt" style:font-weight-asian="bold" style:font-name-complex="Times New Roman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paragraph-rsid="0012a43a" style:font-name-asian="Calibri" style:font-size-asian="12pt" style:font-weight-asian="bold" style:font-name-complex="Times New Roman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paragraph-rsid="0012a43a" style:font-name-asian="Calibri" style:font-size-asian="9pt" style:font-name-complex="Times New Roman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298acf" officeooo:paragraph-rsid="0012a43a" style:font-name-asian="Calibri" style:font-size-asian="9pt" style:font-name-complex="Times New Roman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2a7c2c" officeooo:paragraph-rsid="0012a43a" style:font-name-asian="Calibri" style:font-size-asian="9pt" style:font-name-complex="Times New Roman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b27e82" officeooo:paragraph-rsid="0012a43a" style:font-name-asian="Calibri" style:font-size-asian="9pt" style:font-name-complex="Times New Roman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fo:font-style="normal" fo:font-weight="bold" officeooo:paragraph-rsid="0012a43a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fo:font-style="normal" fo:font-weight="bold" officeooo:rsid="002049ab" officeooo:paragraph-rsid="0012a43a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use-window-font-color="true" style:font-name="Times New Roman" fo:font-size="12pt" fo:font-style="normal" fo:font-weight="bold" officeooo:rsid="00b93fac" officeooo:paragraph-rsid="000ebef2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0b93fac" officeooo:paragraph-rsid="0012a43a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fo:font-weight="normal" officeooo:rsid="00b93fac" officeooo:paragraph-rsid="0012a43a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text-properties style:use-window-font-color="true" style:font-name="Times New Roman" fo:font-size="12pt" officeooo:paragraph-rsid="0012a43a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Liberation Serif" fo:font-size="9pt" fo:font-style="normal" fo:font-weight="normal" officeooo:rsid="00d1faca" officeooo:paragraph-rsid="0012a43a" fo:background-color="transparent" style:font-name-asian="Calibr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Liberation Serif" fo:font-size="12pt" fo:font-weight="normal" officeooo:paragraph-rsid="0012a43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Liberation Serif" fo:font-size="12pt" fo:font-style="normal" fo:font-weight="normal" officeooo:rsid="00d1faca" officeooo:paragraph-rsid="0012a43a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text-align="end" style:justify-single-word="false"/>
      <style:text-properties style:use-window-font-color="true" style:font-name="Liberation Serif" fo:font-size="12pt" fo:font-style="normal" fo:font-weight="normal" officeooo:rsid="0087e5f7" officeooo:paragraph-rsid="0012a43a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Liberation Serif" fo:font-size="12pt" fo:font-style="normal" fo:font-weight="normal" officeooo:rsid="02030bf5" officeooo:paragraph-rsid="0012a43a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Liberation Serif" fo:font-size="12pt" fo:font-style="normal" fo:font-weight="bold" officeooo:rsid="00b93fac" officeooo:paragraph-rsid="0012a43a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use-window-font-color="true" style:font-name="Liberation Serif" fo:font-size="12pt" fo:font-style="normal" fo:font-weight="bold" officeooo:rsid="00b93fac" officeooo:paragraph-rsid="0012a43a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use-window-font-color="true" style:font-name="Liberation Serif" fo:font-size="12pt" fo:font-style="normal" fo:font-weight="bold" officeooo:rsid="002d53f8" officeooo:paragraph-rsid="0012a43a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5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weight="bold" officeooo:paragraph-rsid="000ebef2" style:font-name-asian="Times New Roman" style:language-asian="pt" style:country-asian="BR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/>
      <style:text-properties fo:font-weight="bold" officeooo:paragraph-rsid="0010d069" style:font-weight-asian="bold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officeooo:paragraph-rsid="0012a43a"/>
    </style:style>
    <style:style style:name="P28" style:family="paragraph" style:parent-style-name="Standard">
      <style:text-properties officeooo:paragraph-rsid="0012a43a"/>
    </style:style>
    <style:style style:name="P29" style:family="paragraph" style:parent-style-name="Standard">
      <style:paragraph-properties fo:text-align="center" style:justify-single-word="false" fo:orphans="2" fo:widows="2" fo:break-before="page">
        <style:tab-stops>
          <style:tab-stop style:position="0cm"/>
          <style:tab-stop style:position="16.51cm" style:type="right"/>
        </style:tab-stops>
      </style:paragraph-properties>
      <style:text-properties officeooo:paragraph-rsid="000ebef2"/>
    </style:style>
    <style:style style:name="P30" style:family="paragraph" style:parent-style-name="Standard">
      <style:paragraph-properties fo:text-align="start" style:justify-single-word="false" fo:break-before="auto" fo:break-after="auto"/>
      <style:text-properties style:use-window-font-color="true" style:font-name="Liberation Serif" fo:font-size="12pt" fo:font-style="normal" fo:font-weight="normal" officeooo:paragraph-rsid="0012a43a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normal" officeooo:paragraph-rsid="0013c11e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Liberation Serif" fo:font-size="12pt" fo:font-style="normal" fo:font-weight="normal" officeooo:rsid="0087e5f7" officeooo:paragraph-rsid="0012a43a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Liberation Serif" fo:font-size="12pt" fo:font-style="normal" fo:font-weight="normal" officeooo:rsid="00d1faca" officeooo:paragraph-rsid="0013c11e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use-window-font-color="true" style:font-name="Liberation Serif" fo:font-size="12pt" fo:letter-spacing="-0.004cm" fo:font-style="normal" fo:font-weight="bold" officeooo:rsid="00d1faca" officeooo:paragraph-rsid="000ebef2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Liberation Serif" fo:font-size="12pt" fo:font-weight="normal" officeooo:paragraph-rsid="0013c11e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line-height="150%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use-window-font-color="true" style:font-name="Liberation Serif" fo:font-size="9pt" fo:letter-spacing="-0.004cm" fo:font-style="normal" fo:font-weight="normal" officeooo:rsid="00d1faca" officeooo:paragraph-rsid="0013c11e" fo:background-color="transparent" style:font-name-asian="Calibr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Liberation Serif" fo:font-size="9pt" fo:font-style="normal" fo:font-weight="normal" officeooo:paragraph-rsid="0013c11e" style:font-name-asian="Calibr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38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13c11e" style:font-size-asian="12pt" style:font-weight-asian="normal" style:font-name-complex="Times New Roman" style:font-size-complex="12pt" style:font-weight-complex="normal"/>
    </style:style>
    <style:style style:name="P3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officeooo:paragraph-rsid="0013c11e" style:font-name-asian="Times New Roman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Liberation Serif" fo:font-size="12pt" fo:font-style="normal" fo:font-weight="bold" officeooo:paragraph-rsid="0013c11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1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13c11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2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font-name="Liberation Serif" officeooo:paragraph-rsid="0013c11e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13c11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13c11e" style:font-size-asian="12pt" style:font-weight-asian="normal" style:font-name-complex="Times New Roman" style:font-size-complex="12pt" style:font-weight-complex="normal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3c11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officeooo:rsid="008491f3" style:language-asian="pt" style:country-asian="BR" style:language-complex="ar" style:country-complex="SA"/>
    </style:style>
    <style:style style:name="T3" style:family="text">
      <style:text-properties officeooo:rsid="006609b6"/>
    </style:style>
    <style:style style:name="T4" style:family="text">
      <style:text-properties officeooo:rsid="00b04fd1"/>
    </style:style>
    <style:style style:name="T5" style:family="text">
      <style:text-properties officeooo:rsid="00b72ec9"/>
    </style:style>
    <style:style style:name="T6" style:family="text">
      <style:text-properties style:use-window-font-color="true" style:font-name="Times New Roman" fo:font-size="12pt" fo:font-style="normal" officeooo:rsid="008491f3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7" style:family="text"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use-window-font-color="true" style:font-name="Times New Roman" fo:font-size="12pt" fo:font-weight="normal" officeooo:rsid="006609b6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use-window-font-color="true" style:font-name="Times New Roman" fo:font-size="12pt" fo:font-weight="normal" officeooo:rsid="029a9468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use-window-font-color="true" style:font-name="Liberation Serif" fo:font-size="12pt" fo:font-style="normal" fo:font-weight="bold" officeooo:rsid="00b93fac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style:use-window-font-color="true" style:font-name="Liberation Serif" fo:font-size="12pt" fo:font-style="normal" fo:font-weight="bold" officeooo:rsid="015ea89d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style:use-window-font-color="true" style:font-name="Liberation Serif" fo:font-size="12pt" fo:font-style="normal" fo:font-weight="bold" officeooo:rsid="014c5094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style:use-window-font-color="true" style:font-name="Liberation Serif" fo:font-size="12pt" fo:letter-spacing="-0.004cm" fo:font-style="normal" fo:font-weight="bold" officeooo:rsid="00d1faca" fo:background-color="transparent" loext:char-shading-value="0" style:font-name-asian="Calibri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fo:color="#000000" style:font-name-complex="Times New Roman"/>
    </style:style>
    <style:style style:name="T16" style:family="text">
      <style:text-properties fo:color="#000000" officeooo:rsid="0089c54f" style:font-name-complex="Times New Roman"/>
    </style:style>
    <style:style style:name="T17" style:family="text">
      <style:text-properties officeooo:rsid="01bae869"/>
    </style:style>
    <style:style style:name="T18" style:family="text">
      <style:text-properties officeooo:rsid="013b47f7"/>
    </style:style>
    <style:style style:name="T19" style:family="text">
      <style:text-properties officeooo:rsid="002b0440"/>
    </style:style>
    <style:style style:name="T20" style:family="text">
      <style:text-properties fo:font-size="9pt" fo:font-weight="normal" style:font-size-asian="9pt" style:language-asian="pt" style:country-asian="BR" style:font-weight-asian="normal" style:font-size-complex="9pt" style:language-complex="ar" style:country-complex="SA" style:font-weight-complex="normal"/>
    </style:style>
    <style:style style:name="T21" style:family="text">
      <style:text-properties fo:font-size="12pt" fo:letter-spacing="-0.004cm" fo:font-weight="bold" officeooo:rsid="00b93fac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fo:font-size="12pt" fo:letter-spacing="-0.004cm" fo:font-weight="bold" officeooo:rsid="0087e5f7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fo:font-size="12pt" fo:letter-spacing="-0.004cm" fo:font-weight="bold" officeooo:rsid="015ea89d" fo:background-color="transparent" loext:char-shading-value="0" style:font-size-asian="12pt" style:font-weight-asian="bold" style:font-size-complex="12pt" style:font-weight-complex="bold"/>
    </style:style>
    <style:style style:name="T24" style:family="text">
      <style:text-properties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1507910" style:font-style-asian="normal" style:font-weight-asian="bold" style:font-style-complex="normal" style:font-weight-complex="bold"/>
    </style:style>
    <style:style style:name="T26" style:family="text">
      <style:text-properties officeooo:rsid="006609b6" fo:background-color="transparent" loext:char-shading-value="0"/>
    </style:style>
    <style:style style:name="T27" style:family="text">
      <style:text-properties officeooo:rsid="020bba44" fo:background-color="transparent" loext:char-shading-value="0"/>
    </style:style>
    <style:style style:name="T28" style:family="text">
      <style:text-properties officeooo:rsid="006609b6" fo:background-color="#ffff00" loext:char-shading-value="0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Objeto1" text:anchor-type="as-char" svg:width="2.632cm" style:rel-width="scale" svg:height="2.417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5">MINISTÉRIO DA EDUCAÇÃO</text:p>
      <text:p text:style-name="P25">UNIVERSIDADE FEDERAL DA INTEGRAÇÃO LATINO-AMERICANA</text:p>
      <text:p text:style-name="P13"><text:span text:style-name="T1">PRÓ-REITORIA DE GRADUAÇÃ</text:span><text:span text:style-name="T2">O</text:span></text:p>
      <text:p text:style-name="P34"><text:span text:style-name="Default_20_Paragraph_20_Font"><text:span text:style-name="T13"/></text:span></text:p>
      <text:p text:style-name="P34"><text:span text:style-name="Default_20_Paragraph_20_Font"><text:span text:style-name="T13"/></text:span></text:p>
      <text:p text:style-name="P37"><text:span text:style-name="T21">ANEXO </text:span><text:span text:style-name="T22">V</text:span><text:span text:style-name="T23">I</text:span></text:p>
      <text:p text:style-name="P40"/>
      <text:p text:style-name="P42"><text:span text:style-name="T14">T</text:span><text:span text:style-name="T24">ERMO </text:span><text:span text:style-name="T25">PARA</text:span><text:span text:style-name="T24"> </text:span><text:span text:style-name="T14">DEVOLUÇÃO DO RECURSO FINANCEIRO</text:span></text:p>
      <text:p text:style-name="P41"/>
      <text:p text:style-name="P43"/>
      <text:p text:style-name="P43"/>
      <text:p text:style-name="P44"><text:tab/>Eu,________________________________________, <text:span text:style-name="T3">CPF</text:span>_________________, declaro que recebi o valor de R$________________, referente <text:span text:style-name="T3">ao</text:span><text:span text:style-name="T26"> Edital PROGRAD nº </text:span><text:span text:style-name="T27">136</text:span><text:span text:style-name="T26">/2019, p</text:span><text:span text:style-name="T3">elo qual foram concedidos recursos financeiros para viabilizar a participação dos cursos de graduação e do Ciclo Comum de Estudos na</text:span><text:span text:style-name="T26"> 2ª Mostra de Cursos de Graduação.</text:span></text:p>
      <text:p text:style-name="P45"><text:span text:style-name="T7"><text:tab/></text:span><text:span text:style-name="T8">Considerando a não utilização integral dos valores recebidos, solicito a emissão de </text:span><text:span text:style-name="T7">G</text:span><text:span text:style-name="T9">uia de Recolhimento da União no valor de R$ ________________ para a devolução dos recursos, que deverá ser encaminhada para </text:span><text:span text:style-name="Default_20_Paragraph_20_Font"><text:span text:style-name="T15">meu e-mail institucional.</text:span></text:span></text:p>
      <text:p text:style-name="P45"><text:span text:style-name="Default_20_Paragraph_20_Font"><text:span text:style-name="T15"><text:tab/></text:span></text:span><text:span text:style-name="Default_20_Paragraph_20_Font"><text:span text:style-name="T16">E</text:span></text:span><text:span text:style-name="Default_20_Paragraph_20_Font"><text:span text:style-name="T15">stou ciente que devo efetuar o pagamento da GRU no prazo definido na própria Guia. </text:span></text:span></text:p>
      <text:p text:style-name="P45"><text:span text:style-name="Default_20_Paragraph_20_Font"><text:span text:style-name="T15"><text:tab/>Fui informado que o não pagamento da Guia de Recolhimento da União, emitida em meu nome, implicará na inclusão do meu débito na Dívida Ativa da União e suas eventuais consequências.</text:span></text:span></text:p>
      <text:p text:style-name="P31"/>
      <text:p text:style-name="P38">Foz do Iguaçu, ____ de _________________ de _______.</text:p>
      <text:p text:style-name="P38"/>
      <text:p text:style-name="P39"><text:s text:c="8"/></text:p>
      <text:p text:style-name="P35">____________________________________________</text:p>
      <text:p text:style-name="P33">Docente Principal da <text:span text:style-name="T18">e</text:span>quipe de <text:span text:style-name="T18">t</text:span>rabalho</text:p>
      <text:p text:style-name="P36"><text:span text:style-name="Default_20_Paragraph_20_Font"><text:span text:style-name="T20">(assinatura e carimbo, se possível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fo:color="#00000a" fo:hyphenate="false" fo:hyphenation-remain-char-count="2" fo:hyphenation-push-char-count="2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3T11:48:30.429605377</meta:creation-date>
    <dc:date>2019-09-13T11:51:40.951229042</dc:date>
    <meta:editing-duration>PT2M47S</meta:editing-duration>
    <meta:editing-cycles>7</meta:editing-cycles>
    <meta:generator>LibreOffice/6.0.7.3$Linux_X86_64 LibreOffice_project/dc89aa7a9eabfd848af146d5086077aeed2ae4a5</meta:generator>
    <meta:document-statistic meta:table-count="0" meta:image-count="0" meta:object-count="1" meta:page-count="1" meta:paragraph-count="15" meta:word-count="162" meta:character-count="1154" meta:non-whitespace-character-count="992"/>
  </office:meta>
</office:document-meta>
</file>