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open sansregular" svg:font-family="open sans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top="0in" fo:margin-bottom="0in" fo:line-height="150%"/>
      <style:text-properties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color="#FF0000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color="#FF0000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TableColumn30" style:family="table-column">
      <style:table-column-properties style:column-width="1.2in" style:use-optimal-column-width="false"/>
    </style:style>
    <style:style style:name="TableColumn31" style:family="table-column">
      <style:table-column-properties style:column-width="1.0402in" style:use-optimal-column-width="false"/>
    </style:style>
    <style:style style:name="TableColumn32" style:family="table-column">
      <style:table-column-properties style:column-width="1.3604in" style:use-optimal-column-width="false"/>
    </style:style>
    <style:style style:name="TableColumn33" style:family="table-column">
      <style:table-column-properties style:column-width="1.0013in" style:use-optimal-column-width="false"/>
    </style:style>
    <style:style style:name="TableColumn34" style:family="table-column">
      <style:table-column-properties style:column-width="1.4in" style:use-optimal-column-width="false"/>
    </style:style>
    <style:style style:name="Table29" style:family="table">
      <style:table-properties style:width="6.002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TableCell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 style:text-position="super 66.6%"/>
    </style:style>
    <style:style style:name="T48" style:parent-style-name="Fonteparág.padrão" style:family="text">
      <style:text-properties style:font-name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 fo:color="#000000"/>
    </style:style>
    <style:style style:name="T83" style:parent-style-name="Fonteparág.padrão" style:family="text">
      <style:text-properties style:font-name="Arial"/>
    </style:style>
    <style:style style:name="T84" style:parent-style-name="Fonteparág.padrão" style:family="text">
      <style:text-properties style:font-name="Arial" fo:color="#000000"/>
    </style:style>
    <style:style style:name="T85" style:parent-style-name="Fonteparág.padrão" style:family="text">
      <style:text-properties style:font-name="Arial" fo:color="#000000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end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96" style:parent-style-name="Standard" style:family="paragraph">
      <style:paragraph-properties fo:text-align="center" fo:text-indent="0.4923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center" fo:text-indent="0.4923in"/>
      <style:text-properties style:font-name="Arial" fo:color="#000000" fo:font-size="11pt" style:font-size-asian="11pt" style:font-size-complex="11pt"/>
    </style:style>
    <style:style style:name="P98" style:parent-style-name="Standard" style:family="paragraph">
      <style:paragraph-properties fo:text-align="center" fo:text-indent="0.4923in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14"><text:span text:style-name="T15">ANEXO XV</text:span><text:span text:style-name="T16"><text:s/>– Autorização para compra de produto controlado</text:span></text:p>
      <text:p text:style-name="P17"/>
      <text:p text:style-name="P18"/>
      <text:p text:style-name="P19"><text:span text:style-name="T20">Considerando a Portaria n° 240, de 12 de março de 2019 do Ministério da Justiça, que revoga a Portaria n° 1.274, de 25 de agosto de 2003 e, conforme seu Art. 1°, que estabelece procedimentos para o control</text:span><text:span text:style-name="T21">e e a fiscalização, pela Polícia Federal, a Universidade Federal da Integração Latino Americana vem através deste Autorizar o Pesquisador<text:s/></text:span><text:span text:style-name="T22">__________________________________</text:span><text:span text:style-name="T23">, CPF:<text:s/></text:span><text:span text:style-name="T24">_______________</text:span><text:span text:style-name="T25">, a utilizar o<text:s/></text:span><text:span text:style-name="T26">Certificado de Registro Cadastral – CRC e o res</text:span><text:span text:style-name="T27">pectivo Certificado de Licença de Funcionamento da UNILA para a aquisição dos Produtos Químicos controlados pela Polícia Federal, a seguir especificado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>Quantidade</text:p>
          </table:table-cell>
          <table:table-cell table:style-name="TableCell40">
            <text:p text:style-name="P41">Unidade (kg ou L)</text:p>
          </table:table-cell>
          <table:table-cell table:style-name="TableCell42">
            <text:p text:style-name="P43">Conc. (%)</text:p>
          </table:table-cell>
          <table:table-cell table:style-name="TableCell44">
            <text:p text:style-name="P45"><text:span text:style-name="T46">Densidade (kg/m</text:span><text:span text:style-name="T47">3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Identificação do projeto:<text:tab/></text:p>
      <text:p text:style-name="P73">Razão Social do Fornecedor:</text:p>
      <text:p text:style-name="P74">CNPJ do Fornecedor:</text:p>
      <text:p text:style-name="P75"/>
      <text:p text:style-name="P76">Deverá ser encaminhado de imediato as informações da aquisição e a NF-e para a SACT por meio do email sact@unila.edu.br com o intuito de atualizar os dados e preencher os mapas de controle do período.</text:p>
      <text:p text:style-name="P77"/>
      <text:p text:style-name="P78">A<text:s/>NF-e deverá ser emitida em nome da:</text:p>
      <text:p text:style-name="P79"><text:span text:style-name="T80">Universidade Federal da Integração Latino Americana</text:span><text:span text:style-name="T81">, CNPJ:<text:s/></text:span><text:span text:style-name="T82">11.806.275/0001-33</text:span><text:span text:style-name="T83">, informando ao lado da razão social ou no campo “observações” o nome do pesquisador<text:s/></text:span><text:span text:style-name="T84">coordenador da proposta, SIAPE, CPF, n° do edital que prov</text:span><text:span text:style-name="T85">ém o recurso.</text:span></text:p>
      <text:p text:style-name="P86"><text:s/></text:p>
      <text:p text:style-name="P87"><text:span text:style-name="T88">Esta autorização é valida para uma única utilização, específica para os produtos químicos acima descritos.</text:span><text:span text:style-name="T89"><text:s/>O não atendimento do disposto poderá implicar no cancelamento do Registro Cadastral da Instituição junto a Polícia Federal, invalidando o Certificado de Licença de Funcionamento da Instituição.</text:span></text:p>
      <text:p text:style-name="P90"/>
      <text:p text:style-name="P91"/>
      <text:p text:style-name="P92">Foz do Iguaçu, ____ de ___________de 2020.</text:p>
      <text:p text:style-name="P93"/>
      <text:p text:style-name="P94"/>
      <text:p text:style-name="P95"/>
      <text:p text:style-name="P96">Solange Aikes</text:p>
      <text:p text:style-name="P97">Secretária de Apoio Científico e Tecnológico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open sansregular" svg:font-family="open sans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Times New Roman" fo:color="#00000A" fo:font-size="11pt" style:font-size-asian="11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Wingdings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5" style:display-name="WWNum5">
      <text:list-level-style-bullet text:level="1" text:style-name="WW_CharLFO1LVL1" text:bullet-char="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-complex="Wingdings" fo:font-size="10pt" style:font-size-asian="10pt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4" style:display-name="WWNum4">
      <text:list-level-style-bullet text:level="1" text:style-name="WW_CharLFO2LVL1" text:bullet-char="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◦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◦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style:font-weight-complex="bold" fo:color="#000000" style:language-asian="pt" style:country-asian="BR" style:language-complex="ar" style:country-complex="SA"/>
    </style:style>
    <style:style style:name="P5" style:parent-style-name="Head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6" style:parent-style-name="Head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margin-bottom="0.0395in" fo:margin-right="-0.0006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margin-bottom="0.0395in" fo:margin-right="-0.0006in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" style:parent-style-name="Footer" style:family="paragraph">
      <style:paragraph-properties fo:text-align="justify"/>
      <style:text-properties style:font-name="open sansregular" fo:color="#000000" fo:font-size="7pt" style:font-size-asian="7pt" style:font-size-complex="7pt"/>
    </style:style>
    <style:style style:name="P10" style:parent-style-name="Footer" style:family="paragraph">
      <style:paragraph-properties fo:text-align="end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1" text:anchor-type="paragraph" svg:x="-1.85276in" svg:y="0.08465in" svg:width="1.38268in" svg:height="0.86024in" style:rel-width="scale" style:rel-height="scale"><draw:image xlink:href="media/image1.png" xlink:type="simple" xlink:show="embed" xlink:actuate="onLoad"/><svg:desc/></draw:frame></text:span></text:p>
        <text:p text:style-name="P5"/>
        <text:p text:style-name="P6">Ministério da Educação</text:p>
        <text:p text:style-name="P7">Universidade Federal da Integração Latino-Americana</text:p>
        <text:p text:style-name="P8">Secretaria de Apoio Científico e Tecnológico – SACT</text:p>
      </style:header>
      <style:footer>
        <text:p text:style-name="P9">Avenida Silvio Américo Sasdelli, 1842 - Bairro Itaipu A, Edifício Comercial LorivoCEP: 85866-000 | Caixa Postal 2044 - Foz do Iguaçu - Paraná</text:p>
        <text:p text:style-name="P10"><text:span text:style-name="T11"><text:s/></text:span><text:span text:style-name="T12">Pág.<text:s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ile Niedermeier</meta:initial-creator>
    <dc:creator>Halfa</dc:creator>
    <meta:creation-date>2012-01-17T11:47:00Z</meta:creation-date>
    <dc:date>2020-04-29T16:46:00Z</dc:date>
    <meta:template xlink:href="Normal" xlink:type="simple"/>
    <meta:editing-cycles>1</meta:editing-cycles>
    <meta:editing-duration>PT31680S</meta:editing-duration>
    <meta:document-statistic meta:page-count="1" meta:paragraph-count="3" meta:word-count="267" meta:character-count="1710" meta:row-count="12" meta:non-whitespace-character-count="1446"/>
  </office:meta>
</office:document-meta>
</file>