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D0000007D55B1F1E58DDE8AA9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top="0in" fo:margin-bottom="0in" table:align="center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4.624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2701in" fo:margin-left="-0.0625in" fo:margin-top="0in" fo:margin-bottom="0in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6.2701in" fo:margin-left="-0.0625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4" style:family="table">
      <style:table-properties style:width="6.2701in" fo:margin-left="-0.0625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813in" fo:padding-right="0.075in" fo:padding-top="0in" fo:padding-bottom="0in" fo:border="1pt solid #000000"/>
    </style:style>
    <style:style style:name="Table5" style:family="table">
      <style:table-properties style:width="6.2701in" fo:margin-left="-0.0625in" fo:margin-top="0in" fo:margin-bottom="0in" table:align="left"/>
    </style:style>
    <style:style style:name="Table5.A" style:family="table-column">
      <style:table-column-properties style:column-width="6.270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813in" fo:padding-right="0.075in" fo:padding-top="0in" fo:padding-bottom="0in" fo:border="1pt solid #000000"/>
    </style:style>
    <style:style style:name="Table6" style:family="table">
      <style:table-properties style:width="6.2701in" fo:margin-left="-0.0625in" fo:margin-top="0in" fo:margin-bottom="0in" table:align="left"/>
    </style:style>
    <style:style style:name="Table6.A" style:family="table-column">
      <style:table-column-properties style:column-width="6.270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2701in" fo:margin-left="-0.0625in" fo:margin-top="0in" fo:margin-bottom="0in" table:align="left"/>
    </style:style>
    <style:style style:name="Table7.A" style:family="table-column">
      <style:table-column-properties style:column-width="6.270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2701in" fo:margin-left="-0.0625in" fo:margin-top="0in" fo:margin-bottom="0in" table:align="left"/>
    </style:style>
    <style:style style:name="Table8.A" style:family="table-column">
      <style:table-column-properties style:column-width="6.270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2701in" fo:margin-left="-0.0625in" fo:margin-top="0in" fo:margin-bottom="0in" table:align="left"/>
    </style:style>
    <style:style style:name="Table9.A" style:family="table-column">
      <style:table-column-properties style:column-width="3.1347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line-height="100%" fo:text-align="justify" style:justify-single-word="false" fo:orphans="0" fo:widows="0">
        <style:tab-stops>
          <style:tab-stop style:position="0.3362in"/>
        </style:tab-stops>
      </style:paragraph-properties>
    </style:style>
    <style:style style:name="P6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50%" fo:text-align="justify" style:justify-single-word="false" fo:orphans="0" fo:widows="0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left="0in" fo:margin-right="0.0827in" fo:margin-top="0.0835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0.3362in"/>
        </style:tab-stops>
      </style:paragraph-properties>
    </style:style>
    <style:style style:name="P10" style:family="paragraph" style:parent-style-name="Standard">
      <style:paragraph-properties fo:margin-left="0in" fo:margin-right="0.0827in" fo:margin-top="0.0835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0.3362in"/>
        </style:tab-stops>
      </style:paragraph-properties>
    </style:style>
    <style:style style:name="P11" style:family="paragraph" style:parent-style-name="Standard">
      <style:paragraph-properties fo:margin-left="0in" fo:margin-right="0.0827in" fo:margin-top="0.0835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0.3362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top="0.0035in" fo:margin-bottom="0in" loext:contextual-spacing="false" fo:line-height="100%" fo:text-align="center" style:justify-single-word="false" fo:orphans="0" fo:widows="0">
        <style:tab-stops>
          <style:tab-stop style:position="0.3362in"/>
        </style:tab-stops>
      </style:paragraph-properties>
    </style:style>
    <style:style style:name="P13" style:family="paragraph" style:parent-style-name="Standard">
      <style:paragraph-properties fo:margin-top="0.0035in" fo:margin-bottom="0in" loext:contextual-spacing="false" fo:line-height="100%" fo:text-align="center" style:justify-single-word="false" fo:orphans="0" fo:widows="0">
        <style:tab-stops>
          <style:tab-stop style:position="0.3362in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</style:style>
    <style:style style:name="P15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>
        <style:tab-stops>
          <style:tab-stop style:position="0.3362in"/>
        </style:tab-stops>
      </style:paragraph-properties>
    </style:style>
    <style:style style:name="P16" style:family="paragraph" style:parent-style-name="Standard">
      <style:paragraph-properties fo:margin-top="0.1665in" fo:margin-bottom="0in" loext:contextual-spacing="false" fo:line-height="100%" fo:orphans="0" fo:widows="0"/>
    </style:style>
    <style:style style:name="P17" style:family="paragraph" style:parent-style-name="Standard">
      <style:paragraph-properties fo:margin-top="0.1665in" fo:margin-bottom="0in" loext:contextual-spacing="false" fo:line-height="100%" fo:orphans="0" fo:widows="0">
        <style:tab-stops>
          <style:tab-stop style:position="0.3362in"/>
        </style:tab-stops>
      </style:paragraph-properties>
    </style:style>
    <style:style style:name="P18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>
        <style:tab-stops>
          <style:tab-stop style:position="0.3362in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>
        <style:tab-stops>
          <style:tab-stop style:position="0.3362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.048in" fo:margin-bottom="0in" loext:contextual-spacing="false" fo:line-height="100%" fo:text-align="center" style:justify-single-word="false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21" style:family="paragraph" style:parent-style-name="Standard">
      <style:paragraph-properties fo:margin-top="0.048in" fo:margin-bottom="0in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top="0.048in" fo:margin-bottom="0in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.0138in" fo:margin-bottom="0in" loext:contextual-spacing="false" fo:line-height="100%" fo:text-align="center" style:justify-single-word="false" fo:padding="0in" fo:border-left="none" fo:border-right="none" fo:border-top="0.74pt solid #000000" fo:border-bottom="none"/>
    </style:style>
    <style:style style:name="P24" style:family="paragraph" style:parent-style-name="Standard" style:master-page-name="Standard">
      <style:paragraph-properties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a" fo:font-size="12pt" fo:font-weight="bold" style:font-size-asian="12pt" style:font-weight-asian="bold" style:font-size-complex="12pt"/>
    </style:style>
    <style:style style:name="T7" style:family="text">
      <style:text-properties fo:color="#00000a" fo:font-size="12pt" fo:font-weight="bold" style:font-size-asian="12pt" style:font-weight-asian="bold" style:font-size-complex="12pt" fo:background-color="#ffffff"/>
    </style:style>
    <style:style style:name="T8" style:family="text">
      <style:text-properties fo:color="#ffff00" fo:font-size="10pt" style:font-size-asian="10pt" style:font-size-complex="10pt" fo:background-color="#800080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16in, -0.0016in, -0.00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"><text:span text:style-name="T1">ANEXO I</text:span></text:p>
      <text:p text:style-name="P9"><text:span text:style-name="T3"><text:tab/> <text:tab/> <text:tab/> <text:tab/></text:span></text:p>
      <text:p text:style-name="P12"><text:span text:style-name="T1">DECLARAÇÃO DE AUXÍLIO VIAGEM</text:span></text:p>
      <text:p text:style-name="P12"><text:span text:style-name="T2">Referente ao EDITAL 36/2023/PRPPG</text:span></text:p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PPG:</text:span></text:p>
          </table:table-cell>
          <table:table-cell table:style-name="Table1.A1" office:value-type="string">
            <text:p text:style-name="P2">PROGRAMA DE PÓS GRADUAÇÃO INTERDISCIPLINAR EM ENERGIA &amp; SUSTENTABILIDADE</text:p>
          </table:table-cell>
        </table:table-row>
        <table:table-row table:style-name="Table1.1">
          <table:table-cell table:style-name="Table1.A1" office:value-type="string">
            <text:p text:style-name="P2"><text:span text:style-name="T1">NOME: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1">CPF: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1">ORIENTADOR/A: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1">VALOR RECEBIDO: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P13"/>
      <text:p text:style-name="P1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1">DECLARAÇÃO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<text:tab/> <text:tab/> <text:tab/> <text:tab/></text:span></text:p>
            <text:p text:style-name="P7">Declaro junto à PRPPG, que utilizei parte do recurso de custeio para (descrever finalidade)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referente ao Projeto de Pesquisa:__________________________________________________________________________________________________________________________________________________________________________________________no valor de R$_________________no período de ____/____/____ a _____/_____/______, sendo o valor unitário da diárica recebida R$ _________________.</text:p>
            <text:p text:style-name="P4"/>
            <text:p text:style-name="P4"><text:span text:style-name="T4">Obs.: Segundo o presente edital, o estudante não fará jus ao valor do auxílio de viagem nos seguintes casos, em deslocamento dentro do território nacional ou para o exterior: quando o afastamento não exigir pernoite fora da sede.</text:span></text:p>
            <text:p text:style-name="P8"/>
            <text:p text:style-name="P4"><text:span text:style-name="T1">OBJETIVO DO USO DO AUXÍLIO VIAGEM:</text:span></text:p>
            <text:p text:style-name="P8"/>
            <text:p text:style-name="P14">( <text:s/>) Participação em evento acadêmico-científico;</text:p>
            <text:p text:style-name="P14">( <text:s/>) Viagem para coleta de dados em campo;</text:p>
            <text:p text:style-name="P14">( <text:s/>) Outros: (especificar)</text:p>
            <text:p text:style-name="P14"/>
            <text:p text:style-name="P14">Teve apresentação de trabalho?</text:p>
            <text:p text:style-name="P14">( <text:s/>) Sim ( <text:s/>) Não</text:p>
            <text:p text:style-name="P14">Se sim, escrever nome do trabalho:</text:p>
            <text:p text:style-name="P6"/>
          </table:table-cell>
        </table:table-row>
      </table:table>
      <text:p text:style-name="P11"/>
      <text:p text:style-name="P1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<text:span text:style-name="T1">LOCAL E DATAS DA MISSÃO: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3"><text:tab/> <text:tab/> <text:tab/> <text:tab/></text:span></text:p>
            <text:p text:style-name="P2">Cidade do evento:</text:p>
            <text:p text:style-name="P16">Data do evento científico ou da pesquisa de campo:</text:p>
            <text:p text:style-name="P6"/>
          </table:table-cell>
        </table:table-row>
      </table:table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1">ATIVIDADE: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3"><text:tab/> <text:tab/> <text:tab/> <text:tab/></text:span></text:p>
            <text:p text:style-name="P4">Teve pagamento de taxa de inscrição?</text:p>
            <text:p text:style-name="P14">( <text:s/>) Sim ( <text:s/>) Não</text:p>
            <text:p text:style-name="P14">Se sim, escrever valor total:</text:p>
            <text:p text:style-name="P6"/>
          </table:table-cell>
        </table:table-row>
      </table:table>
      <text:p text:style-name="P1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><text:span text:style-name="T1">RESULTADOS</text:span></text:p>
          </table:table-cell>
        </table:table-row>
        <table:table-row table:style-name="Table5.1">
          <table:table-cell table:style-name="Table5.A1" office:value-type="string">
            <text:p text:style-name="P2"><text:span text:style-name="T3">D</text:span>escreva como foi sua experiência nessa missão e quais os principais resultados obtidos:</text:p>
            <text:p text:style-name="P2"/>
            <text:p text:style-name="P6"/>
          </table:table-cell>
        </table:table-row>
      </table:table>
      <text:p text:style-name="P1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"><text:span text:style-name="T1">SUGESTÕES</text:span></text:p>
          </table:table-cell>
        </table:table-row>
        <table:table-row table:style-name="Table6.1">
          <table:table-cell table:style-name="Table6.A1" office:value-type="string">
            <text:p text:style-name="P4">Sinta-se à vontade para sugerir o que julgar pertinente para a melhoria do nosso trabalho:</text:p>
            <text:p text:style-name="P2"/>
            <text:p text:style-name="P6"/>
          </table:table-cell>
        </table:table-row>
      </table:table>
      <text:p text:style-name="P1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"><text:span text:style-name="T1">USO DO RECURSO</text:span></text:p>
          </table:table-cell>
        </table:table-row>
        <table:table-row table:style-name="Table7.1">
          <table:table-cell table:style-name="Table7.A1" office:value-type="string">
            <text:p text:style-name="P2"><text:span text:style-name="T3"><text:tab/> <text:tab/> <text:tab/> <text:tab/></text:span></text:p>
            <text:p text:style-name="P4">Teve devolução do recurso? ( <text:s/>) Sim ( <text:s/>) Não</text:p>
            <text:p text:style-name="P14">Se sim, escrever o valor devolvido:</text:p>
            <text:p text:style-name="P6"/>
          </table:table-cell>
        </table:table-row>
      </table:table>
      <text:p text:style-name="P1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"><text:span text:style-name="T1">CIÊNCIA ORIENTADOR/A</text:span></text:p>
          </table:table-cell>
        </table:table-row>
        <table:table-row table:style-name="Table8.1">
          <table:table-cell table:style-name="Table8.A1" office:value-type="string">
            <text:p text:style-name="P2"><text:span text:style-name="T3"><text:tab/> <text:tab/> <text:tab/> <text:tab/></text:span></text:p>
            <text:p text:style-name="P4">Declaro ciência das atividades executadas nesta missão acadêmica pelo discente sob minha orientação:</text:p>
            <text:p text:style-name="P4"/>
            <text:p text:style-name="P6"/>
          </table:table-cell>
        </table:table-row>
      </table:table>
      <text:p text:style-name="P10"><text:span text:style-name="T3"><text:tab/> <text:tab/> <text:tab/> <text:tab/></text:span></text:p>
      <text:p text:style-name="P5"><text:span text:style-name="T2">1 - Prezado/a discente favor entregar esta declaração assinada por você e seu orientador à secretaria do seu PPG em até 3 dias do retorno da sua viagem;</text:span></text:p>
      <text:p text:style-name="P15"><text:span text:style-name="T2">2 – Se houve pagamento de taxa de inscrição é necessário enviar a cópia da nota fiscal junto com a declaração;</text:span></text:p>
      <text:p text:style-name="P15"><text:span text:style-name="T2">3 – Se houve devolução do recurso, é necessário enviar o comprovante de pagamento da GRU;</text:span></text:p>
      <text:p text:style-name="P15"><text:span text:style-name="T2">3 – Este formulário poderá ser assinado manualmente ou digitalmente.</text:span></text:p>
      <text:p text:style-name="P18"/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3"><text:span text:style-name="T1">ASSINATURA DISCENTE</text:span></text:p>
          </table:table-cell>
          <table:table-cell table:style-name="Table9.A1" office:value-type="string">
            <text:p text:style-name="P3"><text:span text:style-name="T1">ASSINATURA ORIENTADOR/A:</text:span></text:p>
          </table:table-cell>
        </table:table-row>
      </table:table>
      <text:p text:style-name="P19"/>
      <text:p text:style-name="P17"><text:span text:style-name="T6">OBS: Este formulário deverá ser cadastrado no <text:s/>SIPAC e tramitado ao DPG.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48in" fo:margin-bottom="0in" loext:contextual-spacing="false" fo:line-height="100%" fo:text-align="center" style:justify-single-word="false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MP2" style:family="paragraph" style:parent-style-name="Standard">
      <style:paragraph-properties fo:margin-top="0.048in" fo:margin-bottom="0in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top="0.048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.0138in" fo:margin-bottom="0in" loext:contextual-spacing="false" fo:line-height="100%" fo:text-align="center" style:justify-single-word="false" fo:padding="0in" fo:border-left="none" fo:border-right="none" fo:border-top="0.74pt solid #000000" fo:border-bottom="non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ffff00" fo:font-size="10pt" style:font-size-asian="10pt" style:font-size-complex="10pt" fo:background-color="#800080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16in, -0.0016in, -0.00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374in" svg:y="-0.2382in" svg:width="0.7528in" svg:height="0.6807in" draw:z-index="0"><draw:image xlink:href="Pictures/10000201000007D0000007D55B1F1E58DDE8AA9B.png" xlink:type="simple" xlink:show="embed" xlink:actuate="onLoad" loext:mime-type="image/png"/></draw:frame></text:p>
        <text:p text:style-name="MP2"/>
        <text:p text:style-name="MP2"/>
        <text:p text:style-name="MP3"><text:span text:style-name="MT1">MINISTÉRIO DA EDUCAÇÃO</text:span></text:p>
        <text:p text:style-name="MP3"><text:span text:style-name="MT1">UNIVERSIDADE FEDERAL DA INTEGRAÇÃO LATINO-AMERICANA</text:span></text:p>
        <text:p text:style-name="MP3"><text:span text:style-name="MT1"><text:s/>INSTITUTO LATINO-AMERICANO DE TECNOLOGIA, INFRAESTRUTURA E TERRITÓRIO</text:span></text:p>
        <text:p text:style-name="MP3"><text:span text:style-name="MT1"><text:s/>PROGRAMA DE PÓS-GRADUAÇÃO INTERDISCIPLINAR EM ENERGIA &amp; SUSTENTABILIDADE</text:span></text:p>
      </style:header>
      <style:footer>
        <text:p text:style-name="MP4"><text:span text:style-name="MT2">Av. Tancredo Neves, 6731 - PTI - Bloco 06, Espaço 04, Sala 07. Foz do Iguaçu - PR, Caixa Postal 2044. CEP: 85867-970. Telefone: (45) 3522-9989 <text:s/>E-mail: secretaria.ppgies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1" meta:object-count="0" meta:page-count="1" meta:paragraph-count="54" meta:word-count="379" meta:character-count="2964" meta:non-whitespace-character-count="2566"/>
    <meta:generator>LibreOfficeDev/6.0.5.2$Linux_X86_64 LibreOffice_project/</meta:generator>
  </office:meta>
</office:document-meta>
</file>