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5B1F1E58DDE8AA9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625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701in" fo:margin-left="-0.0625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701in" fo:margin-left="-0.0625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margin-left="0.0992in" fo:margin-right="0.0957in" fo:line-height="95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.0992in" fo:margin-right="0.0957in" fo:line-height="95%" fo:text-align="center" style:justify-single-word="false" fo:orphans="0" fo:widows="0" fo:text-indent="0in" style:auto-text-indent="false"/>
      <style:text-properties fo:color="#00000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0992in" fo:margin-right="0.0957in" fo:line-height="95%" fo:text-align="center" style:justify-single-word="false" fo:orphans="0" fo:widows="0" fo:text-indent="0in" style:auto-text-indent="false"/>
      <style:text-properties fo:color="#000001" fo:font-size="12pt" style:font-size-asian="12pt" style:font-size-complex="12pt"/>
    </style:style>
    <style:style style:name="P6" style:family="paragraph" style:parent-style-name="Standard">
      <style:paragraph-properties fo:margin-left="0.0992in" fo:margin-right="0.0957in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827in" fo:margin-top="0.0835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62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.0827in" fo:margin-top="0.0835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62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.0827in" fo:margin-top="0.0835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3362in"/>
        </style:tab-stops>
      </style:paragraph-properties>
    </style:style>
    <style:style style:name="P10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11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color="#000001" fo:font-size="12pt" fo:font-weight="bold" style:font-size-asian="12pt" style:font-weight-asian="bold" style:font-size-complex="12pt"/>
    </style:style>
    <style:style style:name="T2" style:family="text">
      <style:text-properties fo:color="#000001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ff00" fo:font-size="10pt" style:font-size-asian="10pt" style:font-size-complex="10pt" fo:background-color="#800080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1">ANEXO III</text:span></text:p>
      <text:p text:style-name="P4"/>
      <text:p text:style-name="P3"><text:span text:style-name="T2">FORMULÁRIO PARA RECURSO ADMINISTRATIVO</text:span></text:p>
      <text:p text:style-name="P5"/>
      <text:p text:style-name="P6"><text:span text:style-name="T2">Eu, ______________________________________________participante do Edital nº 17/2023/PPGIES/ILATIT de concessão de auxílio financeiro, portador do RG ou DNI ou RNE ou Passaporte nº ______________ solicito que seja avaliado o seguinte recurso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3">MOTIVO DO RECURSO</text:span></text:p>
          </table:table-cell>
        </table:table-row>
        <table:table-row table:style-name="Table1.1">
          <table:table-cell table:style-name="Table1.A1" office:value-type="string">
            <text:p text:style-name="P2">Transcreva o item do Edital nº 17/2023/PPGIES/ILATIT que você considera que foi descumprido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3">JUSTIFICATIVA</text:span></text:p>
          </table:table-cell>
        </table:table-row>
        <table:table-row table:style-name="Table2.1">
          <table:table-cell table:style-name="Table2.A1" office:value-type="string">
            <text:p text:style-name="P2">Explique as razões pelas quais você acredita que o item foi descumprido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">SOLICITAÇÃO</text:span></text:p>
          </table:table-cell>
        </table:table-row>
        <table:table-row table:style-name="Table3.1">
          <table:table-cell table:style-name="Table3.A1" office:value-type="string">
            <text:p text:style-name="P2">Com base na justificativa acima, apresenta o que você solicita que seja reconsiderado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9"><text:span text:style-name="T3">Este formulário deverá ser remetido ao e-mail: secretaria.ppgies@unila.edu.b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margin-top="0.048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top="0.048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.0138in" fo:margin-bottom="0in" loext:contextual-spacing="false" fo:line-height="100%" fo:text-align="center" style:justify-single-word="false" fo:padding="0in" fo:border-left="none" fo:border-right="none" fo:border-top="0.74pt solid #000000" fo:border-bottom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ff00" fo:font-size="10pt" style:font-size-asian="10pt" style:font-size-complex="10pt" fo:background-color="#800080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374in" svg:y="-0.2382in" svg:width="0.7528in" svg:height="0.6807in" draw:z-index="0"><draw:image xlink:href="Pictures/10000201000007D0000007D55B1F1E58DDE8AA9B.png" xlink:type="simple" xlink:show="embed" xlink:actuate="onLoad" loext:mime-type="image/png"/></draw:frame></text:p>
        <text:p text:style-name="MP2"/>
        <text:p text:style-name="MP2"/>
        <text:p text:style-name="MP3"><text:span text:style-name="MT1">MINISTÉRIO DA EDUCAÇÃO</text:span></text:p>
        <text:p text:style-name="MP3"><text:span text:style-name="MT1">UNIVERSIDADE FEDERAL DA INTEGRAÇÃO LATINO-AMERICANA</text:span></text:p>
        <text:p text:style-name="MP3"><text:span text:style-name="MT1"><text:s/>INSTITUTO LATINO-AMERICANO DE TECNOLOGIA, INFRAESTRUTURA E TERRITÓRIO</text:span></text:p>
        <text:p text:style-name="MP3"><text:span text:style-name="MT1"><text:s/>PROGRAMA DE PÓS-GRADUAÇÃO INTERDISCIPLINAR EM ENERGIA &amp; SUSTENTABILIDADE</text:span></text:p>
      </style:header>
      <style:footer>
        <text:p text:style-name="MP4"><text:span text:style-name="MT2">Av. Tancredo Neves, 6731 - PTI - Bloco 06, Espaço 04, Sala 07. Foz do Iguaçu - PR, Caixa Postal 2044. CEP: 85867-970. Telefone: (45) 3522-9989 <text:s/>E-mail: secretaria.ppgie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5" meta:word-count="137" meta:character-count="1054" meta:non-whitespace-character-count="929"/>
    <meta:generator>LibreOfficeDev/6.0.5.2$Linux_X86_64 LibreOffice_project/</meta:generator>
  </office:meta>
</office:document-meta>
</file>