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1.429cm" style:rel-column-width="5671*"/>
    </style:style>
    <style:style style:name="Tabela5.B" style:family="table-column">
      <style:table-column-properties style:column-width="15.081cm" style:rel-column-width="5986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4.318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0pt" officeooo:rsid="001014d5" officeooo:paragraph-rsid="001014d5" style:font-size-asian="10pt" style:font-size-complex="10pt"/>
    </style:style>
    <style:style style:name="P9" style:family="paragraph" style:parent-style-name="Heading_20_1">
      <style:paragraph-properties fo:margin-left="0cm" fo:margin-right="0.212cm" fo:margin-top="0.847cm" fo:margin-bottom="0.212cm" loext:contextual-spacing="true" fo:line-height="115%" fo:text-align="justify" style:justify-single-word="false" fo:text-indent="0cm" style:auto-text-indent="false">
        <style:tab-stops>
          <style:tab-stop style:position="0.67cm"/>
          <style:tab-stop style:position="0.896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normal" style:font-name-complex="Arial1" style:font-size-complex="12pt" style:font-weight-complex="normal"/>
    </style:style>
    <style:style style:name="P1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1" fo:font-size="5.5pt" style:font-size-asian="5.5pt" style:font-name-complex="Arial1" style:font-size-complex="5.5pt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style:language-asian="pt" style:country-asian="BR" style:font-name-complex="Arial1"/>
    </style:style>
    <style:style style:name="T6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T7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T8" style:family="text">
      <style:text-properties officeooo:rsid="001014d5"/>
    </style:style>
    <style:style style:name="T9" style:family="text">
      <style:text-properties officeooo:rsid="001230b4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2db4d"/>
    </style:style>
    <style:style style:name="T12" style:family="text">
      <style:text-properties style:use-window-font-color="true" officeooo:rsid="001432e1"/>
    </style:style>
    <style:style style:name="T13" style:family="text">
      <style:text-properties style:use-window-font-color="true" officeooo:rsid="0015ea3b" fo:background-color="transparent" loext:char-shading-value="0"/>
    </style:style>
    <style:style style:name="T14" style:family="text">
      <style:text-properties officeooo:rsid="001432e1"/>
    </style:style>
    <style:style style:name="T15" style:family="text">
      <style:text-properties officeooo:rsid="0015ea3b"/>
    </style:style>
    <style:style style:name="T16" style:family="text">
      <style:text-properties officeooo:rsid="0015ea3b" fo:background-color="#ffffff" loext:char-shading-value="0"/>
    </style:style>
    <style:style style:name="T17" style:family="text">
      <style:text-properties officeooo:rsid="0016d4c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8cm" draw:visible-area-height="6.4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DECLARAÇÃO DE <text:span text:style-name="T8">AUXÍLIO DE VIAGEM</text:span></text:p>
      <text:p text:style-name="P10"/>
      <text:p text:style-name="P11">Edital PRPPG <text:span text:style-name="T16">58</text:span><text:span text:style-name="T15">/2018</text:span>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Nome: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7">CPF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Declaração</text:p>
          </table:table-cell>
        </table:table-row>
        <table:table-row table:style-name="Tabela6.2">
          <table:table-cell table:style-name="Tabela6.A2" office:value-type="string">
            <text:p text:style-name="Table_20_Contents">Declaro junto à PRPPG/UNILA, que utilizei parte dos recursos de custeio para o Projeto de Pesquisa________________________________________________________ no valor de R$_____________ no período de ____/____/____ a ____/____/____, a um valor unitário de R$ ___________________.</text:p>
            <text:p text:style-name="Table_20_Contents"/>
            <text:p text:style-name="P8">Obs.: Segundo o ite<text:span text:style-name="T9">m</text:span> 8.<text:span text:style-name="T17">3</text:span> do Edital P<text:span text:style-name="T10">RPPG </text:span><text:span text:style-name="T13">58</text:span><text:span text:style-name="T11">/</text:span><text:span text:style-name="T10">/201</text:span><text:span text:style-name="T12">8</text:span>, o servidor não fará jus ao valor do auxílio de viagem nos seguintes casos, em deslocamento dentro do território nacional ou para o exterior:</text:p>
            <text:p text:style-name="P8">I. Quando o afastamento não exigir pernoite fora da sede;</text:p>
            <text:p text:style-name="P8">II. No dia do retorno à sede de serviço.</text:p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Objetivo do uso d<text:span text:style-name="T8">o auxílio de viagem</text:span>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3">Foz do Iguaçu, ___, de ______, de _____</text:p>
      <text:p text:style-name="P13"/>
      <text:p text:style-name="P13"/>
      <text:p text:style-name="P13"/>
      <text:p text:style-name="P13">___________________________________</text:p>
      <text:p text:style-name="P13">Assinatu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text-align="justify" style:justify-single-word="false">
        <style:tab-stops>
          <style:tab-stop style:position="0.896cm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1" style:font-size-complex="5.5pt"/>
    </style:style>
    <style:style style:name="MT1" style:family="text">
      <style:text-properties style:font-name="Arial1" fo:font-size="5.5pt" style:font-size-asian="5.5pt" style:font-name-complex="Arial1" style:font-size-complex="5.5pt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fo:color="#000000" style:font-name="Arial1"/>
    </style:style>
    <style:style style:name="MT4" style:family="text">
      <style:text-properties fo:color="#000000" style:font-name="Arial1" style:language-asian="pt" style:country-asian="BR" style:font-name-complex="Arial1"/>
    </style:style>
    <style:style style:name="MT5" style:family="text">
      <style:text-properties fo:font-variant="normal" fo:text-transform="none" fo:color="#000000" style:font-name="Arial1" fo:letter-spacing="normal" fo:font-style="normal" style:language-asian="pt" style:country-asian="BR" style:font-name-complex="Arial1"/>
    </style:style>
    <style:style style:name="MT6" style:family="text">
      <style:text-properties fo:font-variant="normal" fo:text-transform="none" fo:color="#000080" style:font-name="Arial1" fo:letter-spacing="normal" fo:font-style="normal" style:language-asian="zxx" style:country-asian="none" style:font-name-complex="Arial1"/>
    </style:style>
    <style:style style:name="MT7" style:family="text">
      <style:text-properties style:font-name="Arial1" style:font-name-complex="Arial1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8cm" draw:visible-area-height="6.464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30</meta:editing-cycles>
    <meta:editing-duration>P2DT11H12M35S</meta:editing-duration>
    <meta:generator>LibreOffice/5.4.5.1$Linux_X86_64 LibreOffice_project/79c9829dd5d8054ec39a82dc51cd9eff340dbee8</meta:generator>
    <meta:initial-creator>Edilaine Lovatto</meta:initial-creator>
    <dc:date>2018-06-15T12:11:04.171115108</dc:date>
    <meta:print-date>2016-07-01T09:37:10.397925834</meta:print-date>
    <meta:document-statistic meta:table-count="3" meta:image-count="0" meta:object-count="1" meta:page-count="1" meta:paragraph-count="19" meta:word-count="159" meta:character-count="1306" meta:non-whitespace-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