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041cm" style:rel-column-width="20018*"/>
    </style:style>
    <style:style style:name="Tabela1.B" style:family="table-column">
      <style:table-column-properties style:column-width="4.284cm" style:rel-column-width="17019*"/>
    </style:style>
    <style:style style:name="Tabela1.C" style:family="table-column">
      <style:table-column-properties style:column-width="1.251cm" style:rel-column-width="4970*"/>
    </style:style>
    <style:style style:name="Tabela1.D" style:family="table-column">
      <style:table-column-properties style:column-width="5.925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158778" officeooo:paragraph-rsid="00d2543a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officeooo:rsid="00dd2225" officeooo:paragraph-rsid="00ddb1a2" fo:background-color="transparen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end" style:justify-single-word="false" fo:text-indent="0cm" style:auto-text-indent="false" fo:background-color="transparent" style:writing-mode="lr-tb"/>
      <style:text-properties officeooo:paragraph-rsid="00dd2225"/>
    </style:style>
    <style:style style:name="P8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d2225" style:text-blinking="false" fo:background-color="transparent" style:font-size-asian="11pt" style:font-size-complex="11pt"/>
    </style:style>
    <style:style style:name="P9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d2225" officeooo:paragraph-rsid="00dd2225" style:text-blinking="false" fo:background-color="transparent" style:font-size-asian="11pt" style:font-size-complex="11pt"/>
    </style:style>
    <style:style style:name="P10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fo:font-weight="normal" officeooo:rsid="00dc10ae" officeooo:paragraph-rsid="00dd2225" style:text-blinking="false" fo:background-color="transparent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11pt" officeooo:paragraph-rsid="00171e99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2543a" style:text-blinking="false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16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1" style:font-size-asian="11pt" style:font-weight-asian="bold" style:font-name-complex="Times New Roman" style:font-size-complex="11pt" style:font-weight-complex="bold"/>
    </style:style>
    <style:style style:name="P17" style:family="paragraph" style:parent-style-name="Footer">
      <style:paragraph-properties fo:text-align="end" style:justify-single-word="false" fo:padding="0cm" fo:border="0.26pt solid #c0c0c0" style:shadow="none"/>
      <style:text-properties style:font-name="Times new roman" fo:font-size="9pt" officeooo:paragraph-rsid="00dc0b15" style:font-size-asian="9pt" style:font-size-complex="9pt"/>
    </style:style>
    <style:style style:name="P18" style:family="paragraph" style:parent-style-name="Footer">
      <style:paragraph-properties fo:text-align="center" style:justify-single-word="false" fo:padding="0.049cm" fo:border="0.74pt solid #000000"/>
      <style:text-properties style:font-name="Liberation Serif" fo:font-size="9pt" officeooo:paragraph-rsid="00171e99" style:font-size-asian="9pt" style:font-size-complex="9pt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20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26890" officeooo:paragraph-rsid="00d26890" style:font-size-asian="11pt" style:font-weight-asian="bold" style:font-size-complex="11pt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9pt" officeooo:rsid="00dcdd67" officeooo:paragraph-rsid="00dcdd67" style:font-size-asian="9pt" style:font-name-complex="Times New Roman1" style:font-size-complex="9pt"/>
    </style:style>
    <style:style style:name="T1" style:family="text">
      <style:text-properties officeooo:rsid="00d58e5d"/>
    </style:style>
    <style:style style:name="T2" style:family="text">
      <style:text-properties style:font-name="Liberation Serif" fo:font-weight="bold" officeooo:rsid="00d72670" style:font-name-asian="Arial1" style:font-weight-asian="bold" style:font-name-complex="Times New Roman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name-complex="Times New Roman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style:text-blinking="false" fo:background-color="transparent" loext:char-shading-value="0" style:font-size-asian="11pt" style:font-size-complex="11pt"/>
    </style:style>
    <style:style style:name="T5" style:family="text">
      <style:text-properties officeooo:rsid="00d7267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ddb1a2" style:font-weight-asian="normal" style:font-weight-complex="normal"/>
    </style:style>
    <style:style style:name="T8" style:family="text">
      <style:text-properties officeooo:rsid="00dc0b15"/>
    </style:style>
    <style:style style:name="T9" style:family="text">
      <style:text-properties style:font-name="Liberation Sans" fo:font-size="8pt" style:font-size-asian="8pt" style:font-name-complex="Arial1" style:font-size-complex="8pt"/>
    </style:style>
    <style:style style:name="T10" style:family="text">
      <style:text-properties officeooo:rsid="00dcdd67"/>
    </style:style>
    <style:style style:name="T11" style:family="text">
      <style:text-properties officeooo:rsid="00dd2225"/>
    </style:style>
    <style:style style:name="T12" style:family="text">
      <style:text-properties officeooo:rsid="00ddb1a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ddb1a2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4cm" draw:visible-area-height="6.44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6" text:outline-level="2">ANEXO I<text:span text:style-name="T5">II</text:span></text:h>
      <text:p text:style-name="P11"><text:span text:style-name="T2"/></text:p>
      <text:list xml:id="list287987539" text:style-name="L1">
        <text:list-header>
          <text:p text:style-name="P20">P<text:span text:style-name="T10">ARECER DA ORIENTADORA OU ORIENTADOR</text:span> </text:p>
        </text:list-header>
      </text:list>
      <text:p text:style-name="P19"/>
      <text:section text:style-name="Sect1" text:name="tabela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3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4" office:value-type="string">
              <text:p text:style-name="P14">Nome do discente:</text:p>
            </table:table-cell>
            <table:table-cell table:style-name="Tabela1.B2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4">Programa de Pós-graduação:</text:p>
            </table:table-cell>
            <table:table-cell table:style-name="Tabela1.B3" table:number-columns-spanned="3">
              <text:p text:style-name="P15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4">Matrícula:</text:p>
            </table:table-cell>
            <table:table-cell table:style-name="Tabela1.B4" table:number-columns-spanned="3" office:value-type="string">
              <text:p text:style-name="P15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4">RG ou <text:span text:style-name="T5">C</text:span>RN<text:span text:style-name="T5">M (antigo RNE)</text:span>:</text:p>
            </table:table-cell>
            <table:table-cell table:style-name="Tabela1.B5" office:value-type="string">
              <text:p text:style-name="P15"/>
            </table:table-cell>
            <table:table-cell table:style-name="Tabela1.C5" office:value-type="string">
              <text:p text:style-name="P14">CPF:</text:p>
            </table:table-cell>
            <table:table-cell table:style-name="Tabela1.D5" office:value-type="string">
              <text:p text:style-name="P15"/>
            </table:table-cell>
          </table:table-row>
          <table:table-row>
            <table:table-cell table:style-name="Tabela1.A6" office:value-type="string">
              <text:p text:style-name="P14">E-mail:</text:p>
            </table:table-cell>
            <table:table-cell table:style-name="Tabela1.B6" table:number-columns-spanned="3" office:value-type="string">
              <text:p text:style-name="P15"/>
            </table:table-cell>
            <table:covered-table-cell/>
            <table:covered-table-cell/>
          </table:table-row>
        </table:table>
        <text:p text:style-name="P21">Observação: envie este arquivo a sua orientadora ou orientador com esta parte já preenchida.</text:p>
      </text:section>
      <text:p text:style-name="P12"><text:span text:style-name="Default_20_Paragraph_20_Font"><text:span text:style-name="T3"/></text:span></text:p>
      <text:p text:style-name="P8">Eu, ________________________________________________, d<text:span text:style-name="T11">o</text:span>cente do Programa de Pós-Graduação _____________________________________________________, <text:span text:style-name="T11">oriento o discente acima identificado e</text:span> <text:span text:style-name="T11">emito o seguinte parecer referente à relevância das atividades e das despesas propostas no Plano de Atividades com previsão orçamentária a ser submetido ao edital PRPPG 136/2018:</text:span></text:p>
      <text:p text:style-name="P8">____________________________________________________________________________________</text:p>
      <text:p text:style-name="P8">____________________________________________________________________________________</text:p>
      <text:p text:style-name="P8">____________________________________________________________________________________</text:p>
      <text:p text:style-name="P8">____________________________________________________________________________________</text:p>
      <text:p text:style-name="P8">____________________________________________________________________________________</text:p>
      <text:p text:style-name="P10">Observação: <text:span text:style-name="T10">utilize</text:span> quantas linhas <text:span text:style-name="T10">considerar</text:span> necessári<text:span text:style-name="T10">as</text:span> para <text:span text:style-name="T10">emitir seu parecer</text:span>.</text:p>
      <text:p text:style-name="P8"/>
      <text:p text:style-name="P9">Declaro estar ciente que q<text:span text:style-name="T10">uaisquer alterações no Plano de Atividades </text:span>a ser <text:span text:style-name="T10">submetido a este edital </text:span>devem ser <text:span text:style-name="T10">imediatamente comunicadas </text:span>pelo discente <text:span text:style-name="T10">à Divisão de Pós-Graduação Stricto Sensu da PRPPG e </text:span>que será necessária a emissão de novo parecer por mim para permitir a execução das despesas alteradas<text:span text:style-name="T10">.</text:span></text:p>
      <text:p text:style-name="P8"/>
      <text:p text:style-name="P8">Declaro, ainda, que o projeto de pesquisa executado p<text:span text:style-name="T11">elo discente orientado por mim</text:span>, do qual as atividades de pesquisa objeto deste apoio são oriundas, é exequível considerando os recursos humanos e a infraestrutura existentes na UNILA, e responsabilizo-me pelo mesmo observando a legislação, as normas e os códigos de ética da área de conhecimento a qual está submetido.</text:p>
      <text:p text:style-name="P8"/>
      <text:p text:style-name="P7"><text:span text:style-name="T4">Foz do Iguaçu, ____ de novembro de 2018.</text:span></text:p>
      <text:p text:style-name="P4"/>
      <text:p text:style-name="P4"/>
      <text:p text:style-name="P4">_________________________________________________</text:p>
      <text:p text:style-name="P5">Assinatura</text:p>
      <text:p text:style-name="P5"/>
      <text:p text:style-name="P6"><text:span text:style-name="T13">Nota:</text:span> conforme item 5.5 e subitem 5.5.1 do edital PRPPG 136/2018, pode-se substituir <text:span text:style-name="T12">o preenchimento deste</text:span> arquivo <text:span text:style-name="T12">pelo envio, </text:span>ao <text:span text:style-name="T12">seu </text:span>orientando, <text:span text:style-name="T12">de </text:span>e-mail com o <text:span text:style-name="T12">texto acima e seu parecer escrito </text:span>no corpo da mensagem <text:span text:style-name="T12">(neste caso não é necessário assinar o parecer)</text:span>. <text:span text:style-name="T12">Utilize seu e-mail institucional da UNILA para o envio.</text:span> <text:span text:style-name="T13">Não será aceito e-mail com o parecer anexado à mensage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Footer">
      <style:paragraph-properties fo:text-align="end" style:justify-single-word="false" fo:padding="0cm" fo:border="0.26pt solid #c0c0c0" style:shadow="none"/>
      <style:text-properties style:font-name="Times new roman" fo:font-size="9pt" officeooo:paragraph-rsid="00dc0b15" style:font-size-asian="9pt" style:font-size-complex="9pt"/>
    </style:style>
    <style:style style:name="MP5" style:family="paragraph" style:parent-style-name="Footer">
      <style:paragraph-properties fo:text-align="center" style:justify-single-word="false" fo:padding="0.049cm" fo:border="0.74pt solid #000000"/>
      <style:text-properties style:font-name="Liberation Serif" fo:font-size="9pt" officeooo:paragraph-rsid="00171e99" style:font-size-asian="9pt" style:font-size-complex="9pt"/>
    </style:style>
    <style:style style:name="MT1" style:family="text">
      <style:text-properties officeooo:rsid="00d72670"/>
    </style:style>
    <style:style style:name="MT2" style:family="text">
      <style:text-properties style:font-name="Liberation Sans" fo:font-size="8pt" style:font-size-asian="8pt" style:font-name-complex="Arial1" style:font-size-complex="8pt"/>
    </style:style>
    <style:style style:name="MT3" style:family="text">
      <style:text-properties officeooo:rsid="00dc0b15"/>
    </style:style>
    <style:style style:name="MT4" style:family="text">
      <style:text-properties officeooo:rsid="00d58e5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4cm" draw:visible-area-height="6.44cm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>
        <style:header-footer-properties fo:min-height="1.28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3">PRÓ-REITORIA DE PESQUISA E PÓS-GRADUAÇÃO</text:p>
        <text:p text:style-name="MP3"/>
      </style:header>
      <style:footer>
        <text:p text:style-name="MP4"><text:span text:style-name="Fonte_20_parág._20_padrão"><text:span text:style-name="MT2">Página </text:span></text:span><text:span text:style-name="Fonte_20_parág._20_padrão"><text:span text:style-name="MT2"><text:page-number text:select-page="current">0</text:page-number></text:span></text:span><text:span text:style-name="Fonte_20_parág._20_padrão"><text:span text:style-name="MT2"><text:s/>de </text:span></text:span><text:span text:style-name="Fonte_20_parág._20_padrão"><text:span text:style-name="MT2"><text:page-count style:num-format="1">1</text:page-count></text:span></text:span></text:p>
        <text:p text:style-name="MP5">Av. Silvio Américo Sasdelli, 1.842 – Vila A, Edifício Comercial Lorivo, <text:span text:style-name="MT3">Sala 001</text:span> – <text:span text:style-name="MT3">Caixa Postal 2044 </text:span>– Foz do Iguaçu – PR – CEP 85.866-000 – Fone: +55 (45) 3576-7<text:span text:style-name="MT4">301 – Departamento de Pós-Graduação – e-mail: posgraduacao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8-11-22T00:50:54.353346022</dc:date>
    <meta:editing-duration>P1DT34M52S</meta:editing-duration>
    <meta:editing-cycles>163</meta:editing-cycles>
    <meta:generator>LibreOffice/6.1.2.1$Linux_X86_64 LibreOffice_project/10$Build-1</meta:generator>
    <meta:print-date>2017-11-09T14:44:07.932672083</meta:print-date>
    <meta:document-statistic meta:table-count="1" meta:image-count="0" meta:object-count="1" meta:page-count="1" meta:paragraph-count="29" meta:word-count="321" meta:character-count="2627" meta:non-whitespace-character-count="2324"/>
  </office:meta>
</office:document-meta>
</file>