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f78ca" style:font-size-asian="10.5pt" style:font-weight-asian="bold" style:font-name-complex="Times New Roman1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f78ca" style:font-size-asian="10.5pt" style:font-name-complex="Times New Roman1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0.5pt" officeooo:rsid="00c3fa68" officeooo:paragraph-rsid="00c3fa68" style:font-size-asian="10.5pt" style:font-name-complex="Times New Roman1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officeooo:paragraph-rsid="00bb3932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officeooo:paragraph-rsid="00bb3932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fo:language="pt" fo:country="BR" officeooo:rsid="00158778" officeooo:paragraph-rsid="00bb3932" fo:background-color="transparent" style:font-name-asian="Times New Roman" style:font-size-asian="11pt" style:language-asian="pt" style:country-asian="BR" style:font-name-complex="Times New Roman1" style:font-size-complex="11pt" style:language-complex="ar" style:country-complex="SA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f78ca" style:font-size-asian="11pt" style:font-name-complex="Times New Roman1" style:font-size-complex="11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b3932" style:font-size-asian="11pt" style:font-name-complex="Times New Roman1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f78ca" officeooo:paragraph-rsid="00c5a265" style:font-size-asian="11pt" style:font-name-complex="Times New Roman1" style:font-size-complex="11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7adf1" officeooo:paragraph-rsid="00c7adf1" style:font-size-asian="11pt" style:font-name-complex="Times New Roman1" style:font-size-complex="11pt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paragraph-rsid="00bb3932" style:font-size-asian="11pt" style:font-name-complex="Times New Roman1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9a6fe" officeooo:paragraph-rsid="00c9a6fe" style:font-size-asian="11pt" style:font-name-complex="Times New Roman1" style:font-size-complex="11pt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1pt" officeooo:paragraph-rsid="00c7adf1" style:font-size-asian="11pt" style:font-name-complex="Times New Roman1" style:font-size-complex="11pt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18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c5a265" officeooo:paragraph-rsid="00c5a265" style:font-size-asian="11pt" style:font-weight-asian="bold" style:font-size-complex="11pt" style:font-weight-complex="bold"/>
    </style:style>
    <style:style style:name="P19" style:family="paragraph" style:parent-style-name="Normal_20__28_Web_29_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5a265" officeooo:paragraph-rsid="00c5a265" style:font-size-asian="11pt" style:font-name-complex="Times New Roman1" style:font-size-complex="11pt"/>
    </style:style>
    <style:style style:name="P20" style:family="paragraph" style:parent-style-name="Normal_20__28_Web_29_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c7adf1" officeooo:paragraph-rsid="00c7adf1" style:font-size-asian="11pt" style:font-name-complex="Times New Roman1" style:font-size-complex="11pt"/>
    </style:style>
    <style:style style:name="P2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T5" style:family="text">
      <style:text-properties officeooo:rsid="00c5a265"/>
    </style:style>
    <style:style style:name="T6" style:family="text">
      <style:text-properties fo:font-style="italic" officeooo:rsid="00c5a265" style:font-style-asian="italic" style:font-style-complex="italic"/>
    </style:style>
    <style:style style:name="T7" style:family="text">
      <style:text-properties officeooo:rsid="00c7adf1"/>
    </style:style>
    <style:style style:name="T8" style:family="text">
      <style:text-properties officeooo:rsid="00cb743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5cm" draw:visible-area-height="6.431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ANEXO I</text:h>
      <text:list xml:id="list7001095205495590169" text:style-name="L1">
        <text:list-header>
          <text:p text:style-name="P18">TERMO DE COMPROMISSO</text:p>
        </text:list-header>
      </text:list>
      <text:p text:style-name="P13"/>
      <text:section text:style-name="Sect1" text:name="tabela">
        <text:p text:style-name="P1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Nome do discente:</text:p>
            </table:table-cell>
            <table:table-cell table:style-name="Tabela1.B2" table:number-columns-spanned="3" office:value-type="string">
              <text:p text:style-name="P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Programa de Pós-graduação:</text:p>
            </table:table-cell>
            <table:table-cell table:style-name="Tabela1.B3" table:number-columns-spanned="3">
              <text:p text:style-name="P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Matrícula:</text:p>
            </table:table-cell>
            <table:table-cell table:style-name="Tabela1.B4" table:number-columns-spanned="3" office:value-type="string">
              <text:p text:style-name="P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4">RG ou RNE:</text:p>
            </table:table-cell>
            <table:table-cell table:style-name="Tabela1.B5" office:value-type="string">
              <text:p text:style-name="P5"/>
            </table:table-cell>
            <table:table-cell table:style-name="Tabela1.C5" office:value-type="string" table:protected="true">
              <text:p text:style-name="P4">CPF:</text:p>
            </table:table-cell>
            <table:table-cell table:style-name="Tabela1.D5" office:value-type="string">
              <text:p text:style-name="P5"/>
            </table:table-cell>
          </table:table-row>
          <table:table-row>
            <table:table-cell table:style-name="Tabela1.A6" office:value-type="string" table:protected="true">
              <text:p text:style-name="P4">E-mail:</text:p>
            </table:table-cell>
            <table:table-cell table:style-name="Tabela1.B6" table:number-columns-spanned="3" office:value-type="string">
              <text:p text:style-name="P5"/>
            </table:table-cell>
            <table:covered-table-cell/>
            <table:covered-table-cell/>
          </table:table-row>
        </table:table>
        <text:p text:style-name="P9"/>
      </text:section>
      <text:p text:style-name="P10"/>
      <text:p text:style-name="P11"><text:span text:style-name="T5">Eu, acima identificado, discente de pós-graduação </text:span><text:span text:style-name="T6">stricto sensu</text:span><text:span text:style-name="T5"> regularmente matriculado na Universidade Federal da Integração Latino-Americana (UNILA), assumo o compromisso de apresentar a prestação de contas do apoio financeiro recebido para participação em eventos conforme segue: </text:span></text:p>
      <text:p text:style-name="P11"/>
      <text:list xml:id="list8758395264240058155" text:style-name="L2">
        <text:list-item>
          <text:p text:style-name="P19">Caso <text:span text:style-name="T7">o auxílio não tenha sido concedido e</text:span> não ocorra minha participação no evento, por qualquer motivo, notificarei a PRPPG pelo e-mail &lt;dpgss@unila.edu.br&gt;, no prazo máximo de 10 (dez) dias, para que sejam tomadas as providências necessárias ao cancelamento da concessão de auxílio. <text:span text:style-name="T7">Nesta situação, estou isento da prestação de contas descrita na seção 8 do Edital PRPPG 59/2017.</text:span></text:p>
          <text:p text:style-name="P19"/>
        </text:list-item>
        <text:list-item>
          <text:p text:style-name="P20">Caso o auxílio já tenha sido concedido e não ocorra minha participação no evento, por qualquer motivo, notificarei a PRPPG pelo e-mail &lt;dpgss@unila.edu.br&gt;, no prazo máximo de 10 (dez) dias, e devolverei integralmente, via Guia de Recolhimento da União (GRU), os valores recebidos, em até 10 (dez) dias após o comunicado formal do impedimento da viagem. Nesta situação, comprometo-me a realizar o preenchimento e entrega dos anexos III e IV do Edital PRPPG 5<text:span text:style-name="T8">9</text:span>/2017 no ato da notificação à PRPPG.</text:p>
          <text:p text:style-name="P20"/>
        </text:list-item>
        <text:list-item>
          <text:p text:style-name="P20">Nos demais casos, realizarei todos os procedimentos descritos na seção 8 do Edital PRPPG 5<text:span text:style-name="T8">9</text:span>/2017. Caso não efetue a prestação de contas no prazo máximo de 10 (dez) dias após o retorno da viagem, assumo a responsabilidade de devolver, imediatamente, o total dos recursos que a mim foram repassados.</text:p>
        </text:list-item>
      </text:list>
      <text:p text:style-name="P11"/>
      <text:p text:style-name="P12">Estou ciente de que o não cumprimento dos prazos autoriza a UNILA a colocar meu débito na Dívida Ativa da União.</text:p>
      <text:p text:style-name="P12"/>
      <text:p text:style-name="P15">Declaro ter lido integralmente o Edital PRPPG 5<text:span text:style-name="T8">9</text:span>/2017 e estar de acordo com os termos do mesmo.</text:p>
      <text:p text:style-name="P16"/>
      <text:p text:style-name="P6"><text:span text:style-name="T1">Foz do Iguaçu, _______</text:span><text:span text:style-name="T2"> </text:span><text:span text:style-name="T3">de ________________</text:span><text:span text:style-name="T4"> </text:span><text:span text:style-name="T3">de 201__.</text:span></text:p>
      <text:p text:style-name="P7"/>
      <text:p text:style-name="P7"/>
      <text:p text:style-name="P7"/>
      <text:p text:style-name="P7"/>
      <text:p text:style-name="P7">_________________________________________________</text:p>
      <text:p text:style-name="P8">Assinatura do dis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5cm" draw:visible-area-height="6.43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07-13T22:59:08.157961012</dc:date>
    <meta:editing-duration>PT23H10M45S</meta:editing-duration>
    <meta:editing-cycles>149</meta:editing-cycles>
    <meta:generator>LibreOffice/5.0.6.2$Linux_X86_64 LibreOffice_project/00m0$Build-2</meta:generator>
    <meta:print-date>2017-06-23T16:55:17.248660776</meta:print-date>
    <meta:document-statistic meta:table-count="1" meta:image-count="0" meta:object-count="1" meta:page-count="1" meta:paragraph-count="23" meta:word-count="337" meta:character-count="2237" meta:non-whitespace-character-count="191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900b100da00f1009900de004e00c400a500ea00a400b500ee009000940005">
    <SignedInfo>
      <CanonicalizationMethod Algorithm="http://www.w3.org/TR/2001/REC-xml-c14n-20010315"/>
      <SignatureMethod Algorithm="http://www.w3.org/2000/09/xmldsig#rsa-sha1"/>
      <Reference URI="ObjectReplacements/Object%201">
        <DigestMethod Algorithm="http://www.w3.org/2000/09/xmldsig#sha1"/>
        <DigestValue>2V70+wmVtLzd1E8iwksnB4VVzu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8DL4RiQvkPGSgtKQT3pV3dSNJh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agyV+rDbgQy/LAxegutgIBdLBTk=</DigestValue>
      </Reference>
      <Reference URI="mimetype">
        <DigestMethod Algorithm="http://www.w3.org/2000/09/xmldsig#sha1"/>
        <DigestValue>kBA8vElORIEynUWPvr1bzZKG3hw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anifest.rdf">
        <DigestMethod Algorithm="http://www.w3.org/2000/09/xmldsig#sha1"/>
        <DigestValue>7NDWheT3P1M2fRjj+qtn5caji6g=</DigestValue>
      </Reference>
      <Reference URI="Object%201">
        <DigestMethod Algorithm="http://www.w3.org/2000/09/xmldsig#sha1"/>
        <DigestValue>y5Vm2CnFXWxDe17L2ZdfpXrsSo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UhpkFtF4Jt1dqRREMWCUU9QCn4c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/s1ke9tim7b2t8XWGd7IaEw4b4A=</DigestValue>
      </Reference>
      <Reference URI="Thumbnails/thumbnail.png">
        <DigestMethod Algorithm="http://www.w3.org/2000/09/xmldsig#sha1"/>
        <DigestValue>w/qWH5OarsjGgugsnGlBdLFkWU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4oScPy/UGlkGzijyMxtvtgNjNM=</DigestValue>
      </Reference>
      <Reference URI="#ID_00be0028006c00c700910026004c000900be006a00fd006600d8008600320044">
        <DigestMethod Algorithm="http://www.w3.org/2000/09/xmldsig#sha1"/>
        <DigestValue>RUwn5zgRAgCEUo4g+4G/L7OOPog=</DigestValue>
      </Reference>
    </SignedInfo>
    <SignatureValue>qKjtjPE3giaXsfm68KggVZGZNgTVuEkuJCbZwcvjx4yJIr2rNPg169dQLFb38qv1
vCrnIzqjld1tUsRzCCguFwohm1YP673AYoDs0puq1dXV86tGyPOW4Qbs6cxPkqD/
bl7qAwA5apH1JCZJX/DtguwdNV5nMV8VzIRnRyxQKhyiX9XgiwBScCqqt6jFveU1
d6UdBLilVVqI5LvJpbYOgpb+WvYKgiWhuDEQPk2ZuG16+5xHsKD54p8Lm5C30oy3
cc5MAQOPZO4f59mb74rQhocM0Ar8L0wY7yWtUNGV+USMYa1ywm6ZAXPjYu5kN1N6
WvNhg7klvzc3fEyVU0OBgQ==</SignatureValue>
    <KeyInfo>
      <X509Data>
        <X509IssuerSerial>
          <X509IssuerName>CN=Autoridade Certificadora SERPRORFBv4,OU=Secretaria da Receita Federal do Brasil - RFB,O=ICP-Brasil,C=BR</X509IssuerName>
          <X509SerialNumber>13940038</X509SerialNumber>
        </X509IssuerSerial>
        <X509Certificate>MIIHSjCCBTKgAwIBAgIEANS1RjANBgkqhkiG9w0BAQsFADCBiTELMAkGA1UEBhMC
QlIxEzARBgNVBAoTCklDUC1CcmFzaWwxNjA0BgNVBAsTLVNlY3JldGFyaWEgZGEg
UmVjZWl0YSBGZWRlcmFsIGRvIEJyYXNpbCAtIFJGQjEtMCsGA1UEAxMkQXV0b3Jp
ZGFkZSBDZXJ0aWZpY2Fkb3JhIFNFUlBST1JGQnY0MB4XDTE3MDYyMzE5MDcyNVoX
DTIwMDYyMjE5MDcyNVowgbAxCzAJBgNVBAYTAkJSMRMwEQYDVQQKEwpJQ1AtQnJh
c2lsMTYwNAYDVQQLEy1TZWNyZXRhcmlhIGRhIFJlY2VpdGEgRmVkZXJhbCBkbyBC
cmFzaWwgLSBSRkIxEzARBgNVBAsTCkFSQ09SUkVJT1MxFTATBgNVBAsTDFJGQiBl
LUNQRiBBMzEoMCYGA1UEAxMfTUFSQ0VMTyBDRVpBUiBQSU5UTzo5NDcyNzg1NjAz
NDCCASIwDQYJKoZIhvcNAQEBBQADggEPADCCAQoCggEBANoomHOyAuZGXyCoNdBd
O0oYVkHpULQTHJhLZrYiePc00A3WBZfFcaSNNAXgWmIMd8BZ1xH6SgqDFOUtYnIO
p5kb2REr+Ejd6JMy/fyuQ33bvIyaPFZP4e7rir9R9bcVQDtfc9QSJWEqGb+S9nl3
uXR7Haq0si+QTmCVabuFkOwdB49wPikeOwg1Eems25N5xxdMmYQGlNtK/yvl2Rw7
Wg9YiiQBbB4cm5/YB8FN4xWFLWlU+w2KHGMnZcNlzHkccRFR9WcMzl5psRctFI5F
Gbqd5Y6em+BTKBla+RWnhIupQHBs9vyGs/vMxeadrys2DJVwXpaEgBnKz+9fKhZh
cCkCAwEAAaOCAo8wggKLMB8GA1UdIwQYMBaAFDAKLAy4Nyvg9toC/oCCZ5aYVBk7
MFsGA1UdIARUMFIwUAYGYEwBAgMEMEYwRAYIKwYBBQUHAgEWOGh0dHA6Ly9yZXBv
c2l0b3Jpby5zZXJwcm8uZ292LmJyL2RvY3MvZHBjYWNzZXJwcm9yZmIucGRmMIHR
BgNVHR8EgckwgcYwPKA6oDiGNmh0dHA6Ly9yZXBvc2l0b3Jpby5zZXJwcm8uZ292
LmJyL2xjci9hY3NlcnByb3JmYnY0LmNybDA+oDygOoY4aHR0cDovL2NlcnRpZmlj
YWRvczIuc2VycHJvLmdvdi5ici9sY3IvYWNzZXJwcm9yZmJ2NC5jcmwwRqBEoEKG
QGh0dHA6Ly9yZXBvc2l0b3Jpby5pY3BicmFzaWwuZ292LmJyL2xjci9zZXJwcm8v
YWNzZXJwcm9yZmJ2NC5jcmwwVgYIKwYBBQUHAQEESjBIMEYGCCsGAQUFBzAChjpo
dHRwOi8vcmVwb3NpdG9yaW8uc2VycHJvLmdvdi5ici9jYWRlaWFzL2Fjc2VycHJv
cmZidjQucDdiMIGvBgNVHREEgacwgaSgPgYFYEwBAwGgNQQzMTYwMzE5Nzg5NDcy
Nzg1NjAzNDEyODY2OTkxNzEyMDAwMDA0MDUyMTg4NDczU0VTUFJToBcGBWBMAQMG
oA4EDDAwMDAwMDAwMDAwMKAtBgVgTAEDBaAkBCIwNjc3NDAzMjA0NDIyMDUwMDAx
Rk9aIERPIElHVUFDVVBSgRptYXJjZWxvLnBpbnRvQHVuaWxhLmVkdS5icjAOBgNV
HQ8BAf8EBAMCBeAwHQYDVR0lBBYwFAYIKwYBBQUHAwQGCCsGAQUFBwMCMA0GCSqG
SIb3DQEBCwUAA4ICAQA5MWhTzJpZNnAz4ZON2xdU9s5qDaJeh7dTRqv6hNPNwb8m
qJiksWsHUE6wqYoK/+QQ15sTz3gJW68Ze02VKj9NvtYPPE/nLSRk9VHFGvVitplB
kAjhQuy3pcN1R8jOq31fQgs+mF4RwqFO7ASKOJ1ZAOScR0eWD7TPeWUSFMqSSPnw
YfY4qJGdP/f5OEZXT7BGjyVhRGQVGwzjEPmV9l8KnbBBa1iqxxTE6IfSkd+9WGdb
UE7kzJJWzUBsJIFn6Iygm4dD6IPcMT9k43JstRXO8x7jIYQszzm6w0odSwiEXzoS
LV7s0S8KAoCXKUncjpY6Qvm0uIVw5M3k3t2aMCjb5OQmibtrbi583z4AMlTTNkv6
zRhqzIqxRIdxX5lCm6ddfZSxgE870X8ZObXwmw1G3XTB16o5RN7St/wBLfHY1I5L
73nhRJqHI+zol7RtFxBHYkow9qrQzfIWXaRUcZZaUMvQIhxLwKQmo0rlan9U3VIe
Dcum55LDMcWj+JQWJiZaqBt4knxWfB6KCMnwDQt2I5wQcc/HcYpfkgCW5g3yf3OB
clyM1hS7zDDKx1p8h6tXL/MsLHlWMJXNup740ZIg01wBl5NZOFAxhyt8mFf3CCrg
MEcrGXvWXek8VwcaaLvm30UAAong7Z+EirZe3TSvvsFhHDh1Bqq8jJvnwWZRLg==</X509Certificate>
      </X509Data>
    </KeyInfo>
    <Object>
      <SignatureProperties>
        <SignatureProperty Id="ID_00be0028006c00c700910026004c000900be006a00fd006600d8008600320044" Target="#ID_00a900b100da00f1009900de004e00c400a500ea00a400b500ee009000940005">
          <dc:date xmlns:dc="http://purl.org/dc/elements/1.1/">2017-07-13T22:59:18,121383492</dc:date>
        </SignatureProperty>
      </SignatureProperties>
    </Object>
  </Signature>
</document-signatures>
</file>