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9cm" style:rel-column-width="13102*"/>
    </style:style>
    <style:style style:name="Tabela2.B" style:family="table-column">
      <style:table-column-properties style:column-width="0.806cm" style:rel-column-width="3107*"/>
    </style:style>
    <style:style style:name="Tabela2.C" style:family="table-column">
      <style:table-column-properties style:column-width="0.49cm" style:rel-column-width="1890*"/>
    </style:style>
    <style:style style:name="Tabela2.D" style:family="table-column">
      <style:table-column-properties style:column-width="2.604cm" style:rel-column-width="10036*"/>
    </style:style>
    <style:style style:name="Tabela2.E" style:family="table-column">
      <style:table-column-properties style:column-width="0.79cm" style:rel-column-width="3046*"/>
    </style:style>
    <style:style style:name="Tabela2.F" style:family="table-column">
      <style:table-column-properties style:column-width="2.819cm" style:rel-column-width="10865*"/>
    </style:style>
    <style:style style:name="Tabela2.G" style:family="table-column">
      <style:table-column-properties style:column-width="0.788cm" style:rel-column-width="3039*"/>
    </style:style>
    <style:style style:name="Tabela2.H" style:family="table-column">
      <style:table-column-properties style:column-width="5.306cm" style:rel-column-width="20450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3" style:family="table-cell" style:data-style-name="N36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d60b15" officeooo:paragraph-rsid="00d60b15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d60b1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90d15" officeooo:paragraph-rsid="008ed781" style:font-size-asian="12pt" style:font-name-complex="Times New Roman1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90d15" officeooo:paragraph-rsid="008ed781" style:font-size-asian="10.5pt" style:font-name-complex="Times New Roman1" style:font-size-complex="10.5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8ed781" style:font-size-asian="10.5pt" style:font-name-complex="Times New Roman1" style:font-size-complex="10.5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1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d60b15" officeooo:paragraph-rsid="00d60b15" style:font-size-asian="11pt" style:font-weight-asian="bold" style:font-size-complex="11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8ed781" style:font-size-asian="10.5pt" style:font-size-complex="10.5pt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rsid="00b812a3" officeooo:paragraph-rsid="008ed781" style:font-size-asian="5.25pt" style:font-name-complex="Times New Roman1" style:font-size-complex="6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paragraph-rsid="008ed781" style:font-size-asian="5.25pt" style:font-name-complex="Times New Roman1" style:font-size-complex="6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.5pt" officeooo:paragraph-rsid="00158778" style:font-size-asian="10.5pt" style:font-name-complex="Times New Roman1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officeooo:rsid="00b812a3" officeooo:paragraph-rsid="00b812a3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0pt" officeooo:rsid="00d60b15" officeooo:paragraph-rsid="00d60b15" style:font-size-asian="10pt" style:font-name-complex="Times New Roman1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.5pt" officeooo:rsid="00d60b15" officeooo:paragraph-rsid="00d60b15" style:font-size-asian="10.5pt" style:font-name-complex="Times New Roman1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a0ebc" style:font-size-asian="10.5pt" style:font-name-complex="Times New Roman1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0.5pt" officeooo:rsid="00d56d00" officeooo:paragraph-rsid="00d56d00" style:font-size-asian="10.5pt" style:font-name-complex="Times New Roman1" style:font-size-complex="10.5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a0ebc" style:font-size-asian="10.5pt" style:font-weight-asian="bold" style:font-name-complex="Times New Roman1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c07459" officeooo:paragraph-rsid="00c07459" style:font-size-asian="10.5pt" style:font-weight-asian="bold" style:font-name-complex="Times New Roman1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d60b15" officeooo:paragraph-rsid="00d60b15" style:font-size-asian="10.5pt" style:font-weight-asian="bold" style:font-name-complex="Times New Roman1" style:font-size-complex="10.5pt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text-indent="1cm" style:auto-text-indent="false" fo:background-color="transparent" text:number-lines="false" text:line-number="0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3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d60b15" style:font-size-asian="11pt" style:font-weight-asian="bold" style:font-size-complex="11pt" style:font-weight-complex="bold"/>
    </style:style>
    <style:style style:name="P37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8ed781" style:font-size-asian="10.5pt" style:font-name-complex="Times New Roman1" style:font-size-complex="10.5pt"/>
    </style:style>
    <style:style style:name="P39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90d15" officeooo:paragraph-rsid="008ed781" style:font-size-asian="10.5pt" style:font-name-complex="Times New Roman1" style:font-size-complex="10.5pt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90d15" officeooo:paragraph-rsid="008ed781" style:font-size-asian="12pt" style:font-name-complex="Times New Roman1" style:font-size-complex="12pt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171e99" style:font-name-complex="Times New Roman1"/>
    </style:style>
    <style:style style:name="T3" style:family="text">
      <style:text-properties officeooo:rsid="00158778" style:font-name-complex="Times New Roman1"/>
    </style:style>
    <style:style style:name="T4" style:family="text">
      <style:text-properties officeooo:rsid="0019b046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dad17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8cm" draw:visible-area-height="6.434cm"/>
    </style:style>
    <style:style style:name="Sect1" style:family="section">
      <style:section-properties style:editable="tru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tracked-changes>
        <text:changed-region xml:id="ct35617872" text:id="ct35617872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5618352" text:id="ct35618352">
          <text:deletion>
            <office:change-info>
              <dc:creator>Autor desconhecido</dc:creator>
              <dc:date>2017-07-07T07:58:00</dc:date>
            </office:change-info>
            <text:h text:style-name="P1" text:outline-level="2">I</text:h>
          </text:deletion>
        </text:changed-region>
        <text:changed-region xml:id="ct35618848" text:id="ct3561884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5619680" text:id="ct35619680">
          <text:deletion>
            <office:change-info>
              <dc:creator>Autor desconhecido</dc:creator>
              <dc:date>2017-07-06T19:40:00</dc:date>
            </office:change-info>
            <text:p text:style-name="P2"/>
            <text:p text:style-name="P2"/>
          </text:deletion>
        </text:changed-region>
        <text:changed-region xml:id="ct35619456" text:id="ct35619456">
          <text:deletion>
            <office:change-info>
              <dc:creator>Autor desconhecido</dc:creator>
              <dc:date>2017-07-07T07:58:00</dc:date>
            </office:change-info>
            <text:p text:style-name="P3">DECLARAÇÃO DE UTILIZAÇÃO DE RECURSOS</text:p>
          </text:deletion>
        </text:changed-region>
        <text:changed-region xml:id="ct35621744" text:id="ct35621744">
          <text:insertion>
            <office:change-info>
              <dc:creator>Autor desconhecido</dc:creator>
              <dc:date>2017-07-07T07:58:00</dc:date>
            </office:change-info>
          </text:insertion>
        </text:changed-region>
        <text:changed-region xml:id="ct37195472" text:id="ct3719547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196800" text:id="ct3719680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197600" text:id="ct3719760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198480" text:id="ct3719848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199088" text:id="ct3719908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198864" text:id="ct3719886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199392" text:id="ct3719939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202880" text:id="ct37202880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37204528" text:id="ct37204528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7204944" text:id="ct37204944">
          <text:insertion>
            <office:change-info>
              <dc:creator>Autor desconhecido</dc:creator>
              <dc:date>2017-07-07T08:04:00</dc:date>
            </office:change-info>
          </text:insertion>
        </text:changed-region>
        <text:changed-region xml:id="ct37204016" text:id="ct3720401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5322144" text:id="ct35322144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7205168" text:id="ct37205168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7206000" text:id="ct37206000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7206416" text:id="ct37206416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7206640" text:id="ct37206640">
          <text:insertion>
            <office:change-info>
              <dc:creator>Autor desconhecido</dc:creator>
              <dc:date>2017-07-07T08:05:00</dc:date>
            </office:change-info>
          </text:insertion>
        </text:changed-region>
        <text:changed-region xml:id="ct37208704" text:id="ct37208704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7208928" text:id="ct37208928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7209440" text:id="ct37209440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7208208" text:id="ct37208208">
          <text:insertion>
            <office:change-info>
              <dc:creator>Autor desconhecido</dc:creator>
              <dc:date>2017-07-07T08:06:00</dc:date>
            </office:change-info>
          </text:insertion>
        </text:changed-region>
        <text:changed-region xml:id="ct37212000" text:id="ct37212000">
          <text:insertion>
            <office:change-info>
              <dc:creator>Autor desconhecido</dc:creator>
              <dc:date>2017-07-07T08:07:00</dc:date>
            </office:change-info>
          </text:insertion>
        </text:changed-region>
        <text:changed-region xml:id="ct35322976" text:id="ct35322976">
          <text:insertion>
            <office:change-info>
              <dc:creator>Autor desconhecido</dc:creator>
              <dc:date>2017-07-07T08:08:00</dc:date>
            </office:change-info>
          </text:insertion>
        </text:changed-region>
        <text:changed-region xml:id="ct37210720" text:id="ct37210720">
          <text:deletion>
            <office:change-info>
              <dc:creator>Autor desconhecido</dc:creator>
              <dc:date>2017-07-07T08:24:00</dc:date>
            </office:change-info>
            <text:p text:style-name="P4"/>
            <text:p text:style-name="P4"/>
          </text:deletion>
        </text:changed-region>
        <text:changed-region xml:id="ct37211152" text:id="ct37211152">
          <text:insertion>
            <office:change-info>
              <dc:creator>Autor desconhecido</dc:creator>
              <dc:date>2017-07-07T08:08:00</dc:date>
            </office:change-info>
          </text:insertion>
        </text:changed-region>
        <text:changed-region xml:id="ct37212224" text:id="ct37212224">
          <text:insertion>
            <office:change-info>
              <dc:creator>Autor desconhecido</dc:creator>
              <dc:date>2017-07-07T08:09:00</dc:date>
            </office:change-info>
          </text:insertion>
        </text:changed-region>
        <text:changed-region xml:id="ct37212992" text:id="ct37212992">
          <text:insertion>
            <office:change-info>
              <dc:creator>Autor desconhecido</dc:creator>
              <dc:date>2017-07-07T08:16:00</dc:date>
            </office:change-info>
          </text:insertion>
        </text:changed-region>
        <text:changed-region xml:id="ct35602880" text:id="ct35602880">
          <text:insertion>
            <office:change-info>
              <dc:creator>Autor desconhecido</dc:creator>
              <dc:date>2017-07-07T08:11:00</dc:date>
            </office:change-info>
          </text:insertion>
        </text:changed-region>
        <text:changed-region xml:id="ct37204240" text:id="ct37204240">
          <text:insertion>
            <office:change-info>
              <dc:creator>Autor desconhecido</dc:creator>
              <dc:date>2017-07-07T08:16:00</dc:date>
            </office:change-info>
          </text:insertion>
        </text:changed-region>
        <text:changed-region xml:id="ct35604656" text:id="ct35604656">
          <text:insertion>
            <office:change-info>
              <dc:creator>Autor desconhecido</dc:creator>
              <dc:date>2017-07-07T08:17:00</dc:date>
            </office:change-info>
          </text:insertion>
        </text:changed-region>
        <text:changed-region xml:id="ct35604144" text:id="ct35604144">
          <text:insertion>
            <office:change-info>
              <dc:creator>Autor desconhecido</dc:creator>
              <dc:date>2017-07-07T08:11:00</dc:date>
            </office:change-info>
          </text:insertion>
        </text:changed-region>
        <text:changed-region xml:id="ct37211504" text:id="ct37211504">
          <text:insertion>
            <office:change-info>
              <dc:creator>Autor desconhecido</dc:creator>
              <dc:date>2017-07-07T08:12:00</dc:date>
            </office:change-info>
          </text:insertion>
        </text:changed-region>
        <text:changed-region xml:id="ct35605984" text:id="ct35605984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35606896" text:id="ct35606896">
          <text:insertion>
            <office:change-info>
              <dc:creator>Autor desconhecido</dc:creator>
              <dc:date>2017-07-07T08:13:00</dc:date>
            </office:change-info>
          </text:insertion>
        </text:changed-region>
        <text:changed-region xml:id="ct35608000" text:id="ct35608000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35609408" text:id="ct35609408">
          <text:insertion>
            <office:change-info>
              <dc:creator>Autor desconhecido</dc:creator>
              <dc:date>2017-07-07T08:13:00</dc:date>
            </office:change-info>
          </text:insertion>
        </text:changed-region>
        <text:changed-region xml:id="ct35610480" text:id="ct35610480">
          <text:insertion>
            <office:change-info>
              <dc:creator>Autor desconhecido</dc:creator>
              <dc:date>2017-07-07T08:15:00</dc:date>
            </office:change-info>
          </text:insertion>
        </text:changed-region>
        <text:changed-region xml:id="ct37216848" text:id="ct37216848">
          <text:deletion>
            <office:change-info>
              <dc:creator>Autor desconhecido</dc:creator>
              <dc:date>2017-07-06T19:24:00</dc:date>
            </office:change-info>
            <text:p text:style-name="P5"/>
            <text:p text:style-name="P6"/>
            <text:p text:style-name="P6"/>
            <text:p text:style-name="P6"/>
            <text:p text:style-name="P5"/>
          </text:deletion>
        </text:changed-region>
        <text:changed-region xml:id="ct35621968" text:id="ct35621968">
          <text:deletion>
            <office:change-info>
              <dc:creator>Autor desconhecido</dc:creator>
              <dc:date>2017-07-06T19:38:00</dc:date>
            </office:change-info>
            <text:p text:style-name="P5">Eu, </text:p>
            <text:section text:style-name="Sect1" text:name="nome">
              <text:p text:style-name="P7"/>
            </text:section>
            <text:p text:style-name="P5">, d</text:p>
          </text:deletion>
        </text:changed-region>
        <text:changed-region xml:id="ct35604368" text:id="ct35604368">
          <text:deletion>
            <office:change-info>
              <dc:creator>Autor desconhecido</dc:creator>
              <dc:date>2017-07-07T08:26:00</dc:date>
            </office:change-info>
            <text:p text:style-name="P8">eclaro para os devidos fins que os recursos recebidos para custeio dos itens </text:p>
          </text:deletion>
        </text:changed-region>
        <text:changed-region xml:id="ct35326848" text:id="ct35326848">
          <text:deletion>
            <office:change-info>
              <dc:creator>Autor desconhecido</dc:creator>
              <dc:date>2017-07-06T19:38:00</dc:date>
            </office:change-info>
            <text:p text:style-name="P5">acima </text:p>
          </text:deletion>
        </text:changed-region>
        <text:changed-region xml:id="ct35610048" text:id="ct35610048">
          <text:deletion>
            <office:change-info>
              <dc:creator>Autor desconhecido</dc:creator>
              <dc:date>2017-07-07T08:26:00</dc:date>
            </office:change-info>
            <text:p text:style-name="P8">descritos </text:p>
          </text:deletion>
        </text:changed-region>
        <text:changed-region xml:id="ct37208432" text:id="ct37208432">
          <text:deletion>
            <office:change-info>
              <dc:creator>Autor desconhecido</dc:creator>
              <dc:date>2017-07-06T19:39:00</dc:date>
            </office:change-info>
            <text:p text:style-name="P5">com viagem </text:p>
          </text:deletion>
        </text:changed-region>
        <text:changed-region xml:id="ct35327856" text:id="ct35327856">
          <text:deletion>
            <office:change-info>
              <dc:creator>Autor desconhecido</dc:creator>
              <dc:date>2017-07-07T08:26:00</dc:date>
            </office:change-info>
            <text:p text:style-name="P8">para minha participação em evento foram utilizados conforme previsto no Edital PRPPG </text:p>
          </text:deletion>
        </text:changed-region>
        <text:changed-region xml:id="ct35611680" text:id="ct35611680">
          <text:deletion>
            <office:change-info>
              <dc:creator>Autor desconhecido</dc:creator>
              <dc:date>2017-07-06T19:25:00</dc:date>
            </office:change-info>
            <text:p text:style-name="P5">n</text:p>
          </text:deletion>
        </text:changed-region>
        <text:changed-region xml:id="ct35609632" text:id="ct35609632">
          <text:deletion>
            <office:change-info>
              <dc:creator>Autor desconhecido</dc:creator>
              <dc:date>2017-07-07T08:26:00</dc:date>
            </office:change-info>
            <text:p text:style-name="P8">º </text:p>
          </text:deletion>
        </text:changed-region>
        <text:changed-region xml:id="ct36579328" text:id="ct36579328">
          <text:deletion>
            <office:change-info>
              <dc:creator>Autor desconhecido</dc:creator>
              <dc:date>2017-07-06T19:26:00</dc:date>
            </office:change-info>
            <text:p text:style-name="P9">00</text:p>
          </text:deletion>
        </text:changed-region>
        <text:changed-region xml:id="ct37206864" text:id="ct37206864">
          <text:deletion>
            <office:change-info>
              <dc:creator>Autor desconhecido</dc:creator>
              <dc:date>2017-07-07T08:26:00</dc:date>
            </office:change-info>
            <text:p text:style-name="P10">/2017.</text:p>
          </text:deletion>
        </text:changed-region>
        <text:changed-region xml:id="ct37197024" text:id="ct37197024">
          <text:deletion>
            <office:change-info>
              <dc:creator>Autor desconhecido</dc:creator>
              <dc:date>2017-07-07T08:27:00</dc:date>
            </office:change-info>
            <text:p text:style-name="P11"/>
            <text:p text:style-name="P12"/>
            <text:p text:style-name="P10"/>
          </text:deletion>
        </text:changed-region>
        <text:changed-region xml:id="ct35604976" text:id="ct3560497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7209920" text:id="ct37209920">
          <text:deletion>
            <office:change-info>
              <dc:creator>Autor desconhecido</dc:creator>
              <dc:date>2017-07-06T19:43:00</dc:date>
            </office:change-info>
            <text:p text:style-name="P11">________</text:p>
          </text:deletion>
        </text:changed-region>
        <text:changed-region xml:id="ct35606208" text:id="ct3560620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5606432" text:id="ct35606432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35603632" text:id="ct35603632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7219472" text:id="ct37219472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36031392" text:id="ct36031392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36030960" text:id="ct36030960">
          <text:format-change>
            <office:change-info>
              <dc:creator>Autor desconhecido</dc:creator>
              <dc:date>2017-07-06T19:42:00</dc:date>
            </office:change-info>
          </text:format-change>
        </text:changed-region>
        <text:changed-region xml:id="ct35327280" text:id="ct35327280">
          <text:insertion>
            <office:change-info>
              <dc:creator>Autor desconhecido</dc:creator>
              <dc:date>2017-07-07T08:27:00</dc:date>
            </office:change-info>
          </text:insertion>
        </text:changed-region>
        <text:changed-region xml:id="ct36455504" text:id="ct36455504">
          <text:insertion>
            <office:change-info>
              <dc:creator>Autor desconhecido</dc:creator>
              <dc:date>2017-07-07T08:28:00</dc:date>
            </office:change-info>
          </text:insertion>
        </text:changed-region>
        <text:changed-region xml:id="ct37219152" text:id="ct37219152">
          <text:insertion>
            <office:change-info>
              <dc:creator>Autor desconhecido</dc:creator>
              <dc:date>2017-07-07T08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change-start text:change-id="ct35617872"/>ANEXO <text:change-end text:change-id="ct35617872"/><text:change text:change-id="ct35618352"/><text:change-start text:change-id="ct35618848"/>II</text:h>
      <text:p text:style-name="P2"><text:change-end text:change-id="ct35618848"/><text:change text:change-id="ct35619680"/><text:change text:change-id="ct35619456"/><text:change-start text:change-id="ct35621744"/>RELATÓRIO DE VIAGEM<text:change-end text:change-id="ct35621744"/></text:p>
      <text:section text:style-name="Sect1" text:name="tabelas">
        <text:p text:style-name="P2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31"><text:change-start text:change-id="ct37195472"/>Dados do Discente<text:change-end text:change-id="ct37195472"/>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<text:change-start text:change-id="ct37196800"/>Nome do discente:<text:change-end text:change-id="ct37196800"/></text:p>
            </table:table-cell>
            <table:table-cell table:style-name="Tabela1.B2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<text:change-start text:change-id="ct37197600"/>Programa de Pós-graduação:<text:change-end text:change-id="ct37197600"/></text:p>
            </table:table-cell>
            <table:table-cell table:style-name="Tabela1.B3" table:number-columns-spanned="3" office:value-type="string">
              <text:p text:style-name="P27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<text:change-start text:change-id="ct37198480"/>Matrícula:<text:change-end text:change-id="ct37198480"/></text:p>
            </table:table-cell>
            <table:table-cell table:style-name="Tabela1.B4" table:number-columns-spanned="3">
              <text:p text:style-name="P27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<text:change-start text:change-id="ct37199088"/>RG ou RNE:<text:change-end text:change-id="ct37199088"/></text:p>
            </table:table-cell>
            <table:table-cell table:style-name="Tabela1.B5" office:value-type="string">
              <text:p text:style-name="P27"/>
            </table:table-cell>
            <table:table-cell table:style-name="Tabela1.C5" office:value-type="string" table:protected="true">
              <text:p text:style-name="P28"><text:change-start text:change-id="ct37198864"/>CPF:<text:change-end text:change-id="ct37198864"/></text:p>
            </table:table-cell>
            <table:table-cell table:style-name="Tabela1.D5" office:value-type="string">
              <text:p text:style-name="P27"/>
            </table:table-cell>
          </table:table-row>
          <table:table-row>
            <table:table-cell table:style-name="Tabela1.A6" office:value-type="string" table:protected="true">
              <text:p text:style-name="P28"><text:change-start text:change-id="ct37199392"/>E-mail:<text:change-end text:change-id="ct37199392"/></text:p>
            </table:table-cell>
            <table:table-cell table:style-name="Tabela1.B6" table:number-columns-spanned="3" office:value-type="string">
              <text:p text:style-name="P27"/>
            </table:table-cell>
            <table:covered-table-cell/>
            <table:covered-table-cell/>
          </table:table-row>
        </table:table>
        <text:p text:style-name="P2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row>
            <table:table-cell table:style-name="Tabela2.A1" table:number-columns-spanned="8" office:value-type="string" table:protected="true">
              <text:p text:style-name="P32"><text:change-start text:change-id="ct37202880"/>Dados da Viagem<text:change-end text:change-id="ct3720288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office:value-type="string" table:protected="true">
              <text:p text:style-name="P4"><text:change-start text:change-id="ct37204528"/>Período da <text:change-end text:change-id="ct37204528"/><text:change-start text:change-id="ct37204944"/>viage<text:change-end text:change-id="ct37204944"/><text:change-start text:change-id="ct37204016"/>m<text:change-end text:change-id="ct37204016"/></text:p>
            </table:table-cell>
            <table:table-cell table:style-name="Tabela2.A2" table:number-columns-spanned="2" office:value-type="string" table:protected="true">
              <text:p text:style-name="P4"><text:change-start text:change-id="ct35322144"/>Início:<text:change-end text:change-id="ct35322144"/></text:p>
            </table:table-cell>
            <table:covered-table-cell/>
            <table:table-cell table:style-name="Tabela2.A2" table:number-columns-spanned="2" office:value-type="string">
              <text:p text:style-name="P4"/>
            </table:table-cell>
            <table:covered-table-cell/>
            <table:table-cell table:style-name="Tabela2.A2" office:value-type="string" table:protected="true">
              <text:p text:style-name="P4"><text:change-start text:change-id="ct37205168"/>Término:<text:change-end text:change-id="ct37205168"/></text:p>
            </table:table-cell>
            <table:table-cell table:style-name="Tabela2.G2" table:number-columns-spanned="2" office:value-type="string">
              <text:p text:style-name="P4"/>
            </table:table-cell>
            <table:covered-table-cell/>
          </table:table-row>
          <table:table-row>
            <table:table-cell table:style-name="Tabela2.A2" office:value-type="string" table:protected="true">
              <text:p text:style-name="P4"><text:change-start text:change-id="ct37206000"/>Período do evento:<text:change-end text:change-id="ct37206000"/></text:p>
            </table:table-cell>
            <table:table-cell table:style-name="Tabela2.A2" table:number-columns-spanned="2" office:value-type="string" table:protected="true">
              <text:p text:style-name="P4"><text:change-start text:change-id="ct37206416"/>Início:<text:change-end text:change-id="ct37206416"/></text:p>
            </table:table-cell>
            <table:covered-table-cell/>
            <table:table-cell table:style-name="Tabela2.D3" table:number-columns-spanned="2">
              <text:p text:style-name="P30"/>
            </table:table-cell>
            <table:covered-table-cell/>
            <table:table-cell table:style-name="Tabela2.A2" office:value-type="string" table:protected="true">
              <text:p text:style-name="P4"><text:change-start text:change-id="ct37206640"/>Término:<text:change-end text:change-id="ct37206640"/></text:p>
            </table:table-cell>
            <table:table-cell table:style-name="Tabela2.G2" table:number-columns-spanned="2" office:value-type="string">
              <text:p text:style-name="P4"/>
            </table:table-cell>
            <table:covered-table-cell/>
          </table:table-row>
          <table:table-row>
            <table:table-cell table:style-name="Tabela2.A2" table:number-rows-spanned="2" office:value-type="string" table:protected="true">
              <text:p text:style-name="P4"><text:change-start text:change-id="ct37208704"/>Local do evento:<text:change-end text:change-id="ct37208704"/></text:p>
            </table:table-cell>
            <table:table-cell table:style-name="Tabela2.A2" table:number-columns-spanned="2" office:value-type="string" table:protected="true">
              <text:p text:style-name="P4"><text:change-start text:change-id="ct37208928"/>País:<text:change-end text:change-id="ct37208928"/></text:p>
            </table:table-cell>
            <table:covered-table-cell/>
            <table:table-cell table:style-name="Tabela2.A2" table:number-columns-spanned="2" office:value-type="string">
              <text:p text:style-name="P4"/>
            </table:table-cell>
            <table:covered-table-cell/>
            <table:table-cell table:style-name="Tabela2.A2" office:value-type="string" table:protected="true">
              <text:p text:style-name="P4"><text:change-start text:change-id="ct37209440"/>Estado, província ou departamento:<text:change-end text:change-id="ct37209440"/></text:p>
            </table:table-cell>
            <table:table-cell table:style-name="Tabela2.G2" table:number-columns-spanned="2" office:value-type="string">
              <text:p text:style-name="P30"/>
            </table:table-cell>
            <table:covered-table-cell/>
          </table:table-row>
          <table:table-row>
            <table:covered-table-cell/>
            <table:table-cell table:style-name="Tabela2.A2" table:number-columns-spanned="4" office:value-type="string" table:protected="true">
              <text:p text:style-name="P4"><text:change-start text:change-id="ct37208208"/>Cidade ou município:<text:change-end text:change-id="ct37208208"/></text:p>
            </table:table-cell>
            <table:covered-table-cell/>
            <table:covered-table-cell/>
            <table:covered-table-cell/>
            <table:table-cell table:style-name="Tabela2.G2" table:number-columns-spanned="3" office:value-type="string">
              <text:p text:style-name="P30"/>
            </table:table-cell>
            <table:covered-table-cell/>
            <table:covered-table-cell/>
          </table:table-row>
          <table:table-row>
            <table:table-cell table:style-name="Tabela2.A2" office:value-type="string" table:protected="true">
              <text:p text:style-name="P4"><text:change-start text:change-id="ct37212000"/>Recursos utilizados<text:span text:style-name="T5">*</text:span>:<text:change-end text:change-id="ct37212000"/></text:p>
            </table:table-cell>
            <table:table-cell table:style-name="Tabela2.A2" office:value-type="string">
              <text:p text:style-name="P26"/>
            </table:table-cell>
            <table:table-cell table:style-name="Tabela2.A2" table:number-columns-spanned="2" office:value-type="string" table:protected="true">
              <text:p text:style-name="P4"><text:change-start text:change-id="ct35322976"/>Inscrição<text:change-end text:change-id="ct35322976"/></text:p>
            </table:table-cell>
            <table:covered-table-cell/>
            <table:table-cell table:style-name="Tabela2.A2" office:value-type="string">
              <text:p text:style-name="P26"/>
            </table:table-cell>
            <table:table-cell table:style-name="Tabela2.A2" office:value-type="string" table:protected="true">
              <text:p text:style-name="P4"><text:change text:change-id="ct37210720"/><text:change-start text:change-id="ct37211152"/>Passagens<text:change-end text:change-id="ct37211152"/></text:p>
            </table:table-cell>
            <table:table-cell table:style-name="Tabela2.A2" office:value-type="string">
              <text:p text:style-name="P26"/>
            </table:table-cell>
            <table:table-cell table:style-name="Tabela2.G2" office:value-type="string" table:protected="true">
              <text:p text:style-name="P4"><text:change-start text:change-id="ct37212224"/>Hospedagem e alimentação<text:change-end text:change-id="ct37212224"/></text:p>
            </table:table-cell>
          </table:table-row>
          <table:table-row>
            <table:table-cell table:style-name="Tabela2.G2" table:number-columns-spanned="8" office:value-type="string" table:protected="true">
              <text:p text:style-name="P4"><text:change-start text:change-id="ct37212992"/>* A<text:change-end text:change-id="ct37212992"/><text:change-start text:change-id="ct35602880"/>ssinale quais foi contemplado<text:change-end text:change-id="ct35602880"/><text:change-start text:change-id="ct37204240"/> pelo Edital P<text:change-end text:change-id="ct37204240"/><text:change-start text:change-id="ct35604656"/>RPPG 5<text:span text:style-name="T6">9</text:span>/2017.<text:change-end text:change-id="ct3560465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8" table:number-columns-spanned="8" office:value-type="string" table:protected="true">
              <text:p text:style-name="P33"><text:change-start text:change-id="ct35604144"/>Relatório de atividades<text:change-end text:change-id="ct35604144"/><text:change-start text:change-id="ct37211504"/> realizadas<text:change-end text:change-id="ct3721150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G2" table:number-columns-spanned="8" office:value-type="string">
              <text:p text:style-name="P34"><text:change-start text:change-id="ct35605984"/></text:p>
              <text:p text:style-name="P34"/>
              <text:p text:style-name="P34"/>
              <text:p text:style-name="P34"/>
              <text:p text:style-name="P34"><text:change-end text:change-id="ct3560598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10" table:number-columns-spanned="8" office:value-type="string" table:protected="true">
              <text:p text:style-name="P33"><text:change-start text:change-id="ct35606896"/>Resultados alcançados<text:change-end text:change-id="ct3560689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G2" table:number-columns-spanned="8" office:value-type="string">
              <text:p text:style-name="P34"><text:change-start text:change-id="ct35608000"/></text:p>
              <text:p text:style-name="P34"/>
              <text:p text:style-name="P34"/>
              <text:p text:style-name="P34"/>
              <text:p text:style-name="P34"><text:change-end text:change-id="ct3560800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12" table:number-columns-spanned="8" office:value-type="string" table:protected="true">
              <text:p text:style-name="P33"><text:change-start text:change-id="ct35609408"/>Observações<text:change-end text:change-id="ct3560940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G2" table:number-columns-spanned="8" office:value-type="string">
              <text:p text:style-name="P34"><text:change-start text:change-id="ct35610480"/></text:p>
              <text:p text:style-name="P34"/>
              <text:p text:style-name="P34"><text:change-end text:change-id="ct3561048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"/>
      </text:section>
      <text:p text:style-name="P16"><text:change text:change-id="ct37216848"/><text:change text:change-id="ct35621968"/><text:change text:change-id="ct35604368"/><text:change text:change-id="ct35326848"/><text:change text:change-id="ct35610048"/><text:change text:change-id="ct37208432"/><text:change text:change-id="ct35327856"/><text:change text:change-id="ct35611680"/><text:change text:change-id="ct35609632"/><text:change text:change-id="ct36579328"/><text:change text:change-id="ct37206864"/><text:change text:change-id="ct37197024"/><text:change-start text:change-id="ct35604976"/><text:span text:style-name="T1">Foz do Iguaçu,</text:span><text:change-end text:change-id="ct35604976"/><text:change text:change-id="ct37209920"/><text:change-start text:change-id="ct35606208"/><text:span text:style-name="T1">______</text:span><text:span text:style-name="T2"> </text:span><text:span text:style-name="T3">de__</text:span><text:change-end text:change-id="ct35606208"/><text:change-start text:change-id="ct35606432"/><text:span text:style-name="T3">_________</text:span><text:change-end text:change-id="ct35606432"/><text:change-start text:change-id="ct35603632"/><text:span text:style-name="T3">_________</text:span><text:span text:style-name="T4"> </text:span><text:span text:style-name="T3">de 201_</text:span><text:change-end text:change-id="ct35603632"/><text:change-start text:change-id="ct37219472"/><text:span text:style-name="T3">_</text:span><text:change-end text:change-id="ct37219472"/><text:change-start text:change-id="ct36031392"/><text:span text:style-name="T3">.</text:span></text:p>
      <text:p text:style-name="P22"/>
      <text:p text:style-name="P22">_________________________________________________</text:p>
      <text:p text:style-name="P23"><text:change-end text:change-id="ct36031392"/><text:change-start text:change-id="ct36030960"/>Assinatura do discente<text:change-end text:change-id="ct36030960"/><text:change-start text:change-id="ct35327280"/></text:p>
      <text:p text:style-name="P24"/>
      <text:p text:style-name="P24">Anexar cópia do <text:change-end text:change-id="ct35327280"/><text:change-start text:change-id="ct36455504"/>Certificado ou declaração de apresentação de trabalho, curso, minicurso, palestra ou oficina<text:change-end text:change-id="ct36455504"/><text:change-start text:change-id="ct37219152"/>.<text:change-end text:change-id="ct37219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68cm" draw:visible-area-height="6.43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7-07-11T12:59:13.166118537</dc:date>
    <meta:editing-duration>PT23H41M58S</meta:editing-duration>
    <meta:editing-cycles>160</meta:editing-cycles>
    <meta:generator>LibreOffice/5.0.6.2$Linux_X86_64 LibreOffice_project/00m0$Build-2</meta:generator>
    <meta:print-date>2017-07-06T17:26:44.349193770</meta:print-date>
    <meta:document-statistic meta:character-count="1021" meta:image-count="0" meta:non-whitespace-character-count="919" meta:object-count="1" meta:page-count="1" meta:paragraph-count="37" meta:table-count="2" meta:word-count="13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b003a00550076002900e60044005f00a500db0015003100b200c7001c0021">
    <SignedInfo>
      <CanonicalizationMethod Algorithm="http://www.w3.org/TR/2001/REC-xml-c14n-20010315"/>
      <SignatureMethod Algorithm="http://www.w3.org/2000/09/xmldsig#rsa-sha1"/>
      <Reference URI="settings.xml">
        <Transforms>
          <Transform Algorithm="http://www.w3.org/TR/2001/REC-xml-c14n-20010315"/>
        </Transforms>
        <DigestMethod Algorithm="http://www.w3.org/2000/09/xmldsig#sha1"/>
        <DigestValue>OQXWNNdTfidpfp8NzlrtNMwmQj8=</DigestValue>
      </Reference>
      <Reference URI="ObjectReplacements/Object%201">
        <DigestMethod Algorithm="http://www.w3.org/2000/09/xmldsig#sha1"/>
        <DigestValue>2V70+wmVtLzd1E8iwksnB4VVzu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pWxmCbf9LmPzjGqvXTCwN84ksTY=</DigestValue>
      </Reference>
      <Reference URI="manifest.rdf">
        <DigestMethod Algorithm="http://www.w3.org/2000/09/xmldsig#sha1"/>
        <DigestValue>7NDWheT3P1M2fRjj+qtn5caji6g=</DigestValue>
      </Reference>
      <Reference URI="Object%201">
        <DigestMethod Algorithm="http://www.w3.org/2000/09/xmldsig#sha1"/>
        <DigestValue>y5Vm2CnFXWxDe17L2ZdfpXrsSo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sK/KFQF2JtAOIjVRYO9dYtB29dI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/s1ke9tim7b2t8XWGd7IaEw4b4A=</DigestValue>
      </Reference>
      <Reference URI="Thumbnails/thumbnail.png">
        <DigestMethod Algorithm="http://www.w3.org/2000/09/xmldsig#sha1"/>
        <DigestValue>3N9oS2YIggHMY6/F2lAjFLWs4T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IL6xONwfd3zJVoh2Iqlm3t0Ero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#ID_009a00bc00bd00c700b40041004800c900ad000a0082003c00bf007b0019006e">
        <DigestMethod Algorithm="http://www.w3.org/2000/09/xmldsig#sha1"/>
        <DigestValue>G//zP6qgs5zoGrSl9iQ524TTXpI=</DigestValue>
      </Reference>
    </SignedInfo>
    <SignatureValue>y2MGUl4u+7pzjeUXJrTI2I9swZ8GQyKKNCNxtz9SebmUL0fsVAnSB/Bqw/8TORto
azJQ96X8u/U9auW2vB5iBZvDg8/91AsTWFtnej1rDakjEKClB8BT1uDaGAaRUqvn
+g+QwpbG4c+IWg4oyR2Z8jjazl1jtZA8sUm8S4y6C68+bWiTcyPUdF38DoEGTAPz
GBtXQ3Bdrb40UI8uD6lxgXui05vrmwqloZCksTw6xaJdfclMiTyXdmw+5SDKooMT
dtrluJfztn21yW+aR/VYHbjFxmpcVshwu1Jk/qwhOGFS7SK92rGOVtIVv0xVd7q0
Zrhme3bQOHpT57BsoTWuwQ==</SignatureValue>
    <KeyInfo>
      <X509Data>
        <X509IssuerSerial>
          <X509IssuerName>CN=Autoridade Certificadora SERPRORFBv4,OU=Secretaria da Receita Federal do Brasil - RFB,O=ICP-Brasil,C=BR</X509IssuerName>
          <X509SerialNumber>13940038</X509SerialNumber>
        </X509IssuerSerial>
        <X509Certificate>MIIHSjCCBTKgAwIBAgIEANS1RjANBgkqhkiG9w0BAQsFADCBiTELMAkGA1UEBhMC
QlIxEzARBgNVBAoTCklDUC1CcmFzaWwxNjA0BgNVBAsTLVNlY3JldGFyaWEgZGEg
UmVjZWl0YSBGZWRlcmFsIGRvIEJyYXNpbCAtIFJGQjEtMCsGA1UEAxMkQXV0b3Jp
ZGFkZSBDZXJ0aWZpY2Fkb3JhIFNFUlBST1JGQnY0MB4XDTE3MDYyMzE5MDcyNVoX
DTIwMDYyMjE5MDcyNVowgbAxCzAJBgNVBAYTAkJSMRMwEQYDVQQKEwpJQ1AtQnJh
c2lsMTYwNAYDVQQLEy1TZWNyZXRhcmlhIGRhIFJlY2VpdGEgRmVkZXJhbCBkbyBC
cmFzaWwgLSBSRkIxEzARBgNVBAsTCkFSQ09SUkVJT1MxFTATBgNVBAsTDFJGQiBl
LUNQRiBBMzEoMCYGA1UEAxMfTUFSQ0VMTyBDRVpBUiBQSU5UTzo5NDcyNzg1NjAz
NDCCASIwDQYJKoZIhvcNAQEBBQADggEPADCCAQoCggEBANoomHOyAuZGXyCoNdBd
O0oYVkHpULQTHJhLZrYiePc00A3WBZfFcaSNNAXgWmIMd8BZ1xH6SgqDFOUtYnIO
p5kb2REr+Ejd6JMy/fyuQ33bvIyaPFZP4e7rir9R9bcVQDtfc9QSJWEqGb+S9nl3
uXR7Haq0si+QTmCVabuFkOwdB49wPikeOwg1Eems25N5xxdMmYQGlNtK/yvl2Rw7
Wg9YiiQBbB4cm5/YB8FN4xWFLWlU+w2KHGMnZcNlzHkccRFR9WcMzl5psRctFI5F
Gbqd5Y6em+BTKBla+RWnhIupQHBs9vyGs/vMxeadrys2DJVwXpaEgBnKz+9fKhZh
cCkCAwEAAaOCAo8wggKLMB8GA1UdIwQYMBaAFDAKLAy4Nyvg9toC/oCCZ5aYVBk7
MFsGA1UdIARUMFIwUAYGYEwBAgMEMEYwRAYIKwYBBQUHAgEWOGh0dHA6Ly9yZXBv
c2l0b3Jpby5zZXJwcm8uZ292LmJyL2RvY3MvZHBjYWNzZXJwcm9yZmIucGRmMIHR
BgNVHR8EgckwgcYwPKA6oDiGNmh0dHA6Ly9yZXBvc2l0b3Jpby5zZXJwcm8uZ292
LmJyL2xjci9hY3NlcnByb3JmYnY0LmNybDA+oDygOoY4aHR0cDovL2NlcnRpZmlj
YWRvczIuc2VycHJvLmdvdi5ici9sY3IvYWNzZXJwcm9yZmJ2NC5jcmwwRqBEoEKG
QGh0dHA6Ly9yZXBvc2l0b3Jpby5pY3BicmFzaWwuZ292LmJyL2xjci9zZXJwcm8v
YWNzZXJwcm9yZmJ2NC5jcmwwVgYIKwYBBQUHAQEESjBIMEYGCCsGAQUFBzAChjpo
dHRwOi8vcmVwb3NpdG9yaW8uc2VycHJvLmdvdi5ici9jYWRlaWFzL2Fjc2VycHJv
cmZidjQucDdiMIGvBgNVHREEgacwgaSgPgYFYEwBAwGgNQQzMTYwMzE5Nzg5NDcy
Nzg1NjAzNDEyODY2OTkxNzEyMDAwMDA0MDUyMTg4NDczU0VTUFJToBcGBWBMAQMG
oA4EDDAwMDAwMDAwMDAwMKAtBgVgTAEDBaAkBCIwNjc3NDAzMjA0NDIyMDUwMDAx
Rk9aIERPIElHVUFDVVBSgRptYXJjZWxvLnBpbnRvQHVuaWxhLmVkdS5icjAOBgNV
HQ8BAf8EBAMCBeAwHQYDVR0lBBYwFAYIKwYBBQUHAwQGCCsGAQUFBwMCMA0GCSqG
SIb3DQEBCwUAA4ICAQA5MWhTzJpZNnAz4ZON2xdU9s5qDaJeh7dTRqv6hNPNwb8m
qJiksWsHUE6wqYoK/+QQ15sTz3gJW68Ze02VKj9NvtYPPE/nLSRk9VHFGvVitplB
kAjhQuy3pcN1R8jOq31fQgs+mF4RwqFO7ASKOJ1ZAOScR0eWD7TPeWUSFMqSSPnw
YfY4qJGdP/f5OEZXT7BGjyVhRGQVGwzjEPmV9l8KnbBBa1iqxxTE6IfSkd+9WGdb
UE7kzJJWzUBsJIFn6Iygm4dD6IPcMT9k43JstRXO8x7jIYQszzm6w0odSwiEXzoS
LV7s0S8KAoCXKUncjpY6Qvm0uIVw5M3k3t2aMCjb5OQmibtrbi583z4AMlTTNkv6
zRhqzIqxRIdxX5lCm6ddfZSxgE870X8ZObXwmw1G3XTB16o5RN7St/wBLfHY1I5L
73nhRJqHI+zol7RtFxBHYkow9qrQzfIWXaRUcZZaUMvQIhxLwKQmo0rlan9U3VIe
Dcum55LDMcWj+JQWJiZaqBt4knxWfB6KCMnwDQt2I5wQcc/HcYpfkgCW5g3yf3OB
clyM1hS7zDDKx1p8h6tXL/MsLHlWMJXNup740ZIg01wBl5NZOFAxhyt8mFf3CCrg
MEcrGXvWXek8VwcaaLvm30UAAong7Z+EirZe3TSvvsFhHDh1Bqq8jJvnwWZRLg==</X509Certificate>
      </X509Data>
    </KeyInfo>
    <Object>
      <SignatureProperties>
        <SignatureProperty Id="ID_009a00bc00bd00c700b40041004800c900ad000a0082003c00bf007b0019006e" Target="#ID_001b003a00550076002900e60044005f00a500db0015003100b200c7001c0021">
          <dc:date xmlns:dc="http://purl.org/dc/elements/1.1/">2017-07-13T23:00:54,827854790</dc:date>
        </SignatureProperty>
      </SignatureProperties>
    </Object>
  </Signature>
</document-signatures>
</file>