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92cm" style:rel-column-width="3053*"/>
    </style:style>
    <style:style style:name="Tabela2.B" style:family="table-column">
      <style:table-column-properties style:column-width="6.5cm" style:rel-column-width="25056*"/>
    </style:style>
    <style:style style:name="Tabela2.C" style:family="table-column">
      <style:table-column-properties style:column-width="2.905cm" style:rel-column-width="11199*"/>
    </style:style>
    <style:style style:name="Tabela2.D" style:family="table-column">
      <style:table-column-properties style:column-width="6.803cm" style:rel-column-width="26227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2.D1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D1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0" style:family="table-cell" style:data-style-name="N104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171e99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0.5pt" officeooo:rsid="00c6b27c" officeooo:paragraph-rsid="00c6b27c" style:font-size-asian="10.5pt" style:font-size-complex="10.5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rsid="00b812a3" officeooo:paragraph-rsid="008ed781" style:font-size-asian="5.25pt" style:font-name-complex="Times New Roman1" style:font-size-complex="6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paragraph-rsid="008ed781" style:font-size-asian="5.25pt" style:font-name-complex="Times New Roman1" style:font-size-complex="6pt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0.5pt" officeooo:paragraph-rsid="002b6a66" style:font-size-asian="10.5pt" style:font-name-complex="Times New Roman1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.5pt" officeooo:paragraph-rsid="00158778" style:font-size-asian="10.5pt" style:font-name-complex="Times New Roman1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officeooo:rsid="00b812a3" officeooo:paragraph-rsid="00b812a3" style:font-size-asian="10pt" style:font-name-complex="Times New Roman1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/>
      <style:text-properties style:font-name="Liberation Serif" fo:font-size="10.5pt" officeooo:rsid="00c38bdc" style:font-size-asian="10.5pt" style:font-name-complex="Times New Roman1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.5pt" officeooo:rsid="00c6b27c" officeooo:paragraph-rsid="00c6b27c" style:font-size-asian="10.5pt" style:font-name-complex="Times New Roman1" style:font-size-complex="10.5pt"/>
    </style:style>
    <style:style style:name="P19" style:family="paragraph" style:parent-style-name="Table_20_Contents">
      <style:paragraph-properties fo:text-align="end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name-complex="Times New Roman1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a0ebc" style:font-size-asian="10.5pt" style:font-name-complex="Times New Roman1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0.5pt" officeooo:rsid="00c23f4d" officeooo:paragraph-rsid="00c55e38" style:font-size-asian="10.5pt" style:font-name-complex="Times New Roman1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.5pt" officeooo:rsid="00c55e38" style:font-size-asian="10.5pt" style:font-name-complex="Times New Roman1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.5pt" officeooo:rsid="00c55e38" officeooo:paragraph-rsid="00c55e38" style:font-size-asian="10.5pt" style:font-name-complex="Times New Roman1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.5pt" officeooo:rsid="00cb231a" officeooo:paragraph-rsid="00cb231a" style:font-size-asian="10.5pt" style:font-name-complex="Times New Roman1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0.5pt" officeooo:rsid="00cb231a" officeooo:paragraph-rsid="00cb231a" style:font-size-asian="10.5pt" style:font-name-complex="Times New Roman1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.5pt" officeooo:rsid="00c640f0" officeooo:paragraph-rsid="00c640f0" style:font-size-asian="10.5pt" style:font-name-complex="Times New Roman1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0.5pt" officeooo:rsid="00c640f0" officeooo:paragraph-rsid="00c640f0" style:font-size-asian="10.5pt" style:font-name-complex="Times New Roman1" style:font-size-complex="10.5pt"/>
    </style:style>
    <style:style style:name="P31" style:family="paragraph" style:parent-style-name="Table_20_Contents">
      <style:paragraph-properties fo:text-align="end" style:justify-single-word="false"/>
      <style:text-properties style:font-name="Liberation Serif" fo:font-size="10.5pt" officeooo:rsid="00c640f0" style:font-size-asian="10.5pt" style:font-name-complex="Times New Roman1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.5pt" officeooo:rsid="00c640f0" style:font-size-asian="10.5pt" style:font-name-complex="Times New Roman1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.5pt" style:font-size-asian="10.5pt" style:font-name-complex="Times New Roman1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.5pt" officeooo:rsid="00ccee7c" style:font-size-asian="10.5pt" style:font-name-complex="Times New Roman1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.5pt" officeooo:rsid="00ccee7c" officeooo:paragraph-rsid="00ccee7c" style:font-size-asian="10.5pt" style:font-name-complex="Times New Roman1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.5pt" officeooo:rsid="00c94212" style:font-size-asian="10.5pt" style:font-name-complex="Times New Roman1" style:font-size-complex="10.5pt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" fo:font-size="10.5pt" officeooo:rsid="00d56d00" officeooo:paragraph-rsid="00d56d00" style:font-size-asian="10.5pt" style:font-name-complex="Times New Roman1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a0ebc" style:font-size-asian="10.5pt" style:font-weight-asian="bold" style:font-name-complex="Times New Roman1" style:font-size-complex="10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c07459" officeooo:paragraph-rsid="00c07459" style:font-size-asian="10.5pt" style:font-weight-asian="bold" style:font-name-complex="Times New Roman1" style:font-size-complex="10.5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Liberation Serif" fo:font-size="10.5pt" fo:font-weight="bold" officeooo:rsid="00caaddc" style:font-size-asian="10.5pt" style:font-weight-asian="bold" style:font-name-complex="Times New Roman1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ccee7c" style:font-size-asian="10.5pt" style:font-weight-asian="bold" style:font-name-complex="Times New Roman1" style:font-size-complex="10.5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3pt" style:font-size-asian="2.59999990463257pt" style:font-name-complex="Times New Roman1" style:font-size-complex="3pt"/>
    </style:style>
    <style:style style:name="P4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171e99" style:font-size-asian="11pt" style:font-weight-asian="bold" style:font-size-complex="11pt" style:font-weight-complex="bold"/>
    </style:style>
    <style:style style:name="P46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b90d15" style:font-size-asian="12pt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b90d15" style:font-size-asian="12pt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officeooo:rsid="00171e99" style:font-name-complex="Times New Roman1"/>
    </style:style>
    <style:style style:name="T8" style:family="text">
      <style:text-properties officeooo:rsid="00158778" style:font-name-complex="Times New Roman1"/>
    </style:style>
    <style:style style:name="T9" style:family="text">
      <style:text-properties officeooo:rsid="0019b046" style:font-name-complex="Times New Roman1"/>
    </style:style>
    <style:style style:name="T10" style:family="text">
      <style:text-properties officeooo:rsid="00b90d15"/>
    </style:style>
    <style:style style:name="T11" style:family="text">
      <style:text-properties officeooo:rsid="00c55e3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cb231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cb231a" style:font-weight-asian="normal" style:font-weight-complex="normal"/>
    </style:style>
    <style:style style:name="T16" style:family="text">
      <style:text-properties fo:font-weight="normal" officeooo:rsid="00d7bf01" style:font-weight-asian="normal" style:font-weight-complex="normal"/>
    </style:style>
    <style:style style:name="T17" style:family="text">
      <style:text-properties officeooo:rsid="00cdc375"/>
    </style:style>
    <style:style style:name="T18" style:family="text">
      <style:text-properties officeooo:rsid="00d13a7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6cm" draw:visible-area-height="6.432cm"/>
    </style:style>
    <style:style style:name="Sect1" style:family="section">
      <style:section-properties style:editable="true">
        <style:columns fo:column-count="1" fo:column-gap="0cm"/>
      </style:section-properties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tracked-changes>
        <text:changed-region xml:id="ct60938080" text:id="ct6093808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0949968" text:id="ct60949968">
          <text:deletion>
            <office:change-info>
              <dc:creator>Autor desconhecido</dc:creator>
              <dc:date>2017-07-06T19:40:00</dc:date>
            </office:change-info>
            <text:p text:style-name="P1"/>
            <text:p text:style-name="P1"/>
          </text:deletion>
        </text:changed-region>
        <text:changed-region xml:id="ct60950320" text:id="ct6095032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0998640" text:id="ct6099864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04304" text:id="ct6100430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09984" text:id="ct6100998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0288" text:id="ct6101028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01296" text:id="ct6100129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0688" text:id="ct6101068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1792" text:id="ct6101179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2560" text:id="ct6101256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3520" text:id="ct61013520">
          <text:insertion>
            <office:change-info>
              <dc:creator>Autor desconhecido</dc:creator>
              <dc:date>2017-07-06T19:51:00</dc:date>
            </office:change-info>
          </text:insertion>
        </text:changed-region>
        <text:changed-region xml:id="ct61014176" text:id="ct6101417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5408" text:id="ct6101540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5056" text:id="ct6101505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6416" text:id="ct6101641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7376" text:id="ct6101737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8288" text:id="ct6101828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9216" text:id="ct6101921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0912" text:id="ct6102091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9616" text:id="ct6101961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7248" text:id="ct6102724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0464" text:id="ct6102046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0903792" text:id="ct6090379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6832" text:id="ct61026832">
          <text:deletion>
            <office:change-info>
              <dc:creator>Autor desconhecido</dc:creator>
              <dc:date>2017-07-06T19:52:00</dc:date>
            </office:change-info>
            <text:p text:style-name="P2"/>
            <text:p text:style-name="P2"/>
          </text:deletion>
        </text:changed-region>
        <text:changed-region xml:id="ct61027552" text:id="ct610275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4272" text:id="ct6102427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16976" text:id="ct61016976">
          <text:deletion>
            <office:change-info>
              <dc:creator>Autor desconhecido</dc:creator>
              <dc:date>2017-07-06T19:52:00</dc:date>
            </office:change-info>
            <text:p text:style-name="P2"/>
            <text:p text:style-name="P2"/>
          </text:deletion>
        </text:changed-region>
        <text:changed-region xml:id="ct61022832" text:id="ct6102283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3056" text:id="ct6102305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3552" text:id="ct610235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0408112" text:id="ct6040811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2336" text:id="ct6102233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61022016" text:id="ct61022016">
          <text:insertion>
            <office:change-info>
              <dc:creator>Autor desconhecido</dc:creator>
              <dc:date>2017-07-06T19:51:00</dc:date>
            </office:change-info>
          </text:insertion>
        </text:changed-region>
        <text:changed-region xml:id="ct60950816" text:id="ct60950816">
          <text:deletion>
            <office:change-info>
              <dc:creator>Autor desconhecido</dc:creator>
              <dc:date>2017-07-06T19:24:00</dc:date>
            </office:change-info>
            <text:p text:style-name="P3"/>
            <text:p text:style-name="P4"/>
            <text:p text:style-name="P4"/>
            <text:p text:style-name="P4"/>
            <text:p text:style-name="P5"/>
          </text:deletion>
        </text:changed-region>
        <text:changed-region xml:id="ct60402160" text:id="ct60402160">
          <text:deletion>
            <office:change-info>
              <dc:creator>Autor desconhecido</dc:creator>
              <dc:date>2017-07-06T19:38:00</dc:date>
            </office:change-info>
            <text:p text:style-name="P5">Eu, </text:p>
            <text:section text:style-name="Sect1" text:name="nome">
              <text:p text:style-name="P6"/>
            </text:section>
            <text:p text:style-name="P3"><text:span text:style-name="T1">, d</text:span></text:p>
          </text:deletion>
        </text:changed-region>
        <text:changed-region xml:id="ct61000752" text:id="ct61000752">
          <text:insertion>
            <office:change-info>
              <dc:creator>Autor desconhecido</dc:creator>
              <dc:date>2017-07-06T19:38:00</dc:date>
            </office:change-info>
          </text:insertion>
        </text:changed-region>
        <text:changed-region xml:id="ct59332336" text:id="ct5933233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1014400" text:id="ct61014400">
          <text:deletion>
            <office:change-info>
              <dc:creator>Autor desconhecido</dc:creator>
              <dc:date>2017-07-06T19:38:00</dc:date>
            </office:change-info>
            <text:p text:style-name="P3"><text:span text:style-name="T1">acima </text:span></text:p>
          </text:deletion>
        </text:changed-region>
        <text:changed-region xml:id="ct61024496" text:id="ct6102449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1031248" text:id="ct61031248">
          <text:insertion>
            <office:change-info>
              <dc:creator>Autor desconhecido</dc:creator>
              <dc:date>2017-07-06T19:38:00</dc:date>
            </office:change-info>
          </text:insertion>
        </text:changed-region>
        <text:changed-region xml:id="ct61031472" text:id="ct61031472">
          <text:deletion>
            <office:change-info>
              <dc:creator>Autor desconhecido</dc:creator>
              <dc:date>2017-07-06T19:39:00</dc:date>
            </office:change-info>
            <text:p text:style-name="P3"><text:span text:style-name="T1">com viagem </text:span></text:p>
          </text:deletion>
        </text:changed-region>
        <text:changed-region xml:id="ct61024720" text:id="ct6102472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1031696" text:id="ct61031696">
          <text:deletion>
            <office:change-info>
              <dc:creator>Autor desconhecido</dc:creator>
              <dc:date>2017-07-06T19:25:00</dc:date>
            </office:change-info>
            <text:p text:style-name="P3"><text:span text:style-name="T1">n</text:span></text:p>
          </text:deletion>
        </text:changed-region>
        <text:changed-region xml:id="ct61032144" text:id="ct61032144">
          <text:insertion>
            <office:change-info>
              <dc:creator>Autor desconhecido</dc:creator>
              <dc:date>2017-07-06T19:25:00</dc:date>
            </office:change-info>
          </text:insertion>
        </text:changed-region>
        <text:changed-region xml:id="ct61032368" text:id="ct6103236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1032592" text:id="ct61032592">
          <text:deletion>
            <office:change-info>
              <dc:creator>Autor desconhecido</dc:creator>
              <dc:date>2017-07-06T19:26:00</dc:date>
            </office:change-info>
            <text:p text:style-name="P3"><text:span text:style-name="T2">00</text:span></text:p>
          </text:deletion>
        </text:changed-region>
        <text:changed-region xml:id="ct60910992" text:id="ct60910992">
          <text:insertion>
            <office:change-info>
              <dc:creator>Autor desconhecido</dc:creator>
              <dc:date>2017-07-06T19:26:00</dc:date>
            </office:change-info>
          </text:insertion>
        </text:changed-region>
        <text:changed-region xml:id="ct61033472" text:id="ct61033472">
          <text:insertion>
            <office:change-info>
              <dc:creator>Autor desconhecido</dc:creator>
              <dc:date>2017-07-11T12:56:00</dc:date>
            </office:change-info>
          </text:insertion>
        </text:changed-region>
        <text:changed-region xml:id="ct61032816" text:id="ct6103281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1033104" text:id="ct61033104">
          <text:deletion>
            <office:change-info>
              <dc:creator>Autor desconhecido</dc:creator>
              <dc:date>2017-07-06T19:43:00</dc:date>
            </office:change-info>
            <text:p text:style-name="P7"><text:span text:style-name="T3">________</text:span></text:p>
          </text:deletion>
        </text:changed-region>
        <text:changed-region xml:id="ct61034128" text:id="ct6103412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1034352" text:id="ct61034352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61024000" text:id="ct6102400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1035104" text:id="ct61035104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60952448" text:id="ct6095244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60914800" text:id="ct60914800">
          <text:format-change>
            <office:change-info>
              <dc:creator>Autor desconhecido</dc:creator>
              <dc:date>2017-07-06T19:42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<text:change-start text:change-id="ct60938080"/>ANEXO III</text:h>
      <text:p text:style-name="P1"><text:change-end text:change-id="ct60938080"/><text:change text:change-id="ct60949968"/><text:change-start text:change-id="ct60950320"/>DECLARAÇÃO DE UTILIZAÇÃO DE RECURSOS<text:change-end text:change-id="ct60950320"/></text:p>
      <text:section text:style-name="Sect1" text:name="tabelas">
        <text:p text:style-name="P12"><text:change-start text:change-id="ct60998640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38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1">Nome do discente:</text:p>
            </table:table-cell>
            <table:table-cell table:style-name="Tabela1.B2" table:number-columns-spanned="3" office:value-type="string">
              <text:p text:style-name="P37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1">Programa de Pós-graduação:</text:p>
            </table:table-cell>
            <table:table-cell table:style-name="Tabela1.B3" table:number-columns-spanned="3" office:value-type="string">
              <text:p text:style-name="P20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1">Matrícula:</text:p>
            </table:table-cell>
            <table:table-cell table:style-name="Tabela1.B4" table:number-columns-spanned="3">
              <text:p text:style-name="P20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1">RG ou RNE:</text:p>
            </table:table-cell>
            <table:table-cell table:style-name="Tabela1.B5" office:value-type="string">
              <text:p text:style-name="P20"/>
            </table:table-cell>
            <table:table-cell table:style-name="Tabela1.C5" office:value-type="string" table:protected="true">
              <text:p text:style-name="P21">CPF:</text:p>
            </table:table-cell>
            <table:table-cell table:style-name="Tabela1.D5" office:value-type="string">
              <text:p text:style-name="P20"/>
            </table:table-cell>
          </table:table-row>
          <table:table-row>
            <table:table-cell table:style-name="Tabela1.A6" office:value-type="string" table:protected="true">
              <text:p text:style-name="P21">E-mail:</text:p>
            </table:table-cell>
            <table:table-cell table:style-name="Tabela1.B6" table:number-columns-spanned="3" office:value-type="string">
              <text:p text:style-name="P20"/>
            </table:table-cell>
            <table:covered-table-cell/>
            <table:covered-table-cell/>
          </table:table-row>
        </table:table>
        <text:p text:style-name="P12"><text:change-end text:change-id="ct60998640"/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>
            <table:table-cell table:style-name="Tabela2.A1" table:number-columns-spanned="4" office:value-type="string" table:protected="true">
              <text:p text:style-name="P39"><text:change-start text:change-id="ct61004304"/>Dados da Viagem<text:change-end text:change-id="ct61004304"/></text:p>
            </table:table-cell>
            <table:covered-table-cell/>
            <table:covered-table-cell/>
            <table:covered-table-cell/>
          </table:table-row>
          <table:table-row>
            <table:table-cell table:style-name="Tabela2.A2" table:number-columns-spanned="3" office:value-type="string" table:protected="true">
              <text:p text:style-name="P22"><text:change-start text:change-id="ct61009984"/>Recursos recebidos <text:span text:style-name="T11">(assinale quais itens foi contemplado)</text:span><text:change-end text:change-id="ct61009984"/></text:p>
            </table:table-cell>
            <table:covered-table-cell/>
            <table:covered-table-cell/>
            <table:table-cell table:style-name="Tabela2.D2" office:value-type="string" table:protected="true">
              <text:p text:style-name="P22"><text:change-start text:change-id="ct61010288"/>Valor <text:span text:style-name="T11">recebido</text:span> (R$)<text:change-end text:change-id="ct61010288"/></text:p>
            </table:table-cell>
          </table:table-row>
          <table:table-row>
            <table:table-cell table:style-name="Tabela2.A5" office:value-type="string">
              <text:p text:style-name="P26"/>
            </table:table-cell>
            <table:table-cell table:style-name="Tabela2.B3" table:number-columns-spanned="2" office:value-type="string" table:protected="true">
              <text:p text:style-name="P23"><text:change-start text:change-id="ct61001296"/>Inscrição<text:change-end text:change-id="ct61001296"/></text:p>
            </table:table-cell>
            <table:covered-table-cell/>
            <table:table-cell table:style-name="Tabela2.D3">
              <text:p text:style-name="P26"/>
            </table:table-cell>
          </table:table-row>
          <table:table-row>
            <table:table-cell table:style-name="Tabela2.A5" office:value-type="string">
              <text:p text:style-name="P26"/>
            </table:table-cell>
            <table:table-cell table:style-name="Tabela2.B4" table:number-columns-spanned="2" office:value-type="string" table:protected="true">
              <text:p text:style-name="P23"><text:change-start text:change-id="ct61010688"/>Passagens<text:change-end text:change-id="ct61010688"/></text:p>
            </table:table-cell>
            <table:covered-table-cell/>
            <table:table-cell table:style-name="Tabela2.D4">
              <text:p text:style-name="P26"/>
            </table:table-cell>
          </table:table-row>
          <table:table-row>
            <table:table-cell table:style-name="Tabela2.A5" office:value-type="string">
              <text:p text:style-name="P26"/>
            </table:table-cell>
            <table:table-cell table:style-name="Tabela2.B5" table:number-columns-spanned="2" office:value-type="string" table:protected="true">
              <text:p text:style-name="P24"><text:change-start text:change-id="ct61011792"/>Hospedagem e alimentação<text:change-end text:change-id="ct61011792"/></text:p>
            </table:table-cell>
            <table:covered-table-cell/>
            <table:table-cell table:style-name="Tabela2.D5">
              <text:p text:style-name="P26"/>
            </table:table-cell>
          </table:table-row>
          <table:table-row>
            <table:table-cell table:style-name="Tabela2.A6" table:number-columns-spanned="3" office:value-type="string" table:protected="true">
              <text:p text:style-name="P17"><text:change-start text:change-id="ct61012560"/>Total: <text:change-end text:change-id="ct61012560"/></text:p>
            </table:table-cell>
            <table:covered-table-cell/>
            <table:covered-table-cell/>
            <table:table-cell table:style-name="Tabela2.D6" table:formula="ooow:&lt;C3&gt;+&lt;C4&gt;+&lt;C5&gt;" office:value-type="currency" office:currency="BRL" office:value="0" table:protected="true">
              <text:p text:style-name="P25"><text:change-start text:change-id="ct61013520"/>R$ 0,00<text:change-end text:change-id="ct61013520"/></text:p>
            </table:table-cell>
          </table:table-row>
          <table:table-row>
            <table:table-cell table:style-name="Tabela2.A2" table:number-columns-spanned="3" office:value-type="string" table:protected="true">
              <text:p text:style-name="P25"><text:change-start text:change-id="ct61014176"/>Recursos utilizados (assinale quais possui comprovante)<text:change-end text:change-id="ct61014176"/></text:p>
            </table:table-cell>
            <table:covered-table-cell/>
            <table:covered-table-cell/>
            <table:table-cell table:style-name="Tabela2.D2" office:value-type="string" table:protected="true">
              <text:p text:style-name="P26"><text:change-start text:change-id="ct61015408"/>Valor utilizado (R$ <text:span text:style-name="T12">*</text:span>)<text:change-end text:change-id="ct61015408"/></text:p>
            </table:table-cell>
          </table:table-row>
          <table:table-row>
            <table:table-cell table:style-name="Tabela2.A12" office:value-type="string">
              <text:p text:style-name="P27"/>
            </table:table-cell>
            <table:table-cell table:style-name="Tabela2.B9" table:number-columns-spanned="2" office:value-type="string" table:protected="true">
              <text:p text:style-name="P28"><text:change-start text:change-id="ct61015056"/>Inscrição<text:change-end text:change-id="ct61015056"/></text:p>
            </table:table-cell>
            <table:covered-table-cell/>
            <table:table-cell table:style-name="Tabela2.D8">
              <text:p text:style-name="P27"/>
            </table:table-cell>
          </table:table-row>
          <table:table-row>
            <table:table-cell table:style-name="Tabela2.A12" office:value-type="string">
              <text:p text:style-name="P29"/>
            </table:table-cell>
            <table:table-cell table:style-name="Tabela2.B9" table:number-columns-spanned="2" office:value-type="string" table:protected="true">
              <text:p text:style-name="P30"><text:change-start text:change-id="ct61016416"/>Passagem rodoviária nacional<text:change-end text:change-id="ct61016416"/></text:p>
            </table:table-cell>
            <table:covered-table-cell/>
            <table:table-cell table:style-name="Tabela2.D9">
              <text:p text:style-name="P29"/>
            </table:table-cell>
          </table:table-row>
          <table:table-row>
            <table:table-cell table:style-name="Tabela2.A12" office:value-type="string">
              <text:p text:style-name="P29"/>
            </table:table-cell>
            <table:table-cell table:style-name="Tabela2.B10" table:number-columns-spanned="2" office:value-type="string" table:protected="true">
              <text:p text:style-name="P30"><text:change-start text:change-id="ct61017376"/>Passagem rodoviária internacional<text:change-end text:change-id="ct61017376"/></text:p>
            </table:table-cell>
            <table:covered-table-cell/>
            <table:table-cell table:style-name="Tabela2.D10">
              <text:p text:style-name="P29"/>
            </table:table-cell>
          </table:table-row>
          <table:table-row>
            <table:table-cell table:style-name="Tabela2.A12" office:value-type="string">
              <text:p text:style-name="P29"/>
            </table:table-cell>
            <table:table-cell table:style-name="Tabela2.B11" table:number-columns-spanned="2" office:value-type="string" table:protected="true">
              <text:p text:style-name="P30"><text:change-start text:change-id="ct61018288"/>Passagem aérea nacional<text:change-end text:change-id="ct61018288"/></text:p>
            </table:table-cell>
            <table:covered-table-cell/>
            <table:table-cell table:style-name="Tabela2.D11">
              <text:p text:style-name="P29"/>
            </table:table-cell>
          </table:table-row>
          <table:table-row>
            <table:table-cell table:style-name="Tabela2.A12" office:value-type="string">
              <text:p text:style-name="P29"/>
            </table:table-cell>
            <table:table-cell table:style-name="Tabela2.B12" table:number-columns-spanned="2" office:value-type="string" table:protected="true">
              <text:p text:style-name="P30"><text:change-start text:change-id="ct61019216"/>Passagem aérea internacional<text:change-end text:change-id="ct61019216"/></text:p>
            </table:table-cell>
            <table:covered-table-cell/>
            <table:table-cell table:style-name="Tabela2.D12">
              <text:p text:style-name="P29"/>
            </table:table-cell>
          </table:table-row>
          <table:table-row>
            <table:table-cell table:style-name="Tabela2.A13" table:number-columns-spanned="3" office:value-type="string" table:protected="true">
              <text:p text:style-name="P31"><text:change-start text:change-id="ct61020912"/>Total <text:span text:style-name="T13">em Passagens</text:span>: <text:change-end text:change-id="ct61020912"/></text:p>
            </table:table-cell>
            <table:covered-table-cell/>
            <table:covered-table-cell/>
            <table:table-cell table:style-name="Tabela2.D13" table:formula="ooow:sum &lt;C9:C12&gt;" office:value-type="currency" office:currency="BRL" office:value="0" table:protected="true">
              <text:p text:style-name="P33"><text:change-start text:change-id="ct61019616"/>R$ 0,00<text:change-end text:change-id="ct61019616"/></text:p>
            </table:table-cell>
          </table:table-row>
          <table:table-row>
            <table:table-cell table:style-name="Tabela2.A14" table:number-columns-spanned="4" office:value-type="string" table:protected="true">
              <text:p text:style-name="P32"><text:change-start text:change-id="ct61027248"/><text:span text:style-name="T12">*</text:span><text:span text:style-name="T14"> </text:span><text:span text:style-name="T15">Fazer a conversão de moedas conforme o Edital PRPPG 5</text:span><text:span text:style-name="T16">9</text:span><text:span text:style-name="T15">/2017, se necessário.</text:span><text:change-end text:change-id="ct61027248"/></text:p>
            </table:table-cell>
            <table:covered-table-cell/>
            <table:covered-table-cell/>
            <table:covered-table-cell/>
          </table:table-row>
          <table:table-row>
            <table:table-cell table:style-name="Tabela2.A2" table:number-columns-spanned="3" office:value-type="string" table:protected="true">
              <text:p text:style-name="P18"><text:change-start text:change-id="ct61020464"/>Informações sobre hospedagem e alimentação<text:change-end text:change-id="ct61020464"/></text:p>
            </table:table-cell>
            <table:covered-table-cell/>
            <table:covered-table-cell/>
            <table:table-cell table:style-name="Tabela2.D2" office:value-type="string" table:protected="true">
              <text:p text:style-name="P9"><text:change-start text:change-id="ct60903792"/>Valor utilizado (R$)<text:change-end text:change-id="ct60903792"/></text:p>
            </table:table-cell>
          </table:table-row>
          <table:table-row>
            <table:table-cell table:style-name="Tabela2.A16" table:number-columns-spanned="2" office:value-type="string" table:protected="true">
              <text:p text:style-name="P2"><text:change text:change-id="ct61026832"/><text:change-start text:change-id="ct61027552"/>Duração do evento (em dias):<text:change-end text:change-id="ct61027552"/></text:p>
            </table:table-cell>
            <table:covered-table-cell/>
            <table:table-cell table:style-name="Tabela2.C16">
              <text:p text:style-name="P35"/>
            </table:table-cell>
            <table:table-cell table:style-name="Tabela2.D16" table:formula="ooow:160*(min &lt;B16&gt;|5)" office:value-type="currency" office:currency="BRL" office:value="0" table:protected="true">
              <text:p text:style-name="P36"><text:change-start text:change-id="ct61024272"/>R$ 0,00<text:change-end text:change-id="ct61024272"/></text:p>
            </table:table-cell>
          </table:table-row>
          <table:table-row>
            <table:table-cell table:style-name="Tabela2.A16" table:number-columns-spanned="2" office:value-type="string" table:protected="true">
              <text:p text:style-name="P2"><text:change text:change-id="ct61016976"/><text:change-start text:change-id="ct61022832"/>Tempo de deslocamento (em horas):<text:change-end text:change-id="ct61022832"/></text:p>
            </table:table-cell>
            <table:covered-table-cell/>
            <table:table-cell table:style-name="Tabela2.C17" office:value-type="string">
              <text:p text:style-name="P35"/>
            </table:table-cell>
            <table:table-cell table:style-name="Tabela2.D17" table:formula="ooow:max 0| (160*((&lt;B17&gt;-12)/24 round 0))" office:value-type="currency" office:currency="BRL" office:value="0" table:protected="true">
              <text:p text:style-name="P34"><text:change-start text:change-id="ct61023056"/>R$ 0,00<text:change-end text:change-id="ct61023056"/></text:p>
            </table:table-cell>
          </table:table-row>
          <table:table-row>
            <table:table-cell table:style-name="Tabela2.A16" table:number-columns-spanned="3" office:value-type="string" table:protected="true">
              <text:p text:style-name="P19"><text:change-start text:change-id="ct61023552"/>Total: <text:change-end text:change-id="ct61023552"/></text:p>
            </table:table-cell>
            <table:covered-table-cell/>
            <table:covered-table-cell/>
            <table:table-cell table:style-name="Tabela2.D18" table:formula="ooow:min 5*160 | sum &lt;C16:C17&gt;" office:value-type="currency" office:currency="BRL" office:value="0" table:protected="true">
              <text:p text:style-name="P36"><text:change-start text:change-id="ct60408112"/>R$ 0,00<text:change-end text:change-id="ct60408112"/></text:p>
            </table:table-cell>
          </table:table-row>
          <table:table-row>
            <table:table-cell table:style-name="Tabela2.A19" table:number-columns-spanned="4" office:value-type="string" table:protected="true">
              <text:p text:style-name="P42"/>
            </table:table-cell>
            <table:covered-table-cell/>
            <table:covered-table-cell/>
            <table:covered-table-cell/>
          </table:table-row>
          <table:table-row>
            <table:table-cell table:style-name="Tabela2.A20" table:number-columns-spanned="3" office:value-type="string" table:protected="true">
              <text:p text:style-name="P40"><text:change-start text:change-id="ct61022336"/>Valor a ser devolvido: <text:change-end text:change-id="ct61022336"/></text:p>
            </table:table-cell>
            <table:covered-table-cell/>
            <table:covered-table-cell/>
            <table:table-cell table:style-name="Tabela2.D20" table:formula="ooow:max 0 | (&lt;B6&gt;-(min &lt;C3&gt;|&lt;C8&gt;)-(min &lt;C4&gt;|&lt;B13&gt;)-(min &lt;C5&gt;|&lt;B18&gt;))" office:value-type="currency" office:currency="BRL" office:value="0" table:protected="true">
              <text:p text:style-name="P41"><text:change-start text:change-id="ct61022016"/>R$ 0,00<text:change-end text:change-id="ct61022016"/></text:p>
            </table:table-cell>
          </table:table-row>
        </table:table>
        <text:p text:style-name="P11"/>
      </text:section>
      <text:p text:style-name="P3"><text:change text:change-id="ct60950816"/><text:change text:change-id="ct60402160"/><text:change-start text:change-id="ct61000752"/><text:span text:style-name="T18">D</text:span><text:change-end text:change-id="ct61000752"/><text:change-start text:change-id="ct59332336"/>eclaro para os devidos fins que os recursos recebidos para custeio dos itens <text:change-end text:change-id="ct59332336"/><text:change text:change-id="ct61014400"/><text:change-start text:change-id="ct61024496"/>descritos <text:change-end text:change-id="ct61024496"/><text:change-start text:change-id="ct61031248"/><text:span text:style-name="T18">neste formulário </text:span><text:change-end text:change-id="ct61031248"/><text:change text:change-id="ct61031472"/><text:change-start text:change-id="ct61024720"/>para minha participação em evento foram utilizados conforme previsto no Edital PRPPG <text:change-end text:change-id="ct61024720"/><text:change text:change-id="ct61031696"/><text:change-start text:change-id="ct61032144"/><text:span text:style-name="T17">N</text:span><text:change-end text:change-id="ct61032144"/><text:change-start text:change-id="ct61032368"/>º <text:change-end text:change-id="ct61032368"/><text:change text:change-id="ct61032592"/><text:change-start text:change-id="ct60910992"/><text:span text:style-name="T10">5</text:span><text:change-end text:change-id="ct60910992"/><text:change-start text:change-id="ct61033472"/><text:span text:style-name="T10">9</text:span><text:change-end text:change-id="ct61033472"/><text:change-start text:change-id="ct61032816"/><text:span text:style-name="T10">/2017.</text:span></text:p>
      <text:p text:style-name="P13"/>
      <text:p text:style-name="P7"><text:span text:style-name="T3">Foz do Iguaçu,</text:span><text:change-end text:change-id="ct61032816"/><text:change text:change-id="ct61033104"/><text:change-start text:change-id="ct61034128"/><text:span text:style-name="T3">______</text:span><text:span text:style-name="T7"> </text:span><text:span text:style-name="T8">de__</text:span><text:change-end text:change-id="ct61034128"/><text:change-start text:change-id="ct61034352"/><text:span text:style-name="T8">_________</text:span><text:change-end text:change-id="ct61034352"/><text:change-start text:change-id="ct61024000"/><text:span text:style-name="T8">_________</text:span><text:span text:style-name="T9"> </text:span><text:span text:style-name="T8">de 201_</text:span><text:change-end text:change-id="ct61024000"/><text:change-start text:change-id="ct61035104"/><text:span text:style-name="T8">_</text:span><text:change-end text:change-id="ct61035104"/><text:change-start text:change-id="ct60952448"/><text:span text:style-name="T8">.</text:span></text:p>
      <text:p text:style-name="P15"/>
      <text:p text:style-name="P15">_________________________________________________</text:p>
      <text:p text:style-name="P16"><text:change-end text:change-id="ct60952448"/><text:change-start text:change-id="ct60914800"/>Assinatura do discente<text:change-end text:change-id="ct609148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6cm" draw:visible-area-height="6.43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7-07-13T23:07:27.198175866</dc:date>
    <meta:editing-duration>PT23H8M6S</meta:editing-duration>
    <meta:editing-cycles>159</meta:editing-cycles>
    <meta:generator>LibreOffice/5.0.6.2$Linux_X86_64 LibreOffice_project/00m0$Build-2</meta:generator>
    <meta:print-date>2017-07-06T17:26:44.349193770</meta:print-date>
    <meta:document-statistic meta:table-count="2" meta:image-count="0" meta:object-count="1" meta:page-count="1" meta:paragraph-count="46" meta:word-count="195" meta:character-count="1418" meta:non-whitespace-character-count="125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5007400f800ff00eb00cb004100430084005600d3000b00d800f900620055">
    <SignedInfo>
      <CanonicalizationMethod Algorithm="http://www.w3.org/TR/2001/REC-xml-c14n-20010315"/>
      <SignatureMethod Algorithm="http://www.w3.org/2000/09/xmldsig#rsa-sha1"/>
      <Reference URI="settings.xml">
        <Transforms>
          <Transform Algorithm="http://www.w3.org/TR/2001/REC-xml-c14n-20010315"/>
        </Transforms>
        <DigestMethod Algorithm="http://www.w3.org/2000/09/xmldsig#sha1"/>
        <DigestValue>UmNooqMw9cIVNCh2EsgkejncGcs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NQSreHn+4C0iGfZ6aBzIIpxpbvk=</DigestValue>
      </Reference>
      <Reference URI="manifest.rdf">
        <DigestMethod Algorithm="http://www.w3.org/2000/09/xmldsig#sha1"/>
        <DigestValue>7NDWheT3P1M2fRjj+qtn5caji6g=</DigestValue>
      </Reference>
      <Reference URI="ObjectReplacements/Object%201">
        <DigestMethod Algorithm="http://www.w3.org/2000/09/xmldsig#sha1"/>
        <DigestValue>2V70+wmVtLzd1E8iwksnB4VVzuU=</DigestValue>
      </Reference>
      <Reference URI="Object%201">
        <DigestMethod Algorithm="http://www.w3.org/2000/09/xmldsig#sha1"/>
        <DigestValue>y5Vm2CnFXWxDe17L2ZdfpXrsSo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QAJq97UBxung09rNo40qPtoWWCY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/s1ke9tim7b2t8XWGd7IaEw4b4A=</DigestValue>
      </Reference>
      <Reference URI="Thumbnails/thumbnail.png">
        <DigestMethod Algorithm="http://www.w3.org/2000/09/xmldsig#sha1"/>
        <DigestValue>FA/t+K/AORhOwjI0ROfUqzMwmxk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PqxqZHv/SphZsUAVSiiupKQYS38=</DigestValue>
      </Reference>
      <Reference URI="#ID_007a003d00b000eb00aa00a9004e003c0084007b005e00e2009700a400090079">
        <DigestMethod Algorithm="http://www.w3.org/2000/09/xmldsig#sha1"/>
        <DigestValue>4vM6GqTKJg2KdDCHUIXIecvG4Mo=</DigestValue>
      </Reference>
    </SignedInfo>
    <SignatureValue>YsoeWihOy/kUVlanZW26tNAcYF3VlTcyfOgc9g/PitldkOdtSlYykwdJin2OhISt
96WWbJ7hfBLhweVjORvMKL+McNX/jWjAIJUKI0eyeYKMSgtvbSMFD8PrEXiJJ4Md
mXollWm+bs9ILFEVO6d4oHvymOWNZfqCR201RgzWezOaCt/No6fvhz56IfBG75if
n3BDtEXluoO8uOyFUqSTRl73UqQ30Jr+Nzg8v59cki/WtLXq/cssnP6y1iVOm36E
hAiQJI97ZVr8YhOIMHjUpx5kshrt/btbwPihNKeaJ7UsbVi2VlCv0f3dhy4740M/
IWveRUwXVsW8KPFhRlnn6w==</SignatureValue>
    <KeyInfo>
      <X509Data>
        <X509IssuerSerial>
          <X509IssuerName>CN=Autoridade Certificadora SERPRORFBv4,OU=Secretaria da Receita Federal do Brasil - RFB,O=ICP-Brasil,C=BR</X509IssuerName>
          <X509SerialNumber>13940038</X509SerialNumber>
        </X509IssuerSerial>
        <X509Certificate>MIIHSjCCBTKgAwIBAgIEANS1RjANBgkqhkiG9w0BAQsFADCBiTELMAkGA1UEBhMC
QlIxEzARBgNVBAoTCklDUC1CcmFzaWwxNjA0BgNVBAsTLVNlY3JldGFyaWEgZGEg
UmVjZWl0YSBGZWRlcmFsIGRvIEJyYXNpbCAtIFJGQjEtMCsGA1UEAxMkQXV0b3Jp
ZGFkZSBDZXJ0aWZpY2Fkb3JhIFNFUlBST1JGQnY0MB4XDTE3MDYyMzE5MDcyNVoX
DTIwMDYyMjE5MDcyNVowgbAxCzAJBgNVBAYTAkJSMRMwEQYDVQQKEwpJQ1AtQnJh
c2lsMTYwNAYDVQQLEy1TZWNyZXRhcmlhIGRhIFJlY2VpdGEgRmVkZXJhbCBkbyBC
cmFzaWwgLSBSRkIxEzARBgNVBAsTCkFSQ09SUkVJT1MxFTATBgNVBAsTDFJGQiBl
LUNQRiBBMzEoMCYGA1UEAxMfTUFSQ0VMTyBDRVpBUiBQSU5UTzo5NDcyNzg1NjAz
NDCCASIwDQYJKoZIhvcNAQEBBQADggEPADCCAQoCggEBANoomHOyAuZGXyCoNdBd
O0oYVkHpULQTHJhLZrYiePc00A3WBZfFcaSNNAXgWmIMd8BZ1xH6SgqDFOUtYnIO
p5kb2REr+Ejd6JMy/fyuQ33bvIyaPFZP4e7rir9R9bcVQDtfc9QSJWEqGb+S9nl3
uXR7Haq0si+QTmCVabuFkOwdB49wPikeOwg1Eems25N5xxdMmYQGlNtK/yvl2Rw7
Wg9YiiQBbB4cm5/YB8FN4xWFLWlU+w2KHGMnZcNlzHkccRFR9WcMzl5psRctFI5F
Gbqd5Y6em+BTKBla+RWnhIupQHBs9vyGs/vMxeadrys2DJVwXpaEgBnKz+9fKhZh
cCkCAwEAAaOCAo8wggKLMB8GA1UdIwQYMBaAFDAKLAy4Nyvg9toC/oCCZ5aYVBk7
MFsGA1UdIARUMFIwUAYGYEwBAgMEMEYwRAYIKwYBBQUHAgEWOGh0dHA6Ly9yZXBv
c2l0b3Jpby5zZXJwcm8uZ292LmJyL2RvY3MvZHBjYWNzZXJwcm9yZmIucGRmMIHR
BgNVHR8EgckwgcYwPKA6oDiGNmh0dHA6Ly9yZXBvc2l0b3Jpby5zZXJwcm8uZ292
LmJyL2xjci9hY3NlcnByb3JmYnY0LmNybDA+oDygOoY4aHR0cDovL2NlcnRpZmlj
YWRvczIuc2VycHJvLmdvdi5ici9sY3IvYWNzZXJwcm9yZmJ2NC5jcmwwRqBEoEKG
QGh0dHA6Ly9yZXBvc2l0b3Jpby5pY3BicmFzaWwuZ292LmJyL2xjci9zZXJwcm8v
YWNzZXJwcm9yZmJ2NC5jcmwwVgYIKwYBBQUHAQEESjBIMEYGCCsGAQUFBzAChjpo
dHRwOi8vcmVwb3NpdG9yaW8uc2VycHJvLmdvdi5ici9jYWRlaWFzL2Fjc2VycHJv
cmZidjQucDdiMIGvBgNVHREEgacwgaSgPgYFYEwBAwGgNQQzMTYwMzE5Nzg5NDcy
Nzg1NjAzNDEyODY2OTkxNzEyMDAwMDA0MDUyMTg4NDczU0VTUFJToBcGBWBMAQMG
oA4EDDAwMDAwMDAwMDAwMKAtBgVgTAEDBaAkBCIwNjc3NDAzMjA0NDIyMDUwMDAx
Rk9aIERPIElHVUFDVVBSgRptYXJjZWxvLnBpbnRvQHVuaWxhLmVkdS5icjAOBgNV
HQ8BAf8EBAMCBeAwHQYDVR0lBBYwFAYIKwYBBQUHAwQGCCsGAQUFBwMCMA0GCSqG
SIb3DQEBCwUAA4ICAQA5MWhTzJpZNnAz4ZON2xdU9s5qDaJeh7dTRqv6hNPNwb8m
qJiksWsHUE6wqYoK/+QQ15sTz3gJW68Ze02VKj9NvtYPPE/nLSRk9VHFGvVitplB
kAjhQuy3pcN1R8jOq31fQgs+mF4RwqFO7ASKOJ1ZAOScR0eWD7TPeWUSFMqSSPnw
YfY4qJGdP/f5OEZXT7BGjyVhRGQVGwzjEPmV9l8KnbBBa1iqxxTE6IfSkd+9WGdb
UE7kzJJWzUBsJIFn6Iygm4dD6IPcMT9k43JstRXO8x7jIYQszzm6w0odSwiEXzoS
LV7s0S8KAoCXKUncjpY6Qvm0uIVw5M3k3t2aMCjb5OQmibtrbi583z4AMlTTNkv6
zRhqzIqxRIdxX5lCm6ddfZSxgE870X8ZObXwmw1G3XTB16o5RN7St/wBLfHY1I5L
73nhRJqHI+zol7RtFxBHYkow9qrQzfIWXaRUcZZaUMvQIhxLwKQmo0rlan9U3VIe
Dcum55LDMcWj+JQWJiZaqBt4knxWfB6KCMnwDQt2I5wQcc/HcYpfkgCW5g3yf3OB
clyM1hS7zDDKx1p8h6tXL/MsLHlWMJXNup740ZIg01wBl5NZOFAxhyt8mFf3CCrg
MEcrGXvWXek8VwcaaLvm30UAAong7Z+EirZe3TSvvsFhHDh1Bqq8jJvnwWZRLg==</X509Certificate>
      </X509Data>
    </KeyInfo>
    <Object>
      <SignatureProperties>
        <SignatureProperty Id="ID_007a003d00b000eb00aa00a9004e003c0084007b005e00e2009700a400090079" Target="#ID_00a5007400f800ff00eb00cb004100430084005600d3000b00d800f900620055">
          <dc:date xmlns:dc="http://purl.org/dc/elements/1.1/">2017-07-13T23:07:39,577434969</dc:date>
        </SignatureProperty>
      </SignatureProperties>
    </Object>
  </Signature>
</document-signatures>
</file>