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193cm" style:rel-column-width="20018*"/>
    </style:style>
    <style:style style:name="Tabela1.B" style:family="table-column">
      <style:table-column-properties style:column-width="4.415cm" style:rel-column-width="17019*"/>
    </style:style>
    <style:style style:name="Tabela1.C" style:family="table-column">
      <style:table-column-properties style:column-width="1.289cm" style:rel-column-width="4970*"/>
    </style:style>
    <style:style style:name="Tabela1.D" style:family="table-column">
      <style:table-column-properties style:column-width="6.103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2pt" officeooo:paragraph-rsid="00158778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officeooo:paragraph-rsid="00bb3932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2pt" officeooo:paragraph-rsid="00bb3932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language="pt" fo:country="BR" officeooo:rsid="00158778" officeooo:paragraph-rsid="00bb3932" fo:background-color="transparent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paragraph-rsid="002b6a66" style:font-size-asian="12pt" style:font-name-complex="Times New Roman1" style:font-size-complex="12pt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bb3932" style:font-size-asian="12pt" style:font-name-complex="Times New Roman1" style:font-size-complex="12pt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bf78ca" style:font-size-asian="12pt" style:font-name-complex="Times New Roman1" style:font-size-complex="12pt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b3932" officeooo:paragraph-rsid="00bb3932" style:font-size-asian="12pt" style:font-name-complex="Times New Roman1" style:font-size-complex="12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f78ca" officeooo:paragraph-rsid="00bb3932" style:font-size-asian="12pt" style:font-name-complex="Times New Roman1" style:font-size-complex="12pt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paragraph-rsid="00bb3932" style:font-size-asian="10.5pt" style:font-name-complex="Times New Roman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ba0ebc" officeooo:paragraph-rsid="00bf78ca" style:font-size-asian="10.5pt" style:font-weight-asian="bold" style:font-name-complex="Times New Roman1" style:font-size-complex="10.5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0.5pt" officeooo:rsid="00ba0ebc" officeooo:paragraph-rsid="00bf78ca" style:font-size-asian="10.5pt" style:font-name-complex="Times New Roman1" style:font-size-complex="10.5pt"/>
    </style:style>
    <style:style style:name="P15" style:family="paragraph" style:parent-style-name="Table_20_Contents">
      <style:paragraph-properties fo:text-align="justify" style:justify-single-word="false"/>
      <style:text-properties style:font-name="Liberation Serif" fo:font-size="10.5pt" officeooo:rsid="00c3fa68" officeooo:paragraph-rsid="00c3fa68" style:font-size-asian="10.5pt" style:font-name-complex="Times New Roman1" style:font-size-complex="10.5pt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P17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fo:font-weight="bold" officeooo:paragraph-rsid="00171e99" style:font-size-asian="12pt" style:font-weight-asian="bold" style:font-size-complex="12pt" style:font-weight-complex="bold"/>
    </style:style>
    <style:style style:name="P18" style:family="paragraph" style:parent-style-name="Normal_20__28_Web_29_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2pt" fo:font-weight="bold" officeooo:rsid="008ed781" officeooo:paragraph-rsid="00bf78ca" style:font-size-asian="12pt" style:font-weight-asian="bold" style:font-size-complex="12pt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officeooo:rsid="00171e99" style:font-name-complex="Times New Roman1"/>
    </style:style>
    <style:style style:name="T3" style:family="text">
      <style:text-properties officeooo:rsid="00158778" style:font-name-complex="Times New Roman1"/>
    </style:style>
    <style:style style:name="T4" style:family="text">
      <style:text-properties officeooo:rsid="0019b046" style:font-name-complex="Times New Roman1"/>
    </style:style>
    <style:style style:name="T5" style:family="text">
      <style:text-properties officeooo:rsid="00b644d8" style:font-name-asian="Arial" style:font-name-complex="Times New Roman"/>
    </style:style>
    <style:style style:name="T6" style:family="text">
      <style:text-properties officeooo:rsid="00b96cfb" style:font-name-asian="Arial" style:font-name-complex="Times New Roman"/>
    </style:style>
    <style:style style:name="T7" style:family="text">
      <style:text-properties officeooo:rsid="00c5a98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61cm" draw:visible-area-height="6.427cm"/>
    </style:style>
    <style:style style:name="Sect1" style:family="section">
      <style:section-properties style:editable="tru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5">ANEXO I</text:span><text:span text:style-name="T6">V</text:span></text:h>
      <text:list xml:id="list8276234092027750628" text:style-name="L1">
        <text:list-header>
          <text:p text:style-name="P18">FORMULÁRIO DE SOLICITAÇÃO DE EMISSÃO DE </text:p>
          <text:p text:style-name="P18">GUIA DE RECOLHIMENTO DA UNIÃO (GRU)</text:p>
        </text:list-header>
      </text:list>
      <text:p text:style-name="P10"/>
      <text:section text:style-name="Sect1" text:name="tabela">
        <text:p text:style-name="P1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 table:protected="true">
              <text:p text:style-name="P13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4">Nome do discente:</text:p>
            </table:table-cell>
            <table:table-cell table:style-name="Tabela1.B2" table:number-columns-spanned="3" office:value-type="string">
              <text:p text:style-name="P15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4">Programa de Pós-graduação:</text:p>
            </table:table-cell>
            <table:table-cell table:style-name="Tabela1.B3" table:number-columns-spanned="3">
              <text:p text:style-name="P15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4">Matrícula:</text:p>
            </table:table-cell>
            <table:table-cell table:style-name="Tabela1.B4" table:number-columns-spanned="3" office:value-type="string">
              <text:p text:style-name="P15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4">RG ou RNE:</text:p>
            </table:table-cell>
            <table:table-cell table:style-name="Tabela1.B5" office:value-type="string">
              <text:p text:style-name="P15"/>
            </table:table-cell>
            <table:table-cell table:style-name="Tabela1.C5" office:value-type="string" table:protected="true">
              <text:p text:style-name="P14">CPF:</text:p>
            </table:table-cell>
            <table:table-cell table:style-name="Tabela1.D5" office:value-type="string">
              <text:p text:style-name="P15"/>
            </table:table-cell>
          </table:table-row>
          <table:table-row>
            <table:table-cell table:style-name="Tabela1.A6" office:value-type="string" table:protected="true">
              <text:p text:style-name="P14">E-mail:</text:p>
            </table:table-cell>
            <table:table-cell table:style-name="Tabela1.B6" table:number-columns-spanned="3" office:value-type="string">
              <text:p text:style-name="P15"/>
            </table:table-cell>
            <table:covered-table-cell/>
            <table:covered-table-cell/>
          </table:table-row>
        </table:table>
        <text:p text:style-name="P9"/>
      </text:section>
      <text:p text:style-name="P8"/>
      <text:p text:style-name="P11">Solicito que seja emitida a Guia de Recolhimento da União – GRU para que seja devolvido o valor recebido como apoio à participação em evento de que trata o Edital PRPPG Nº 5<text:span text:style-name="T7">9</text:span>/2017 e que não foi utilizado para este fim. Solicito ainda que esta Guia seja encaminhada para meu e-mail institucional e estou ciente que devo efetuar o pagamento da GRU no prazo definido na própria Guia. Fui informado que o não pagamento da Guia de Recolhimento da União, emitida em meu nome, implicará na inclusão do meu débito na Dívida Ativa da União e suas eventuais consequências.</text:p>
      <text:p text:style-name="P7"/>
      <text:p text:style-name="P3"/>
      <text:p text:style-name="P5"><text:span text:style-name="T1">Foz do Iguaçu, _______</text:span><text:span text:style-name="T2"> </text:span><text:span text:style-name="T3">de ________________</text:span><text:span text:style-name="T4"> </text:span><text:span text:style-name="T3">de 201__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</text:p>
      <text:p text:style-name="P6">Assinatura do disc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61cm" draw:visible-area-height="6.42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Av. Silvio Américo Sasdelli, 1.842 – Vila A, Edifício Comercial Lorivo – Foz do Iguaçu – PR – CEP 85.866-000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7-07-13T23:05:07.737240633</dc:date>
    <meta:editing-duration>PT22H54M9S</meta:editing-duration>
    <meta:editing-cycles>145</meta:editing-cycles>
    <meta:generator>LibreOffice/5.0.6.2$Linux_X86_64 LibreOffice_project/00m0$Build-2</meta:generator>
    <meta:print-date>2017-06-23T16:55:17.248660776</meta:print-date>
    <meta:document-statistic meta:table-count="1" meta:image-count="0" meta:object-count="1" meta:page-count="1" meta:paragraph-count="19" meta:word-count="179" meta:character-count="1186" meta:non-whitespace-character-count="101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1b005700840088006200e2004b00b9009900db002d0076000e003100900079">
    <SignedInfo>
      <CanonicalizationMethod Algorithm="http://www.w3.org/TR/2001/REC-xml-c14n-20010315"/>
      <SignatureMethod Algorithm="http://www.w3.org/2000/09/xmldsig#rsa-sha1"/>
      <Reference URI="settings.xml">
        <Transforms>
          <Transform Algorithm="http://www.w3.org/TR/2001/REC-xml-c14n-20010315"/>
        </Transforms>
        <DigestMethod Algorithm="http://www.w3.org/2000/09/xmldsig#sha1"/>
        <DigestValue>xjy2JhUEiDwGWsszg3TtCVrNdRE=</DigestValue>
      </Reference>
      <Reference URI="ObjectReplacements/Object%201">
        <DigestMethod Algorithm="http://www.w3.org/2000/09/xmldsig#sha1"/>
        <DigestValue>2V70+wmVtLzd1E8iwksnB4VVzuU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32hirDweM64NEEcz8zhRkAoYcwU=</DigestValue>
      </Reference>
      <Reference URI="manifest.rdf">
        <DigestMethod Algorithm="http://www.w3.org/2000/09/xmldsig#sha1"/>
        <DigestValue>7NDWheT3P1M2fRjj+qtn5caji6g=</DigestValue>
      </Reference>
      <Reference URI="Object%201">
        <DigestMethod Algorithm="http://www.w3.org/2000/09/xmldsig#sha1"/>
        <DigestValue>y5Vm2CnFXWxDe17L2ZdfpXrsSo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0dvWXXvH+Cw4l6JsqY0qLarpCN8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/s1ke9tim7b2t8XWGd7IaEw4b4A=</DigestValue>
      </Reference>
      <Reference URI="Thumbnails/thumbnail.png">
        <DigestMethod Algorithm="http://www.w3.org/2000/09/xmldsig#sha1"/>
        <DigestValue>UFACTrFhrRpiXHBLcj8K3qeN88I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lxiY44JbvgWvztqxXcLxmGzjtHE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kBA8vElORIEynUWPvr1bzZKG3hw=</DigestValue>
      </Reference>
      <Reference URI="#ID_00720005001800c1007a00b9004b00f90097004600ca000b00e800190098009f">
        <DigestMethod Algorithm="http://www.w3.org/2000/09/xmldsig#sha1"/>
        <DigestValue>xg3nmVYPyv2M8bi34aRZ3fiV/rM=</DigestValue>
      </Reference>
    </SignedInfo>
    <SignatureValue>EA4MHOsJq5FTsRgaA+3ZDnQsBWKQ3721k9hiZQ9GCtXznWMpN36w0BlEndCe8Ygb
ToGZRTaz2R8jmwcJYAPmQTQbsVT/iqoQMXqipxJDuanF3IQiXTVY1l5RAoi5riK1
/TMhm8AxsMBu3wN8kdjeHQdzcC76t1/ICR4X9d3dzMbt9elZhbd00W3wmnD3E+Vt
1DexjkuKkKkpp8g4PjxXhepzcAtch3sWNi7/BHXE3YmJF7MxMZSRo4q1Z6q2TbXV
ODOvNcujmHgFkjzSTdt2zXzJFj0RbjAWi1v6g5NolQck+YIQLeLTlTwxzqDjp0MG
mBdOz8K0K8PTd4wwcsn3wg==</SignatureValue>
    <KeyInfo>
      <X509Data>
        <X509IssuerSerial>
          <X509IssuerName>CN=Autoridade Certificadora SERPRORFBv4,OU=Secretaria da Receita Federal do Brasil - RFB,O=ICP-Brasil,C=BR</X509IssuerName>
          <X509SerialNumber>13940038</X509SerialNumber>
        </X509IssuerSerial>
        <X509Certificate>MIIHSjCCBTKgAwIBAgIEANS1RjANBgkqhkiG9w0BAQsFADCBiTELMAkGA1UEBhMC
QlIxEzARBgNVBAoTCklDUC1CcmFzaWwxNjA0BgNVBAsTLVNlY3JldGFyaWEgZGEg
UmVjZWl0YSBGZWRlcmFsIGRvIEJyYXNpbCAtIFJGQjEtMCsGA1UEAxMkQXV0b3Jp
ZGFkZSBDZXJ0aWZpY2Fkb3JhIFNFUlBST1JGQnY0MB4XDTE3MDYyMzE5MDcyNVoX
DTIwMDYyMjE5MDcyNVowgbAxCzAJBgNVBAYTAkJSMRMwEQYDVQQKEwpJQ1AtQnJh
c2lsMTYwNAYDVQQLEy1TZWNyZXRhcmlhIGRhIFJlY2VpdGEgRmVkZXJhbCBkbyBC
cmFzaWwgLSBSRkIxEzARBgNVBAsTCkFSQ09SUkVJT1MxFTATBgNVBAsTDFJGQiBl
LUNQRiBBMzEoMCYGA1UEAxMfTUFSQ0VMTyBDRVpBUiBQSU5UTzo5NDcyNzg1NjAz
NDCCASIwDQYJKoZIhvcNAQEBBQADggEPADCCAQoCggEBANoomHOyAuZGXyCoNdBd
O0oYVkHpULQTHJhLZrYiePc00A3WBZfFcaSNNAXgWmIMd8BZ1xH6SgqDFOUtYnIO
p5kb2REr+Ejd6JMy/fyuQ33bvIyaPFZP4e7rir9R9bcVQDtfc9QSJWEqGb+S9nl3
uXR7Haq0si+QTmCVabuFkOwdB49wPikeOwg1Eems25N5xxdMmYQGlNtK/yvl2Rw7
Wg9YiiQBbB4cm5/YB8FN4xWFLWlU+w2KHGMnZcNlzHkccRFR9WcMzl5psRctFI5F
Gbqd5Y6em+BTKBla+RWnhIupQHBs9vyGs/vMxeadrys2DJVwXpaEgBnKz+9fKhZh
cCkCAwEAAaOCAo8wggKLMB8GA1UdIwQYMBaAFDAKLAy4Nyvg9toC/oCCZ5aYVBk7
MFsGA1UdIARUMFIwUAYGYEwBAgMEMEYwRAYIKwYBBQUHAgEWOGh0dHA6Ly9yZXBv
c2l0b3Jpby5zZXJwcm8uZ292LmJyL2RvY3MvZHBjYWNzZXJwcm9yZmIucGRmMIHR
BgNVHR8EgckwgcYwPKA6oDiGNmh0dHA6Ly9yZXBvc2l0b3Jpby5zZXJwcm8uZ292
LmJyL2xjci9hY3NlcnByb3JmYnY0LmNybDA+oDygOoY4aHR0cDovL2NlcnRpZmlj
YWRvczIuc2VycHJvLmdvdi5ici9sY3IvYWNzZXJwcm9yZmJ2NC5jcmwwRqBEoEKG
QGh0dHA6Ly9yZXBvc2l0b3Jpby5pY3BicmFzaWwuZ292LmJyL2xjci9zZXJwcm8v
YWNzZXJwcm9yZmJ2NC5jcmwwVgYIKwYBBQUHAQEESjBIMEYGCCsGAQUFBzAChjpo
dHRwOi8vcmVwb3NpdG9yaW8uc2VycHJvLmdvdi5ici9jYWRlaWFzL2Fjc2VycHJv
cmZidjQucDdiMIGvBgNVHREEgacwgaSgPgYFYEwBAwGgNQQzMTYwMzE5Nzg5NDcy
Nzg1NjAzNDEyODY2OTkxNzEyMDAwMDA0MDUyMTg4NDczU0VTUFJToBcGBWBMAQMG
oA4EDDAwMDAwMDAwMDAwMKAtBgVgTAEDBaAkBCIwNjc3NDAzMjA0NDIyMDUwMDAx
Rk9aIERPIElHVUFDVVBSgRptYXJjZWxvLnBpbnRvQHVuaWxhLmVkdS5icjAOBgNV
HQ8BAf8EBAMCBeAwHQYDVR0lBBYwFAYIKwYBBQUHAwQGCCsGAQUFBwMCMA0GCSqG
SIb3DQEBCwUAA4ICAQA5MWhTzJpZNnAz4ZON2xdU9s5qDaJeh7dTRqv6hNPNwb8m
qJiksWsHUE6wqYoK/+QQ15sTz3gJW68Ze02VKj9NvtYPPE/nLSRk9VHFGvVitplB
kAjhQuy3pcN1R8jOq31fQgs+mF4RwqFO7ASKOJ1ZAOScR0eWD7TPeWUSFMqSSPnw
YfY4qJGdP/f5OEZXT7BGjyVhRGQVGwzjEPmV9l8KnbBBa1iqxxTE6IfSkd+9WGdb
UE7kzJJWzUBsJIFn6Iygm4dD6IPcMT9k43JstRXO8x7jIYQszzm6w0odSwiEXzoS
LV7s0S8KAoCXKUncjpY6Qvm0uIVw5M3k3t2aMCjb5OQmibtrbi583z4AMlTTNkv6
zRhqzIqxRIdxX5lCm6ddfZSxgE870X8ZObXwmw1G3XTB16o5RN7St/wBLfHY1I5L
73nhRJqHI+zol7RtFxBHYkow9qrQzfIWXaRUcZZaUMvQIhxLwKQmo0rlan9U3VIe
Dcum55LDMcWj+JQWJiZaqBt4knxWfB6KCMnwDQt2I5wQcc/HcYpfkgCW5g3yf3OB
clyM1hS7zDDKx1p8h6tXL/MsLHlWMJXNup740ZIg01wBl5NZOFAxhyt8mFf3CCrg
MEcrGXvWXek8VwcaaLvm30UAAong7Z+EirZe3TSvvsFhHDh1Bqq8jJvnwWZRLg==</X509Certificate>
      </X509Data>
    </KeyInfo>
    <Object>
      <SignatureProperties>
        <SignatureProperty Id="ID_00720005001800c1007a00b9004b00f90097004600ca000b00e800190098009f" Target="#ID_001b005700840088006200e2004b00b9009900db002d0076000e003100900079">
          <dc:date xmlns:dc="http://purl.org/dc/elements/1.1/">2017-07-13T23:05:24,559357625</dc:date>
        </SignatureProperty>
      </SignatureProperties>
    </Object>
  </Signature>
</document-signatures>
</file>