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523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c7c8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e523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justify" style:justify-single-word="false" fo:orphans="2" fo:widows="2" fo:break-before="auto" fo:break-after="auto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33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Times New Roman" fo:font-size="12pt" officeooo:paragraph-rsid="000fd00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8cbfe" officeooo:paragraph-rsid="0018cbfe" style:font-weight-asian="bold" style:font-weight-complex="bold"/>
    </style:style>
    <style:style style:name="P36" style:family="paragraph" style:parent-style-name="Table_20_Contents">
      <style:text-properties officeooo:rsid="0018cbfe" officeooo:paragraph-rsid="0018cbfe"/>
    </style:style>
    <style:style style:name="P37" style:family="paragraph" style:parent-style-name="Table_20_Contents">
      <style:paragraph-properties fo:text-align="center" style:justify-single-word="false"/>
      <style:text-properties officeooo:rsid="0018cbfe" officeooo:paragraph-rsid="0018cbfe"/>
    </style:style>
    <style:style style:name="P38" style:family="paragraph" style:parent-style-name="Table_20_Contents">
      <style:paragraph-properties fo:text-align="center" style:justify-single-word="false"/>
      <style:text-properties officeooo:rsid="0018d882" officeooo:paragraph-rsid="0018d882"/>
    </style:style>
    <style:style style:name="P39" style:family="paragraph" style:parent-style-name="Table_20_Contents">
      <style:paragraph-properties fo:text-align="center" style:justify-single-word="false"/>
      <style:text-properties officeooo:rsid="0018d882" officeooo:paragraph-rsid="001be456"/>
    </style:style>
    <style:style style:name="P40" style:family="paragraph" style:parent-style-name="Table_20_Contents">
      <style:paragraph-properties fo:text-align="center" style:justify-single-word="false"/>
      <style:text-properties officeooo:rsid="0018d882" officeooo:paragraph-rsid="001cbfcf"/>
    </style:style>
    <style:style style:name="P41" style:family="paragraph" style:parent-style-name="Table_20_Contents">
      <style:text-properties officeooo:paragraph-rsid="001be456"/>
    </style:style>
    <style:style style:name="P42" style:family="paragraph" style:parent-style-name="Heading_20_1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cd77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4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8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column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65697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officeooo:paragraph-rsid="0018cbfe" style:font-name-asian="Times New Roman1" style:font-size-asian="10pt" style:font-style-asian="normal" style:font-weight-asian="normal" style:font-name-complex="Times New Roman1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a7ec" style:font-name-asian="Times New Roman1" style:font-size-asian="10pt" style:font-style-asian="normal" style:font-weight-asian="normal" style:font-name-complex="Times New Roman1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3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4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7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9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/>
    </style:style>
    <style:style style:name="P9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0" style:family="paragraph" style:parent-style-name="Standard" style:list-style-name="WWNum1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1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ea7ec" style:font-name-asian="Times New Roman1" style:font-size-asian="10pt" style:font-style-asian="normal" style:font-weight-asian="bold" style:font-name-complex="Times New Roman1" style:font-size-complex="10pt"/>
    </style:style>
    <style:style style:name="P102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/>
    </style:style>
    <style:style style:name="P104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cd77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a7ec"/>
    </style:style>
    <style:style style:name="P10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cbfe"/>
    </style:style>
    <style:style style:name="P10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a9db5"/>
    </style:style>
    <style:style style:name="P11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ff201"/>
    </style:style>
    <style:style style:name="P11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65697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7ec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8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8cbfe" style:font-name-asian="Times New Roman1" style:font-name-complex="Times New Roman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22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123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2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0pt" officeooo:paragraph-rsid="0018cbfe" style:font-name-asian="Times New Roman1" style:font-size-asian="10pt" style:font-name-complex="Times New Roman1" style:font-size-complex="10pt"/>
    </style:style>
    <style:style style:name="P125" style:family="paragraph" style:parent-style-name="Standard" style:list-style-name="WWNum3">
      <style:paragraph-properties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26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style:font-name="Times New Roman" fo:font-size="12pt" fo:font-weight="bold" officeooo:paragraph-rsid="001ea7ec" style:font-size-asian="12pt" style:font-weight-asian="bold" style:font-name-complex="Arial1" style:font-size-complex="12pt"/>
    </style:style>
    <style:style style:name="P127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2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size="10pt" officeooo:paragraph-rsid="0018cbfe" style:font-size-asian="10pt" style:font-size-complex="10pt"/>
    </style:style>
    <style:style style:name="P129" style:family="paragraph" style:parent-style-name="Standard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color="#00000a" loext:opacity="100%" style:font-name="Times New Roman" style:font-name-asian="Times New Roman1" style:font-name-complex="Times New Roman1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style:font-name-asian="Times New Roman1" style:font-name-complex="Times New Roman1"/>
    </style:style>
    <style:style style:name="P132" style:family="paragraph" style:parent-style-name="Standard" style:list-style-name="WWNum2">
      <style:paragraph-properties fo:margin-left="1.27cm" fo:margin-right="0cm" fo:orphans="2" fo:widows="2" fo:text-indent="-0.635cm" style:auto-text-indent="false"/>
      <style:text-properties fo:color="#00000a" loext:opacity="100%" style:font-name="Times New Roman" style:font-name-asian="Times New Roman1" style:font-name-complex="Times New Roman1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34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35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style:font-name-asian="Times New Roman1" style:font-name-complex="Times New Roman1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8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9" loext:opacity="100%" fo:letter-spacing="-0.002cm" fo:font-weight="bold" officeooo:paragraph-rsid="001ea7ec" style:font-weight-asian="bold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ea7ec" style:font-size-asian="12pt" style:font-name-complex="Arial1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ea7ec" style:font-size-asian="12pt" style:font-name-complex="Arial1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44" style:family="paragraph" style:parent-style-name="Standard">
      <style:text-properties officeooo:paragraph-rsid="001ea7ec"/>
    </style:style>
    <style:style style:name="P145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cd7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4cdf8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6e5a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d882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9db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ea7ec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65697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be456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ff20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be456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ea7ec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c7c8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#00206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/>
    </style:style>
    <style:style style:name="T4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Times New Roman" fo:font-weight="bold" style:font-name-asian="Times New Roman1" style:font-weight-asian="bold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text-position="0% 100%" style:font-name="Times New Roman" style:font-name-asian="Times New Roman1" style:font-name-complex="Times New Roman1"/>
    </style:style>
    <style:style style:name="T51" style:family="text">
      <style:text-properties fo:color="#00000a" loext:opacity="100%" style:font-name="Times New Roman" style:font-name-asian="Times New Roman1" style:font-name-complex="Times New Roman1"/>
    </style:style>
    <style:style style:name="T52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e523f" style:font-weight-asian="bold" style:font-weight-complex="bold"/>
    </style:style>
    <style:style style:name="T58" style:family="text">
      <style:text-properties style:font-weight-complex="normal"/>
    </style:style>
    <style:style style:name="T59" style:family="text">
      <style:text-properties officeooo:rsid="000e523f"/>
    </style:style>
    <style:style style:name="T60" style:family="text">
      <style:text-properties fo:color="#000000" loext:opacity="100%" fo:font-size="12pt" style:letter-kerning="true" style:font-size-asian="12pt" style:font-name-complex="Arial1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10631b"/>
    </style:style>
    <style:style style:name="T63" style:family="text">
      <style:text-properties officeooo:rsid="0018d882"/>
    </style:style>
    <style:style style:name="T64" style:family="text">
      <style:text-properties officeooo:rsid="001be456"/>
    </style:style>
    <style:style style:name="T65" style:family="text">
      <style:text-properties officeooo:rsid="001cbfcf"/>
    </style:style>
    <style:style style:name="T66" style:family="text">
      <style:text-properties officeooo:rsid="001ea7ec"/>
    </style:style>
    <style:style style:name="T67" style:family="text">
      <style:text-properties fo:font-size="12pt" style:font-size-asian="12pt" style:font-name-complex="Arial1" style:font-size-complex="12pt"/>
    </style:style>
    <style:style style:name="T68" style:family="text">
      <style:text-properties fo:font-size="12pt" officeooo:rsid="001ea7ec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NEXO III</text:p>
      <text:p text:style-name="P12">FORMULÁRIO PARA PROPOSTA DE PRÉ-PROJETO</text:p>
      <text:p text:style-name="P105"><text:span text:style-name="T11">PROCESSO SELETIVO 202</text:span><text:span text:style-name="T48">2</text:span><text:span text:style-name="T26">.2</text:span></text:p>
      <text:p text:style-name="P59">(MÁXIMO DE 05 PÁGINAS)</text:p>
      <text:p text:style-name="P59"/>
      <text:p text:style-name="P145"><text:span text:style-name="T54">ORIENTADOR EM POTENCIAL</text:span><text:span text:style-name="T55">:</text:span><text:span text:style-name="T3"> ________________</text:span></text:p>
      <text:p text:style-name="P145"><text:span text:style-name="T54">CANDIDATO</text:span><text:span text:style-name="T55">:</text:span><text:span text:style-name="T3"> ______________________</text:span></text:p>
      <text:p text:style-name="P60"/>
      <text:p text:style-name="P145"><text:span text:style-name="T11">Título do Pré-projeto de Pesquisa</text:span><text:span text:style-name="T3">: ___________________</text:span></text:p>
      <text:p text:style-name="P60"/>
      <text:p text:style-name="P73">RESUMO (Máximo de 300 palavras)</text:p>
      <text:p text:style-name="P61"/>
      <text:p text:style-name="P146"><text:span text:style-name="T11">1. </text:span><text:span text:style-name="T54">INTRODUÇÃO</text:span></text:p>
      <text:p text:style-name="P75">2. OBJETIVOS</text:p>
      <text:p text:style-name="P74">3. METODOLOGIA</text:p>
      <text:p text:style-name="P74">4. CRONOGRAMA</text:p>
      <text:p text:style-name="P61"/>
      <text:p text:style-name="P73">REFERÊNCIA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Courier New'" style:font-family-complex="'Mangal, 'Courier New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Courier New'" style:font-family-complex="'Mangal, 'Courier New'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FreeSans, 'Times New Roman'" style:font-family-complex="'FreeSans, 'Times New Roman'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  <style:master-page style:name="Converted1" style:page-layout-name="Mpm2" draw:style-name="Mdp1">
      <style:header>
        <text:p text:style-name="MP1"><draw:frame draw:style-name="Mfr1" draw:name="Image1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1:31:00</meta:creation-date>
    <meta:initial-creator>Roberta</meta:initial-creator>
    <meta:generator>LibreOffice/7.2.5.2$Linux_X86_64 LibreOffice_project/499f9727c189e6ef3471021d6132d4c694f357e5</meta:generator>
    <dc:date>2022-06-28T10:24:33.235759356</dc:date>
    <meta:editing-duration>PT14M2S</meta:editing-duration>
    <meta:editing-cycles>5</meta:editing-cycles>
    <meta:document-statistic meta:table-count="0" meta:image-count="2" meta:object-count="0" meta:page-count="1" meta:paragraph-count="24" meta:word-count="173" meta:character-count="1304" meta:non-whitespace-character-count="1149"/>
  </office:meta>
</office:document-meta>
</file>