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bbda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1bbda5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" fo:font-size="11pt" fo:font-weight="normal" officeooo:paragraph-rsid="001bbda5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" fo:font-size="11pt" fo:font-weight="normal" officeooo:rsid="00288282" officeooo:paragraph-rsid="00288282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unctuation-wrap="hanging" style:vertical-align="baseline" style:snap-to-layout-grid="true" style:writing-mode="lr-tb">
        <style:tab-stops/>
      </style:paragraph-properties>
      <style:text-properties fo:color="#000000" style:font-name="Times" fo:font-size="13pt" officeooo:paragraph-rsid="00180217" style:font-size-asian="13pt" style:font-size-complex="13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1pt" fo:font-weight="normal" officeooo:rsid="00288282" officeooo:paragraph-rsid="00288282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30dc59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324033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a5772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a5772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a5772" officeooo:paragraph-rsid="00324033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304142" officeooo:paragraph-rsid="00324033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bd4c4" officeooo:paragraph-rsid="002a9a80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a9a80" officeooo:paragraph-rsid="002bd4c4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d99d2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" fo:font-size="12pt" style:text-underline-style="none" fo:font-weight="normal" officeooo:paragraph-rsid="002a9a80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" fo:font-size="10pt" fo:letter-spacing="normal" fo:language="pt" fo:country="PT" fo:font-style="normal" fo:font-weight="bold" officeooo:paragraph-rsid="00180217" style:font-size-asian="10pt" style:font-style-asian="normal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color="#000000" style:font-name="Times" fo:letter-spacing="-0.007cm" fo:language="pt" fo:country="BR" fo:font-weight="normal" officeooo:paragraph-rsid="00180217" fo:background-color="#ffffff" style:font-weight-asian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color="#000000" style:font-name="Times" fo:font-size="11pt" officeooo:paragraph-rsid="00288282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fo:font-weight="normal" officeooo:paragraph-rsid="002a5772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fo:font-weight="normal" officeooo:paragraph-rsid="002a9a80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fo:font-weight="normal" officeooo:rsid="00304142" officeooo:paragraph-rsid="00324033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fo:font-weight="normal" officeooo:rsid="002bd4c4" officeooo:paragraph-rsid="002bd4c4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" fo:font-size="12pt" officeooo:paragraph-rsid="002bd4c4" style:font-size-asian="12pt" style:font-size-complex="12pt"/>
    </style:style>
    <style:style style:name="P29" style:family="paragraph" style:parent-style-name="Text_20_body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font-name="TiMES" fo:font-size="10pt" fo:letter-spacing="normal" fo:language="pt" fo:country="PT" fo:font-style="normal" fo:font-weight="bold" officeooo:paragraph-rsid="00180217" style:font-size-asian="10pt" style:font-style-asian="normal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Times" fo:font-size="11pt" officeooo:paragraph-rsid="00180217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" fo:font-size="12pt" officeooo:paragraph-rsid="00291b5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Times" fo:font-size="11pt" fo:font-weight="bold" officeooo:paragraph-rsid="0015a846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Times" fo:font-size="11pt" fo:font-weight="normal" officeooo:paragraph-rsid="00291b52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Times" fo:font-size="12pt" fo:font-weight="bold" officeooo:paragraph-rsid="00291b52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" fo:font-size="12pt" officeooo:rsid="002bd4c4" officeooo:paragraph-rsid="002bd4c4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" fo:font-size="12pt" officeooo:rsid="002bd4c4" officeooo:paragraph-rsid="002bd4c4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" fo:font-size="12pt" officeooo:rsid="002d99d2" officeooo:paragraph-rsid="002d99d2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" fo:font-size="12pt" officeooo:rsid="002d99d2" officeooo:paragraph-rsid="002d99d2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" fo:font-size="12pt" fo:font-weight="bold" officeooo:rsid="002bd4c4" officeooo:paragraph-rsid="002bd4c4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" fo:font-size="12pt" fo:font-weight="bold" officeooo:rsid="002bd4c4" officeooo:paragraph-rsid="002bd4c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" fo:font-size="12pt" fo:font-weight="normal" officeooo:rsid="002bd4c4" officeooo:paragraph-rsid="002bd4c4" style:font-size-asian="12pt" style:font-weight-asian="normal" style:font-size-complex="12pt" style:font-weight-complex="normal"/>
    </style:style>
    <style:style style:name="P43" style:family="paragraph" style:parent-style-name="Text_20_body" style:master-page-name="">
      <loext:graphic-properties draw:fill="none" draw:fill-color="#ffffff"/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snap-to-layout-grid="true" style:writing-mode="lr-tb"/>
      <style:text-properties officeooo:paragraph-rsid="00180217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" fo:font-size="12pt" officeooo:paragraph-rsid="001c0f1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" fo:font-size="12pt" fo:font-weight="normal" officeooo:rsid="0019f4e9" officeooo:paragraph-rsid="001c0f1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" fo:font-size="12pt" fo:font-weight="normal" officeooo:rsid="0019f4e9" officeooo:paragraph-rsid="001c0f1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text-position="0% 100%" style:font-name="Times" fo:font-size="12pt" fo:font-weight="normal" officeooo:rsid="0018bb7b" officeooo:paragraph-rsid="001c0f1f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text-position="0% 100%" style:font-name="Times" fo:font-size="10pt" fo:font-style="italic" officeooo:paragraph-rsid="001c0f1f" style:font-name-asian="Times New Roman1" style:font-size-asian="10pt" style:font-style-asian="italic" style:font-name-complex="Times New Roman1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style:text-position="0% 100%" style:font-name="Times" fo:font-size="11pt" officeooo:rsid="002d99d2" officeooo:paragraph-rsid="002d99d2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text-position="0% 100%" style:font-name="Times" fo:font-size="11pt" officeooo:paragraph-rsid="001c0f1f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margin-left="0cm" fo:margin-right="0.071cm" fo:line-height="112%" fo:text-align="center" style:justify-single-word="false" fo:text-indent="0cm" style:auto-text-indent="false"/>
      <style:text-properties fo:color="#000000" style:text-position="0% 100%" style:font-name="Times" fo:font-size="12pt" fo:font-weight="normal" officeooo:rsid="0019f4e9" officeooo:paragraph-rsid="001c0f1f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" fo:font-size="12pt" officeooo:paragraph-rsid="001c0f1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" fo:font-size="12pt" style:text-underline-style="none" officeooo:rsid="0039b11a" officeooo:paragraph-rsid="0039b11a" style:font-size-asian="12pt" style:font-size-complex="12pt"/>
    </style:style>
    <style:style style:name="P54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fo:color="#000000" style:text-position="0% 100%" style:font-name="Times" fo:font-size="11pt" officeooo:rsid="000d7148" officeooo:paragraph-rsid="001c0f1f" style:font-name-asian="Times New Roman1" style:font-size-asian="11pt" style:font-name-complex="Times New Roman1" style:font-size-complex="11pt"/>
    </style:style>
    <style:style style:name="P55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fo:color="#000000" style:text-position="0% 100%" style:font-name="Times" fo:font-size="11pt" officeooo:paragraph-rsid="001c0f1f" style:font-name-asian="Times New Roman1" style:font-size-asian="11pt" style:font-name-complex="Times New Roman1" style:font-size-complex="11pt"/>
    </style:style>
    <style:style style:name="P56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fo:color="#000000" style:text-position="0% 100%" style:font-name="Times" fo:font-size="11pt" officeooo:rsid="002d99d2" officeooo:paragraph-rsid="002d99d2" style:font-name-asian="Times New Roman1" style:font-size-asian="11pt" style:font-name-complex="Times New Roman1" style:font-size-complex="11pt"/>
    </style:style>
    <style:style style:name="P57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fo:color="#000000" style:font-name="Times" officeooo:paragraph-rsid="001c0f1f"/>
    </style:style>
    <style:style style:name="P58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fo:color="#000000" style:font-name="Times" officeooo:paragraph-rsid="002d99d2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size="10.5pt" fo:font-weight="normal" officeooo:rsid="000a9d58" style:font-size-asian="10.5pt" style:font-weight-asian="normal" style:font-size-complex="10.5pt" style:font-weight-complex="normal"/>
    </style:style>
    <style:style style:name="T3" style:family="text">
      <style:text-properties fo:color="#000000" style:font-name="Times"/>
    </style:style>
    <style:style style:name="T4" style:family="text">
      <style:text-properties fo:color="#000000" style:font-name="Times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1eaa24"/>
    </style:style>
    <style:style style:name="T6" style:family="text">
      <style:text-properties officeooo:rsid="000a1dba"/>
    </style:style>
    <style:style style:name="T7" style:family="text">
      <style:text-properties fo:font-variant="normal" fo:text-transform="none" fo:color="#000000" style:font-name="Times" fo:letter-spacing="normal" fo:font-style="normal"/>
    </style:style>
    <style:style style:name="T8" style:family="text">
      <style:text-properties fo:font-variant="normal" fo:text-transform="none" fo:color="#000000" style:font-name="Times" fo:font-size="10pt" fo:letter-spacing="normal" fo:language="pt" fo:country="PT" fo:font-style="normal" fo:font-weight="bold" style:font-size-asian="10pt" style:font-style-asian="normal" style:font-weight-asian="bold" style:font-size-complex="10pt" style:font-weight-complex="bold"/>
    </style:style>
    <style:style style:name="T9" style:family="text">
      <style:text-properties fo:font-variant="normal" fo:text-transform="none" fo:color="#000000" style:font-name="Times" fo:font-size="10pt" fo:letter-spacing="normal" fo:language="pt" fo:country="PT" fo:font-style="normal" fo:font-weight="normal" style:font-size-asian="10pt" style:font-style-asian="normal" style:font-weight-asian="normal" style:font-size-complex="10pt" style:font-weight-complex="bold"/>
    </style:style>
    <style:style style:name="T10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288282" style:font-size-asian="10pt" style:font-style-asian="normal" style:font-weight-asian="normal" style:font-size-complex="10pt" style:font-weight-complex="bold"/>
    </style:style>
    <style:style style:name="T11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180217" style:font-size-asian="10pt" style:font-style-asian="normal" style:font-weight-asian="normal" style:font-size-complex="10pt" style:font-weight-complex="bold"/>
    </style:style>
    <style:style style:name="T12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208bfc" style:font-size-asian="10pt" style:font-style-asian="normal" style:font-weight-asian="normal" style:font-size-complex="10pt" style:font-weight-complex="bold"/>
    </style:style>
    <style:style style:name="T13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2d99d2" style:font-size-asian="10pt" style:font-style-asian="normal" style:font-weight-asian="normal" style:font-size-complex="10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2a5772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rsid="0030dc59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" fo:font-size="12pt" fo:letter-spacing="normal" fo:font-style="normal" style:text-underline-style="none" fo:font-weight="normal" officeooo:rsid="0030dc59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" fo:font-size="12pt" fo:letter-spacing="normal" fo:font-style="normal" style:text-underline-style="none" fo:font-weight="bold" officeooo:rsid="0030dc59" style:text-blinking="fals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02a5772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02a9a80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02bd4c4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officeooo:rsid="00324033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officeooo:rsid="002d99d2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officeooo:rsid="00304142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bold" officeooo:rsid="002a5772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bold" officeooo:rsid="002d99d2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officeooo:rsid="002d99d2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officeooo:rsid="00324033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style:text-position="0% 100%" fo:letter-spacing="-0.007cm" fo:language="pt" fo:country="BR" fo:font-style="normal" fo:font-weight="normal" fo:background-color="#ffffff" loext:char-shading-value="0" style:font-name-asian="Times New Roman1" style:font-style-asian="normal" style:font-weight-asian="normal" style:font-name-complex="Times New Roman1" style:font-weight-complex="bold"/>
    </style:style>
    <style:style style:name="T36" style:family="text">
      <style:text-properties fo:font-variant="normal" fo:text-transform="none" style:text-position="0% 100%" fo:letter-spacing="-0.007cm" fo:language="pt" fo:country="BR" fo:font-style="normal" fo:font-weight="normal" officeooo:rsid="00288282" fo:background-color="#ffffff" loext:char-shading-value="0" style:font-name-asian="Times New Roman1" style:font-style-asian="normal" style:font-weight-asian="normal" style:font-name-complex="Times New Roman1" style:font-weight-complex="bold"/>
    </style:style>
    <style:style style:name="T37" style:family="text">
      <style:text-properties fo:font-variant="normal" fo:text-transform="none" style:text-position="0% 100%" fo:letter-spacing="-0.007cm" fo:language="pt" fo:country="BR" fo:font-style="normal" fo:font-weight="normal" officeooo:rsid="00204ea0" fo:background-color="#ffffff" loext:char-shading-value="0" style:font-name-asian="Times New Roman1" style:font-style-asian="normal" style:font-weight-asian="normal" style:font-name-complex="Times New Roman1" style:font-weight-complex="bold"/>
    </style:style>
    <style:style style:name="T38" style:family="text">
      <style:text-properties fo:font-variant="normal" fo:text-transform="none" style:text-position="0% 100%" fo:letter-spacing="-0.007cm" fo:language="pt" fo:country="BR" fo:font-style="normal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" style:family="text">
      <style:text-properties fo:font-variant="normal" fo:text-transform="none" style:text-position="0% 100%" fo:letter-spacing="-0.007cm" fo:language="pt" fo:country="BR" fo:font-style="normal" fo:font-weight="normal" officeooo:rsid="00288282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" style:family="text">
      <style:text-properties fo:font-variant="normal" fo:text-transform="none" style:text-position="0% 100%" fo:letter-spacing="-0.007cm" fo:language="pt" fo:country="BR" fo:font-style="normal" fo:font-weight="bold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41" style:family="text">
      <style:text-properties fo:font-variant="normal" fo:text-transform="none" style:text-position="0% 100%" fo:letter-spacing="-0.007cm" fo:language="pt" fo:country="BR" fo:font-style="normal" fo:font-weight="bold" officeooo:rsid="00288282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42" style:family="text">
      <style:text-properties fo:font-variant="normal" fo:text-transform="none" style:text-position="0% 100%" fo:letter-spacing="-0.007cm" fo:language="pt" fo:country="BR" fo:font-style="normal" fo:font-weight="bold" officeooo:rsid="0034ba8b" fo:background-color="#ffffff" loext:char-shading-value="0" style:font-name-asian="Times New Roman1" style:font-style-asian="normal" style:font-weight-asian="bold" style:font-name-complex="Times New Roman1" style:font-weight-complex="bold"/>
    </style:style>
    <style:style style:name="T43" style:family="text">
      <style:text-properties fo:font-variant="normal" fo:text-transform="none" style:text-position="0% 100%" fo:letter-spacing="-0.007cm" fo:language="pt" fo:country="PT" fo:font-style="normal" fo:font-weight="normal" fo:background-color="#ffffff" loext:char-shading-value="0" style:font-name-asian="Times New Roman1" style:font-style-asian="normal" style:font-weight-asian="normal" style:font-name-complex="Times New Roman1" style:font-weight-complex="bold"/>
    </style:style>
    <style:style style:name="T44" style:family="text">
      <style:text-properties style:text-position="0% 100%" fo:font-size="11pt" style:font-name-asian="Times New Roman1" style:font-size-asian="11pt" style:font-name-complex="Times New Roman1" style:font-size-complex="11pt"/>
    </style:style>
    <style:style style:name="T45" style:family="text">
      <style:text-properties style:text-position="0% 100%" fo:font-size="11pt" officeooo:rsid="000d7148" style:font-name-asian="Times New Roman1" style:font-size-asian="11pt" style:font-name-complex="Times New Roman1" style:font-size-complex="11pt"/>
    </style:style>
    <style:style style:name="T46" style:family="text">
      <style:text-properties style:text-position="0% 100%" fo:font-size="11pt" officeooo:rsid="002d99d2" style:font-name-asian="Times New Roman1" style:font-size-asian="11pt" style:font-name-complex="Times New Roman1" style:font-size-complex="11pt"/>
    </style:style>
    <style:style style:name="T47" style:family="text">
      <style:text-properties style:text-position="0% 100%" fo:font-size="11pt" officeooo:rsid="00324033" style:font-name-asian="Times New Roman1" style:font-size-asian="11pt" style:font-name-complex="Times New Roman1" style:font-size-complex="11pt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d99d2" style:font-weight-asian="bold" style:font-weight-complex="bold"/>
    </style:style>
    <style:style style:name="T51" style:family="text">
      <style:text-properties officeooo:rsid="00291b52"/>
    </style:style>
    <style:style style:name="T52" style:family="text">
      <style:text-properties officeooo:rsid="002a5772"/>
    </style:style>
    <style:style style:name="T53" style:family="text">
      <style:text-properties officeooo:rsid="002a9a80"/>
    </style:style>
    <style:style style:name="T54" style:family="text">
      <style:text-properties officeooo:rsid="002bd4c4"/>
    </style:style>
    <style:style style:name="T55" style:family="text">
      <style:text-properties officeooo:rsid="002d99d2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288282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8bb7b" style:font-weight-asian="bold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0d0fec" style:font-size-asian="11pt" style:font-size-complex="11pt"/>
    </style:style>
    <style:style style:name="T62" style:family="text">
      <style:text-properties fo:font-size="11pt" officeooo:rsid="002d99d2" style:font-size-asian="11pt" style:font-size-complex="11pt"/>
    </style:style>
    <style:style style:name="T63" style:family="text">
      <style:text-properties fo:font-size="11pt" fo:font-weight="bold" officeooo:rsid="000a2fc0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00d0fec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2d99d2" style:font-size-asian="11pt" style:font-weight-asian="bold" style:font-size-complex="11pt" style:font-weight-complex="bold"/>
    </style:style>
    <style:style style:name="T66" style:family="text">
      <style:text-properties style:font-name="Times"/>
    </style:style>
    <style:style style:name="T67" style:family="text">
      <style:text-properties style:font-name="Times" officeooo:rsid="002a9a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59">E</text:span><text:span text:style-name="T58">DITAL CONJUNTO PPGICAL-NIELI Nº 01/2020</text:span></text:p>
      <text:p text:style-name="P44"><text:span text:style-name="T49"/></text:p>
      <text:p text:style-name="P44"><text:span text:style-name="T49">ANEXO </text:span><text:span text:style-name="T50">I - </text:span><text:span text:style-name="T63"><text:s/></text:span><text:span text:style-name="T64">FORMULÁRIO DE RECURSO </text:span><text:span text:style-name="T65">ou PEDIDO DE REVISÃO</text:span></text:p>
      <text:p text:style-name="P47"/>
      <text:list xml:id="list3140281339" text:style-name="WWNum2">
        <text:list-header>
          <text:p text:style-name="P54"/>
          <text:p text:style-name="P57"><text:span text:style-name="T45">A </text:span><text:span text:style-name="T46">Coordenação do </text:span><text:span text:style-name="T45">PPGICAL </text:span><text:span text:style-name="T46">e/</text:span><text:span text:style-name="T47">ou</text:span><text:span text:style-name="T46"> do NIELI</text:span><text:span text:style-name="T45">,</text:span></text:p>
          <text:p text:style-name="P55"><text:s/></text:p>
          <text:p text:style-name="P58"><text:span text:style-name="T44">Prezadas Senhoras,</text:span><text:span text:style-name="T60"> </text:span><text:span text:style-name="T44">Eu, ___________________________________________________, </text:span><text:span text:style-name="T46">mestrando(a) regulamente matriculado(a) no PPGICAL, </text:span><text:span text:style-name="T44">venho através deste apresentar o seguinte recurso </text:span><text:span text:style-name="T46">frente a:</text:span></text:p>
          <text:p text:style-name="P56"/>
          <text:p text:style-name="P56">( <text:s text:c="4"/>) Norma do Edital que não foi cumprida;</text:p>
          <text:p text:style-name="P56"/>
          <text:p text:style-name="P56">( <text:s text:c="4"/>) Pedido de revisão de prova.</text:p>
          <text:p text:style-name="P56"/>
        </text:list-header>
      </text:list>
      <text:p text:style-name="P48"/>
      <text:p text:style-name="P49">FUNDAMENTO: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5"/>
      <text:p text:style-name="P45"/>
      <text:p text:style-name="P45"/>
      <text:p text:style-name="P45">___________________________ <text:s text:c="48"/>_______/_______/________</text:p>
      <text:p text:style-name="P45"><text:s text:c="15"/>LOCALIDADE <text:s text:c="78"/>DATA </text:p>
      <text:p text:style-name="P45"/>
      <text:p text:style-name="P45"/>
      <text:p text:style-name="P46">____________________________________</text:p>
      <text:p text:style-name="P51"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fo:color="#1155cc" style:text-underline-style="solid" style:text-underline-width="auto" style:text-underline-color="font-color"/>
    </style:style>
    <style:style style:name="ListLabel_20_55" style:display-name="ListLabel 55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1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bda5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1bbda5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" fo:font-size="11pt" fo:font-weight="normal" officeooo:paragraph-rsid="001bbda5" style:font-size-asian="11pt" style:font-weight-asian="normal" style:font-size-complex="11pt" style:font-weight-complex="normal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" fo:font-size="11pt" fo:font-weight="normal" officeooo:rsid="00288282" officeooo:paragraph-rsid="00288282" style:font-size-asian="11pt" style:font-weight-asian="normal" style:font-size-complex="11pt" style:font-weight-complex="normal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1pt" fo:font-weight="normal" officeooo:rsid="00288282" officeooo:paragraph-rsid="00288282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T2" style:family="text">
      <style:text-properties style:font-name="Times New Roman" fo:font-size="10.5pt" fo:font-weight="normal" officeooo:rsid="000a9d58" style:font-size-asian="10.5pt" style:font-weight-asian="normal" style:font-size-complex="10.5pt" style:font-weight-complex="normal"/>
    </style:style>
    <style:style style:name="MT3" style:family="text">
      <style:text-properties fo:color="#000000" style:font-name="Times" fo:font-size="11pt" fo:font-weight="normal" style:font-size-asian="11pt" style:font-weight-asian="normal" style:font-size-complex="11pt" style:font-weight-complex="normal"/>
    </style:style>
    <style:style style:name="MT4" style:family="text">
      <style:text-properties officeooo:rsid="001eaa24"/>
    </style:style>
    <style:style style:name="MT5" style:family="text">
      <style:text-properties officeooo:rsid="000a1dba"/>
    </style:style>
    <style:style style:name="MT6" style:family="text">
      <style:text-properties fo:font-variant="normal" fo:text-transform="none" fo:color="#000000" style:font-name="Times" fo:letter-spacing="normal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66cm" fo:margin-right="1.3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paragraph" svg:x="7.811cm" svg:y="-0.855cm" svg:width="1.554cm" svg:height="1.563cm" draw:z-index="0"><draw:image xlink:href="Pictures/10000201000000C8000000C9EE3B866295CC8F5A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</text:span><text:span text:style-name="MT3">Universidade Federal da Integração Latino-Americana</text:span></text:p>
        <text:p text:style-name="MP3">Instituto Latino-Americano de Economia, Sociedade e Política - <text:span text:style-name="MT4">ILAESP</text:span><text:line-break/>Programa de Pós-Graduação <text:span text:style-name="MT5">em</text:span> Inte<text:span text:style-name="MT5">gração Contemporânea da América Latina – </text:span>PPGI<text:span text:style-name="MT5">CAL</text:span></text:p>
        <text:p text:style-name="MP3"/>
        <text:p text:style-name="MP4">Instituto Latino-Americano de Arte, Cultura e História- ILAACH</text:p>
        <text:p text:style-name="MP5"><text:span text:style-name="MT6">Núcleo Interdisciplinar de Estudos de Linguagem e interculturalidade - </text:span><text:span text:style-name="Emphasis"><text:span text:style-name="MT6">NIELI</text:span></text:span></text:p>
      </style:header-first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7:10:00.715753025</meta:creation-date>
    <dc:date>2020-10-02T14:24:44.519107349</dc:date>
    <meta:editing-duration>PT2H5M41S</meta:editing-duration>
    <meta:editing-cycles>23</meta:editing-cycles>
    <meta:generator>LibreOffice/6.0.7.3$Linux_X86_64 LibreOffice_project/00m0$Build-3</meta:generator>
    <meta:document-statistic meta:table-count="0" meta:image-count="1" meta:object-count="0" meta:page-count="1" meta:paragraph-count="17" meta:word-count="109" meta:character-count="2422" meta:non-whitespace-character-count="2175"/>
  </office:meta>
</office:document-meta>
</file>