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15%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</style:style>
    <style:style style:name="P9" style:family="paragraph" style:parent-style-name="Frame_20_contents">
      <style:paragraph-properties fo:line-height="100%" fo:text-align="justify" style:justify-single-word="false"/>
    </style:style>
    <style:style style:name="P10" style:family="paragraph" style:parent-style-name="Frame_20_contents">
      <style:paragraph-properties fo:line-height="100%" fo:text-align="justify" style:justify-single-word="false"/>
      <style:text-properties style:letter-kerning="false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letter-kerning="false" style:font-name-asian="Times New Roman1" style:font-name-complex="Times New Roman1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="0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EXO I </text:span></text:p>
      <text:p text:style-name="P3"/>
      <text:p text:style-name="P2"><text:span text:style-name="T1">Edital No 01/2017 </text:span></text:p>
      <text:p text:style-name="P5"/>
      <text:p text:style-name="P2"><text:span text:style-name="T1">PROPOSTA DE INVESTIGAÇÃO PARA CURSO DE MESTRADO (INSCRIÇÃO) </text:span></text:p>
      <text:p text:style-name="P3"/>
      <text:p text:style-name="P1"><text:span text:style-name="T2">Candidato(a): <text:tab/><text:tab/><text:tab/><text:tab/><text:tab/><text:tab/><text:tab/><text:tab/>Data: <text:tab/></text:span></text:p>
      <text:p text:style-name="P4"/>
      <text:p text:style-name="P1"><text:span text:style-name="T2">Orientador(a) Pretendido(a): <text:tab/></text:span></text:p>
      <text:p text:style-name="P4"><draw:frame draw:style-name="fr1" draw:name="Figura1" text:anchor-type="char" svg:x="-0.132cm" svg:y="0.543cm" svg:width="16.073cm" svg:height="14.12cm" draw:z-index="0"><draw:text-box><text:p text:style-name="P9"><text:span text:style-name="T3">Resumo do projeto: Times New Roman, tamanho 12, espaço simples, 500 palavras (máximo)</text:span></text:p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9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2">Assinatura do(a) candidato(a):__________________________________________ </text:span></text:p>
      <text:p text:style-name="P6"/>
      <text:p text:style-name="P7"><text:span text:style-name="T2">Assinatura do(a) futuro(a) orientador(a):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FreeSans" style:font-family-asian="Free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a" style:font-name="Liberation Sans" fo:font-family="'Liberation Sans'" style:font-family-generic="roman" style:font-pitch="variable" fo:font-size="14pt" fo:language="pt" fo:country="BR" style:font-name-asian="FreeSans" style:font-family-asian="FreeSans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FreeSans" style:font-family-asian="FreeSans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FreeSans" style:font-family-asian="FreeSans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font-name-asian="FreeSans" style:font-family-asian="FreeSans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FreeSans" style:font-family-asian="FreeSans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FreeSans" style:font-family-asian="FreeSans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4:03:00</meta:creation-date>
    <dc:date>2017-05-23T15:01:00</dc:date>
    <meta:print-date>2017-05-23T14:37:00</meta:print-date>
    <meta:document-statistic meta:table-count="0" meta:image-count="0" meta:object-count="0" meta:page-count="1" meta:paragraph-count="8" meta:word-count="37" meta:character-count="382" meta:non-whitespace-character-count="336"/>
    <meta:generator>LibreOffice/5.3.6.1$Linux_X86_64 LibreOffice_project/686f202eff87ef707079aeb7f485847613344eb7</meta:generator>
  </office:meta>
</office:document-meta>
</file>