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70EEEF90E05799E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name-asian="Arial1" style:font-size-asian="14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name-asian="Arial1" style:font-size-asian="12pt" style:language-asian="pt" style:country-asian="BR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language-asian="pt" style:country-asian="BR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name-asian="Arial1" style:font-size-asian="8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name-asian="Arial1" style:font-size-asian="8pt" style:language-asian="pt" style:country-asian="BR" style:font-weight-asian="bold" style:font-name-complex="Arial1"/>
    </style:style>
    <style:style style:name="P7" style:family="paragraph" style:parent-style-name="Standard">
      <style:paragraph-properties fo:line-height="150%"/>
      <style:text-properties style:font-name="Arial" fo:font-size="11pt" fo:font-weight="bold" style:font-name-asian="Arial1" style:font-size-asian="11pt" style:font-weight-asian="bold" style:font-name-complex="Arial1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name-asian="Arial1" style:font-size-asian="11pt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text-properties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 fo:orphans="2" fo:widows="2" fo:hyphenation-ladder-count="no-limit" style:writing-mode="lr-tb">
        <style:tab-stops/>
      </style:paragraph-properties>
      <style:text-properties fo:color="#000000" style:font-name="Times New Roman" fo:font-size="10pt" fo:language="pt" fo:country="BR" style:font-name-asian="Times New Roman1" style:font-size-asian="10pt"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7pt" fo:language="pt" fo:country="BR" fo:font-weight="bold" style:font-name-asian="Arial1" style:font-size-asian="7pt" style:language-asian="ar" style:country-asian="SA" style:font-weight-asian="bold" style:font-name-complex="Arial1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374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0pt" fo:language="pt" fo:country="BR" style:font-name-asian="Times New Roman1" style:font-size-asian="10pt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name-asian="Arial1" style:font-size-asian="9pt" style:font-name-complex="Arial1"/>
    </style:style>
    <style:style style:name="P27" style:family="paragraph" style:parent-style-name="Caption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4pt" fo:language="pt" fo:country="BR" style:font-name-asian="Arial1" style:font-size-asian="4pt" style:language-asian="pt" style:country-asian="BR" style:font-name-complex="Arial1" fo:hyphenate="false" fo:hyphenation-remain-char-count="2" fo:hyphenation-push-char-count="2"/>
    </style:style>
    <style:style style:name="T1" style:family="text">
      <style:text-properties style:font-name="Arial" fo:font-size="14pt" style:text-underline-style="none" fo:font-weight="bold" style:font-name-asian="Arial1" style:font-size-asian="14pt" style:font-weight-asian="bold" style:font-name-complex="Arial1"/>
    </style:style>
    <style:style style:name="T2" style:family="text">
      <style:text-properties style:font-name="Arial" fo:font-size="11pt" style:text-underline-style="none" fo:font-weight="bold" style:font-name-asian="Arial1" style:font-size-asian="11pt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/>
    </style:style>
    <style:style style:name="T5" style:family="text">
      <style:text-properties style:font-name="Arial" fo:font-size="11pt" fo:language="es" fo:country="ES" fo:font-weight="bold" style:font-name-asian="Arial1" style:font-size-asian="11pt" style:font-weight-asian="bold" style:font-name-complex="Arial1"/>
    </style:style>
    <style:style style:name="T6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7" style:family="text">
      <style:text-properties style:text-underline-style="none" fo:font-weight="bold" style:font-weight-asian="bold" style:font-name-complex="Arial1"/>
    </style:style>
    <style:style style:name="T8" style:family="text">
      <style:text-properties fo:language="es" fo:country="ES"/>
    </style:style>
    <style:style style:name="T9" style:family="text">
      <style:text-properties fo:color="#ff3333" style:font-name="Arial" fo:font-size="11pt" fo:font-weight="bold" style:font-name-asian="Arial1" style:font-size-asian="11pt" style:font-weight-asian="bold" style:font-name-complex="Arial1"/>
    </style:style>
    <style:style style:name="T10" style:family="text">
      <style:text-properties fo:color="#ff3333" style:font-name="Arial" fo:font-size="6pt" fo:language="pt" fo:country="BR" style:font-name-asian="Arial1" style:font-size-asian="6pt" style:language-asian="ar" style:country-asian="SA" style:font-name-complex="Arial1"/>
    </style:style>
    <style:style style:name="T11" style:family="text">
      <style:text-properties fo:font-size="11pt" style:font-size-asian="11pt" style:font-name-complex="Arial1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font-name="Arial" fo:font-size="8pt" fo:language="pt" fo:country="BR" fo:font-weight="bold" style:font-name-asian="Arial1" style:font-size-asian="8pt" style:language-asian="ar" style:country-asian="SA" style:font-weight-asian="bold" style:font-name-complex="Arial1"/>
    </style:style>
    <style:style style:name="T14" style:family="text">
      <style:text-properties fo:language="pt" fo:country="BR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<text:span text:style-name="T1">FICHA DE MATRÍCULA</text:span></text:p>
      <text:p text:style-name="P1"/>
      <text:p text:style-name="P1"><draw:frame draw:style-name="fr1" text:anchor-type="char" svg:x="-0.245cm" svg:y="0.072cm" svg:width="18.08cm" svg:height="4.217cm" draw:z-index="0"><draw:text-box><text:p text:style-name="P14"><text:span text:style-name="T2">1. DADOS PESSOAIS/DATOS PERSONALES</text:span></text:p><text:p text:style-name="P14"><text:span text:style-name="T2">Nome completo / Nombre y apellidos: </text:span></text:p><text:p text:style-name="P14"><text:span text:style-name="T2">CPF (brasileiros) _______________-___ </text:span></text:p><text:p text:style-name="P14"><text:span text:style-name="T2">Documento de identidade </text:span><text:span text:style-name="T7">/ </text:span><text:span text:style-name="T2">Doc. identidad - Tipo: ( <text:s/>) RG ( <text:s/>) RNE ( <text:s/>) Passaporte/Pasaporte ( <text:s/>) DNI</text:span></text:p><text:p text:style-name="P14"><text:span text:style-name="T2">Número:______________________ Emissão / Emisión: ____/____/_____</text:span></text:p><text:p text:style-name="P14"><text:span text:style-name="T2">Data de nascimento / Fecha de nacimiento: ____/____/_____ Estado civil: _________________</text:span></text:p></draw:text-box></draw:frame></text:p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/>
      <text:p text:style-name="P3"><draw:frame draw:style-name="fr1" text:anchor-type="char" svg:x="-0.245cm" svg:y="0.393cm" svg:width="18.052cm" svg:height="4.157cm" draw:z-index="1"><draw:text-box><text:p text:style-name="P14"><text:span text:style-name="T3">2. CORRESPONDÊNCIA / CORRESPONDENCIA</text:span></text:p><text:p text:style-name="P14"><text:span text:style-name="T3">Endereço / Dirección: ___________________________________________________________</text:span></text:p><text:p text:style-name="P14"><text:span text:style-name="T3">Cidade / Ciudad:__________________ Código Postal ____________ </text:span></text:p><text:p text:style-name="P14"><text:span text:style-name="T3">Estado / Departamento / Provincia: _________________________ País___________________</text:span></text:p><text:p text:style-name="P14"><text:span text:style-name="T3">Telefone / Teléfono contacto: ( <text:s text:c="4"/>) ________________ Skype: _____________</text:span></text:p><text:p text:style-name="P14"><text:span text:style-name="T3">Email / Correo electrónico: ___________________</text:span></text:p></draw:text-box></draw:frame></text:p>
      <text:p text:style-name="P3"/>
      <text:p text:style-name="P3"/>
      <text:p text:style-name="P3"/>
      <text:p text:style-name="P3"/>
      <text:p text:style-name="P6"/>
      <text:p text:style-name="P5"/>
      <text:p text:style-name="P4"/>
      <text:p text:style-name="P4"/>
      <text:p text:style-name="P4"/>
      <text:p text:style-name="P3"><draw:frame draw:style-name="fr1" text:anchor-type="char" svg:x="-0.245cm" svg:y="0.466cm" svg:width="18.052cm" svg:height="13.085cm" draw:z-index="2"><draw:text-box><text:p text:style-name="P14"><text:span text:style-name="T3">3. DOCUMENTOS ENTREGUES </text:span><text:span text:style-name="T4">(em cópia autenticada ou com original para atestar autenticidade)</text:span></text:p><text:p text:style-name="P8"/><text:p text:style-name="P15"><text:span text:style-name="T3">Data da matrícula: ____/____/______</text:span></text:p><text:p text:style-name="P16"><text:span text:style-name="T3">( <text:s text:c="3"/>) Diploma de Graduação </text:span></text:p><text:p text:style-name="P9"/><text:p text:style-name="P16"><text:span text:style-name="T3">( <text:s text:c="3"/>) Histórico Escolar da Graduação </text:span></text:p><text:p text:style-name="P9"/><text:p text:style-name="P16"><text:span text:style-name="T3">( <text:s text:c="3"/>) RG | RNE | Passaporte </text:span></text:p><text:p text:style-name="P9"/><text:p text:style-name="P16"><text:span text:style-name="T3">( <text:s text:c="3"/>) Título de Eleitor </text:span><text:span text:style-name="T6">(para brasileiros)</text:span></text:p><text:p text:style-name="P9"/><text:p text:style-name="P16"><text:span text:style-name="T3">( <text:s text:c="3"/>) Certificado de Reservista </text:span><text:span text:style-name="T6">(para brasileiros do sexo masculino)</text:span></text:p><text:p text:style-name="P9"/><text:p text:style-name="P16"><text:span text:style-name="T3">( <text:s text:c="3"/>) Foto 3x4 colorida e recente</text:span></text:p><text:p text:style-name="P7"/><text:p text:style-name="P16"><text:span text:style-name="T3">( <text:s text:c="3"/>) CPF </text:span><text:span text:style-name="T6">(necessário somente para os que pleitearem bolsa, mas pode ser entregue posteriormente conforme edital específico)</text:span></text:p><text:p text:style-name="P9"/><text:p text:style-name="P14"><text:span text:style-name="T3">OBSERVAÇÕES:</text:span></text:p><text:p text:style-name="P7"/><text:p text:style-name="P7"/><text:p text:style-name="P14"/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1" text:anchor-type="char" svg:x="-0.215cm" svg:y="0.273cm" svg:width="18.226cm" svg:height="6.332cm" draw:z-index="3"><draw:text-box><text:p text:style-name="P19"><text:span text:style-name="T5">5. TERMO DE ANUÊNCIA</text:span></text:p><text:p text:style-name="P11"/><text:p text:style-name="P19"><text:span text:style-name="T9">Declaro ter conhecimento de que as atividades do PPGBC-ILACVN se desenvolvem tanto em português quanto em espanhol, e declaro conhecer e aceitar integralmente as normas estabelecidas no edital que rege o processo seletivo do Curso de Mestrado Interdisciplinar em Estudos Latino-Americanos, da Universidade Federal da Integração Latino-Americana, bem como me comprometo a respeitar as exigências regimentais do PPG IELA.</text:span></text:p><text:p text:style-name="P18"/><text:p text:style-name="P11"/><text:p text:style-name="P13"><text:span text:style-name="T5">________________________________</text:span></text:p><text:p text:style-name="P27"><text:span text:style-name="T11">Assinatura</text:span></text:p><text:p text:style-name="P17"/><text:p text:style-name="P10"/><text:p text:style-name="P10"/><text:p text:style-name="P10"/><text:p text:style-name="P12"/><text:p text:style-name="P19"/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t" fo:country="BR" style:font-name-asian="Lohit Hindi" style:font-family-asian="'Lohit Hindi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Lohit Hindi" style:font-family-asian="'Lohit Hindi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0pt" fo:language="pt" fo:country="BR" fo:font-weight="bold" style:font-name-asian="Arial1" style:font-family-asian="Arial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Lohit Hindi" style:font-family-asian="'Lohit Hindi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t" fo:country="BR" style:font-name-asian="Lohit Hindi" style:font-family-asian="'Lohit Hindi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nte_20_parág._20_padrão" style:display-name="Fonte parág. padrã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5cm" fo:margin-left="0cm" fo:margin-top="0cm" fo:margin-bottom="0cm" table:align="left" style:writing-mode="lr-tb"/>
    </style:style>
    <style:style style:name="Tabela1.A" style:family="table-column">
      <style:table-column-properties style:column-width="2.637cm"/>
    </style:style>
    <style:style style:name="Tabela1.B" style:family="table-column">
      <style:table-column-properties style:column-width="12.702cm"/>
    </style:style>
    <style:style style:name="Tabela1.C" style:family="table-column">
      <style:table-column-properties style:column-width="2.161cm"/>
    </style:style>
    <style:style style:name="Tabela1.1" style:family="table-row">
      <style:table-row-properties style:min-row-height="2.002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374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0pt" fo:language="pt" fo:country="BR" style:font-name-asian="Times New Roman1" style:font-size-asian="10pt" style:language-asian="ar" style:country-asian="SA" fo:hyphenate="fals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7pt" fo:language="pt" fo:country="BR" fo:font-weight="bold" style:font-name-asian="Arial1" style:font-size-asian="7pt" style:language-asian="ar" style:country-asian="SA" style:font-weight-asian="bold" style:font-name-complex="Arial1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end" style:justify-single-word="false" fo:orphans="2" fo:widows="2" fo:hyphenation-ladder-count="no-limit" style:writing-mode="lr-tb">
        <style:tab-stops/>
      </style:paragraph-properties>
      <style:text-properties fo:color="#000000" style:font-name="Times New Roman" fo:font-size="10pt" fo:language="pt" fo:country="BR" style:font-name-asian="Times New Roman1" style:font-size-asian="10pt" style:language-asian="ar" style:country-asian="SA" fo:hyphenate="false" fo:hyphenation-remain-char-count="2" fo:hyphenation-push-char-count="2"/>
    </style:style>
    <style:style style:name="M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4pt" fo:language="pt" fo:country="BR" style:font-name-asian="Arial1" style:font-size-asian="4pt" style:language-asian="pt" style:country-asian="BR" style:font-name-complex="Arial1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" fo:font-size="8pt" fo:language="pt" fo:country="BR" fo:font-weight="bold" style:font-name-asian="Arial1" style:font-size-asian="8pt" style:language-asian="ar" style:country-asian="SA" style:font-weight-asian="bold" style:font-name-complex="Arial1"/>
    </style:style>
    <style:style style:name="MT2" style:family="text">
      <style:text-properties fo:color="#ff3333" style:font-name="Arial" fo:font-size="6pt" fo:language="pt" fo:country="BR" style:font-name-asian="Arial1" style:font-size-asian="6pt" style:language-asian="ar" style:country-asian="SA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27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  <text:p text:style-name="MP3"><text:span text:style-name="MT1">Ministério da Educação</text:span></text:p>
              <text:p text:style-name="MP3"><text:span text:style-name="MT1">Universidade Federal da Integração Latino-Americana</text:span></text:p>
              <text:p text:style-name="MP4"><text:span text:style-name="MT1">Instituto Latino-Americano de Ciências da Vida e da Natureza</text:span><text:line-break/><text:span text:style-name="MT1">Programa de Pós-Graduação em Biociencias (PPGBC)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MP6"><draw:frame draw:style-name="Mfr1" draw:name="Figura1" text:anchor-type="char" svg:x="-1.341cm" svg:y="-2.364cm" svg:width="3.701cm" svg:height="2.275cm" draw:z-index="5"><draw:image xlink:href="Pictures/1000000000000117000000AC70EEEF90E05799E4.jpg" xlink:type="simple" xlink:show="embed" xlink:actuate="onLoad"/></draw:frame></text:p>
      </style:header>
      <style:footer>
        <text:p text:style-name="MP7"><text:span text:style-name="MT2">Programa de Pós-Graduação em Biodiversidade Neotropical</text:span></text:p>
        <text:p text:style-name="MP8"><text:span text:style-name="MT2">Jardim Universitário, Av. Tarquínio Joslin dos Santos, 1000, Bloco do Ginásio, sala G102-1, Foz do Iguaçu, PR, Brasil.</text:span></text:p>
        <text:p text:style-name="MP8"><text:span text:style-name="MT2">Telefone: +55 (45) 3529-285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</dc:title>
    <dc:subject>Seleção Mestrado 2014/2</dc:subject>
    <meta:initial-creator>PPG-ICAL/UNILA</meta:initial-creator>
    <meta:creation-date>2015-01-16T16:08:00</meta:creation-date>
    <dc:date>2017-07-17T17:04:00</dc:date>
    <meta:print-date>2017-07-17T16:32:00</meta:print-date>
    <meta:document-statistic meta:table-count="1" meta:image-count="1" meta:object-count="0" meta:page-count="2" meta:paragraph-count="33" meta:word-count="280" meta:character-count="2131" meta:non-whitespace-character-count="1848"/>
    <meta:generator>LibreOffice/5.3.6.1$Linux_X86_64 LibreOffice_project/686f202eff87ef707079aeb7f485847613344eb7</meta:generator>
  </office:meta>
</office:document-meta>
</file>