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58989EBF63146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pitch="variable"/>
    <style:font-face style:name="Liberation Serif1" svg:font-family="'Liberation Serif', 'Times New Roman'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9pt" fo:language="pt" fo:country="BR" style:letter-kerning="true" style:font-name-asian="Arial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end" style:justify-single-word="false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P12" style:family="paragraph" style:parent-style-name="Standard">
      <style:paragraph-properties fo:line-height="115%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12df5" fo:background-color="transparent" style:font-size-asian="10pt" style:font-weight-asian="bold" style:font-name-complex="FreeSans1" style:font-size-complex="10pt"/>
    </style:style>
    <style:style style:name="P15" style:family="paragraph" style:parent-style-name="Standard">
      <style:paragraph-properties fo:line-height="115%"/>
      <style:text-properties style:font-name="Arial" fo:font-size="10pt" officeooo:paragraph-rsid="00112df5" fo:background-color="#ffff00" style:font-size-asian="10pt" style:font-name-complex="FreeSans1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112df5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2" style:font-size-asian="7pt" style:language-asian="pt" style:country-asian="BR" style:font-name-complex="FreeSans2"/>
    </style:style>
    <style:style style:name="T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2" style:text-emphasize="none" style:text-scale="100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f33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5414" style:font-weight-asian="bold" style:font-weight-complex="bold"/>
    </style:style>
    <style:style style:name="T11" style:family="text">
      <style:text-properties fo:font-weight="bold" officeooo:rsid="00205414" style:font-weight-asian="bold"/>
    </style:style>
    <style:style style:name="T12" style:family="text">
      <style:text-properties fo:font-weight="bold" officeooo:rsid="00dbf3cb" style:font-weight-asian="bold"/>
    </style:style>
    <style:style style:name="T13" style:family="text">
      <style:text-properties officeooo:rsid="011ea48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ANEXO I</text:span><text:span text:style-name="T12">I</text:span><text:span text:style-name="T8"> DO EDITAL PPG-BC Nº. 0</text:span><text:span text:style-name="T11">2</text:span><text:span text:style-name="T8">/201</text:span><text:span text:style-name="T11">8</text:span></text:p>
      <text:p text:style-name="P14">APRESENTAÇÃO DE RECURSO ADMINISTRATIVO AO PROCESSO SELETIVO 2018 <text:span text:style-name="T7">DE ALUNOS ESPECIAIS</text:span></text:p>
      <text:p text:style-name="P16"><text:span text:style-name="T13">[enviar formulário assinado para o correio eletrônico mestrado.biociencias@unila.edu.br em arquivo eletrônico, formato extensão </text:span><text:span text:style-name="T6">Portable Document Format</text:span> <text:span text:style-name="T13">(pdf)]</text:span></text:p>
      <text:p text:style-name="P3"/>
      <text:p text:style-name="P15"/>
      <text:p text:style-name="P12"><text:span text:style-name="T9">Identificação da decisão questionada</text:span>:</text:p>
      <text:p text:style-name="P12"><text:span text:style-name="T9">Fundamento legal ou editalício do questionamento</text:span>:</text:p>
      <text:p text:style-name="P12"><text:span text:style-name="T9">Apresentação, argumentação e justificativa do questionamento</text:span>:</text:p>
      <text:p text:style-name="P3"/>
      <text:p text:style-name="P3"/>
      <text:p text:style-name="P11">Identificação do local e data: __________________, ___ de ________________ de _______.</text:p>
      <text:p text:style-name="P3"/>
      <text:p text:style-name="P3"/>
      <text:p text:style-name="P12">Assinatura do candidato: __________________________________________</text:p>
      <text:p text:style-name="P12"><text:span text:style-name="T9">Nome completo do candidato</text:span>: </text:p>
      <text:p text:style-name="P13"><text:span text:style-name="T10">Número de inscrição do candidato</text:span><text:span text:style-name="T11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pitch="variable"/>
    <style:font-face style:name="Liberation Serif1" svg:font-family="'Liberation Serif', 'Times New Roman'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, 'Times New Roman'" style:font-pitch-asian="variable" style:font-size-asian="12pt" style:language-asian="ar" style:country-asian="SA" style:font-style-asian="italic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, Arial" style:font-family-generic="roman" style:font-pitch="variable" fo:font-size="14pt" fo:language="pt" fo:country="BR" style:letter-kerning="true" style:font-name-asian="Liberation Serif1" style:font-family-asian="'Liberation Serif', 'Times New Roman'" style:font-pitch-asian="variable" style:font-size-asian="14pt" style:language-asian="ar" style:country-asian="SA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, 'Times New Roman'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, 'Times New Roman'" style:font-pitch-asian="variable" style:font-size-asian="11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, 'Times New Roman'" style:font-pitch-asian="variable" style:font-size-asian="9pt" style:language-asian="ar" style:country-asian="SA" style:font-name-complex="Lucida Grande" style:font-family-complex="'Lucida Grande'" style:font-family-generic-complex="roman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 style:font-name-complex="Lucida Grande" style:font-family-complex="'Lucida Grande'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.0" style:family="text">
      <style:text-properties fo:color="#1155cc"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2" style:font-family-complex="FreeSans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9pt" fo:language="pt" fo:country="BR" style:letter-kerning="true" style:font-name-asian="Arial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2" style:font-size-asian="7pt" style:language-asian="pt" style:country-asian="BR" style:font-name-complex="FreeSans2"/>
    </style:style>
    <style:style style:name="MT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2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cm" svg:height="1.921cm" draw:z-index="0"><draw:image xlink:href="Pictures/10000000000000E1000000EB58989EBF63146890.pn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 </text:span><text:span text:style-name="MT3">de </text:span><text:span text:style-name="MT4"><text:page-count style:num-format="1">1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5">Correio eletrônico</text:span></text:span><text:span text:style-name="Unila"><text:span text:style-name="MT5">: mestrado.biociencias@unila.edu.br - </text:span></text:span><text:span text:style-name="Strong_20_Emphasis"><text:span text:style-name="MT5">Telefone</text:span></text:span><text:span text:style-name="Unila"><text:span text:style-name="MT5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2-02T17:26:38.384705752</dc:date>
    <meta:editing-cycles>71</meta:editing-cycles>
    <meta:editing-duration>PT5H20M45S</meta:editing-duration>
    <meta:generator>LibreOffice/5.3.6.1$Linux_X86_64 LibreOffice_project/686f202eff87ef707079aeb7f485847613344eb7</meta:generator>
    <meta:document-statistic meta:table-count="0" meta:image-count="1" meta:object-count="0" meta:page-count="1" meta:paragraph-count="20" meta:word-count="139" meta:character-count="1119" meta:non-whitespace-character-count="997"/>
  </office:meta>
</office:document-meta>
</file>