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9922373F18EF38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16.995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6.995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5cm" table:align="left" style:writing-mode="lr-tb"/>
    </style:style>
    <style:style style:name="Tabela3.A" style:family="table-column">
      <style:table-column-properties style:column-width="16.995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205cm"/>
    </style:style>
    <style:style style:name="Tabela3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5cm" table:align="left" style:writing-mode="lr-tb"/>
    </style:style>
    <style:style style:name="Tabela4.A" style:family="table-column">
      <style:table-column-properties style:column-width="16.995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5cm" table:align="left" style:writing-mode="lr-tb"/>
    </style:style>
    <style:style style:name="Tabela5.A" style:family="table-column">
      <style:table-column-properties style:column-width="16.995cm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 style:writing-mode="lr-tb"/>
    </style:style>
    <style:style style:name="Tabela6.A" style:family="table-column">
      <style:table-column-properties style:column-width="5.099cm"/>
    </style:style>
    <style:style style:name="Tabela6.B" style:family="table-column">
      <style:table-column-properties style:column-width="0.861cm"/>
    </style:style>
    <style:style style:name="Tabela6.D" style:family="table-column">
      <style:table-column-properties style:column-width="0.85cm"/>
    </style:style>
    <style:style style:name="Tabela6.A1" style:family="table-cell">
      <style:table-cell-properties fo:padding="0.097cm" fo:border-left="none" fo:border-right="none" fo:border-top="0.05pt solid #000000" fo:border-bottom="none"/>
    </style:style>
    <style:style style:name="Tabela6.B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8pt" fo:font-weight="normal" officeooo:rsid="027df4ae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32a2d6f" fo:background-color="#fff200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32a2d6f" fo:background-color="#fff200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32a2d6f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32a2d6f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32a2d6f" fo:background-color="#ed1c24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27c343d" officeooo:paragraph-rsid="032a2d6f" fo:background-color="transparent" style:font-size-asian="10pt" style:font-weight-asian="bold" style:font-name-complex="FreeSans1" style:font-size-complex="10pt"/>
    </style:style>
    <style:style style:name="P17" style:family="paragraph" style:parent-style-name="Standard">
      <style:paragraph-properties fo:line-height="115%">
        <style:tab-stops/>
      </style:paragraph-properties>
      <style:text-properties style:font-name="Arial" fo:font-size="10pt" officeooo:paragraph-rsid="032a2d6f" fo:background-color="transparent" style:font-size-asian="10pt" style:font-name-complex="FreeSans1" style:font-size-complex="10pt"/>
    </style:style>
    <style:style style:name="P1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rsid="02cdacce" officeooo:paragraph-rsid="032a2d6f" fo:background-color="transparent" style:font-size-asian="10pt" style:font-name-complex="FreeSans1" style:font-size-complex="10pt"/>
    </style:style>
    <style:style style:name="P19" style:family="paragraph" style:parent-style-name="Standard">
      <style:paragraph-properties fo:line-height="115%"/>
      <style:text-properties style:font-name="Arial" fo:font-size="10pt" officeooo:paragraph-rsid="032a2d6f" fo:background-color="#fff200" style:font-size-asian="10pt" style:font-name-complex="FreeSans1" style:font-size-complex="10pt"/>
    </style:style>
    <style:style style:name="P20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d3a472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21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a4d49b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22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188f0c5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2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188f0c5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2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0086722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25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b43754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2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2acf78b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27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9f600a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28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d3a91b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29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3160643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rsid="011ea485" officeooo:paragraph-rsid="032a2d6f" fo:background-color="transparent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d3a472" officeooo:paragraph-rsid="032a2d6f" fo:background-color="#ed1c24" style:font-size-asian="8pt" style:font-weight-asian="normal" style:font-name-complex="FreeSans1" style:font-size-complex="8pt" style:font-weight-complex="normal"/>
    </style:style>
    <style:style style:name="P32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188f0c5" officeooo:paragraph-rsid="032a2d6f" fo:background-color="transparent" style:font-size-asian="8pt" style:font-weight-asian="bold" style:font-name-complex="FreeSans1" style:font-size-complex="8pt" style:font-weight-complex="bold"/>
    </style:style>
    <style:style style:name="P33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29f600a" officeooo:paragraph-rsid="032a2d6f" fo:background-color="transparent" style:font-size-asian="8pt" style:font-weight-asian="bold" style:font-name-complex="FreeSans1" style:font-size-complex="8pt" style:font-weight-complex="bold"/>
    </style:style>
    <style:style style:name="P34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29e4495" officeooo:paragraph-rsid="032a2d6f" fo:background-color="transparent" style:font-size-asian="8pt" style:font-weight-asian="bold" style:font-name-complex="FreeSans1" style:font-size-complex="8pt" style:font-weight-complex="bold"/>
    </style:style>
    <style:style style:name="P3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bold" officeooo:rsid="02c9d546" officeooo:paragraph-rsid="032a2d6f" fo:background-color="transparent" style:font-size-asian="8pt" style:font-weight-asian="bold" style:font-name-complex="FreeSans1" style:font-size-complex="8pt" style:font-weight-complex="bold"/>
    </style:style>
    <style:style style:name="P36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32a2d6f" fo:background-color="transparent" style:font-size-asian="8pt" style:font-name-complex="FreeSans1" style:font-size-complex="8pt"/>
    </style:style>
    <style:style style:name="P37" style:family="paragraph" style:parent-style-name="Standard">
      <style:paragraph-properties fo:line-height="115%">
        <style:tab-stops/>
      </style:paragraph-properties>
      <style:text-properties style:font-name="Arial" fo:font-size="8pt" officeooo:rsid="0296d0cb" officeooo:paragraph-rsid="032a2d6f" fo:background-color="transparent" style:font-size-asian="8pt" style:font-name-complex="FreeSans1" style:font-size-complex="8pt"/>
    </style:style>
    <style:style style:name="P38" style:family="paragraph" style:parent-style-name="Standard">
      <style:paragraph-properties fo:line-height="115%">
        <style:tab-stops/>
      </style:paragraph-properties>
      <style:text-properties style:font-name="Arial" fo:font-size="8pt" officeooo:rsid="029a4184" officeooo:paragraph-rsid="032a2d6f" fo:background-color="transparent" style:font-size-asian="8pt" style:font-name-complex="FreeSans1" style:font-size-complex="8pt"/>
    </style:style>
    <style:style style:name="P39" style:family="paragraph" style:parent-style-name="Standard">
      <style:paragraph-properties fo:line-height="115%">
        <style:tab-stops/>
      </style:paragraph-properties>
      <style:text-properties style:font-name="Arial" fo:font-size="8pt" officeooo:rsid="02a5c7a1" officeooo:paragraph-rsid="032a2d6f" fo:background-color="transparent" style:font-size-asian="8pt" style:font-name-complex="FreeSans1" style:font-size-complex="8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Arial" fo:font-size="8pt" officeooo:paragraph-rsid="032bbd21" fo:background-color="transparent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8pt" officeooo:rsid="00086722" officeooo:paragraph-rsid="032a2d6f" style:font-size-asian="8pt" style:font-size-complex="8pt"/>
    </style:style>
    <style:style style:name="P42" style:family="paragraph" style:parent-style-name="Standard">
      <style:text-properties style:font-name="Arial" fo:font-size="8pt" officeooo:paragraph-rsid="032a2d6f" style:font-size-asian="7pt" style:font-size-complex="8pt"/>
    </style:style>
    <style:style style:name="P43" style:family="paragraph" style:parent-style-name="Standard">
      <style:paragraph-properties fo:line-height="115%">
        <style:tab-stops/>
      </style:paragraph-properties>
      <style:text-properties style:font-name="Arial" fo:font-size="4pt" fo:font-weight="normal" officeooo:rsid="0188f0c5" officeooo:paragraph-rsid="032a2d6f" fo:background-color="transparent" style:font-size-asian="3.5pt" style:font-weight-asian="normal" style:font-name-complex="FreeSans1" style:font-size-complex="4pt" style:font-weight-complex="normal"/>
    </style:style>
    <style:style style:name="P44" style:family="paragraph" style:parent-style-name="Standard">
      <style:paragraph-properties fo:line-height="115%" fo:text-align="center" style:justify-single-word="false"/>
      <style:text-properties fo:color="#00000a" style:font-name="Arial" fo:font-size="10pt" fo:language="pt" fo:country="BR" style:text-underline-style="solid" style:text-underline-width="auto" style:text-underline-color="font-color" fo:font-weight="bold" officeooo:rsid="00205414" officeooo:paragraph-rsid="032a2d6f" style:letter-kerning="true" fo:background-color="#fff200" style:font-name-asian="FreeSans1" style:font-size-asian="10pt" style:language-asian="pt" style:country-asian="BR" style:font-weight-asian="bold" style:font-name-complex="FreeSans1" style:font-size-complex="10pt" style:font-weight-complex="normal"/>
    </style:style>
    <style:style style:name="P45" style:family="paragraph" style:parent-style-name="Text_20_body">
      <style:text-properties style:font-name="Arial" fo:font-size="8pt" officeooo:paragraph-rsid="032a2d6f" style:font-size-asian="7pt" style:font-size-complex="8pt"/>
    </style:style>
    <style:style style:name="P46" style:family="paragraph" style:parent-style-name="Table_20_Contents">
      <style:text-properties officeooo:paragraph-rsid="032a2d6f"/>
    </style:style>
    <style:style style:name="P47" style:family="paragraph" style:parent-style-name="Standard">
      <style:paragraph-properties fo:line-height="115%">
        <style:tab-stops/>
      </style:paragraph-properties>
      <style:text-properties style:font-name="Arial" fo:font-size="8pt" officeooo:rsid="02a5c7a1" officeooo:paragraph-rsid="032a2d6f" fo:background-color="transparent" style:font-size-asian="8pt" style:font-name-complex="FreeSans1" style:font-size-complex="8pt"/>
    </style:style>
    <style:style style:name="P48" style:family="paragraph" style:parent-style-name="Standard">
      <style:paragraph-properties fo:line-height="115%">
        <style:tab-stops/>
      </style:paragraph-properties>
      <style:text-properties style:font-name="Arial" fo:font-size="8pt" officeooo:rsid="02a5c7a1" officeooo:paragraph-rsid="032d505b" fo:background-color="transparent" style:font-size-asian="8pt" style:font-name-complex="FreeSans1" style:font-size-complex="8pt"/>
    </style:style>
    <style:style style:name="P49" style:family="paragraph" style:parent-style-name="Standard">
      <style:paragraph-properties fo:line-height="115%">
        <style:tab-stops/>
      </style:paragraph-properties>
      <style:text-properties style:font-name="Arial" fo:font-size="8pt" officeooo:rsid="02a5c7a1" officeooo:paragraph-rsid="0330d319" fo:background-color="transparent" style:font-size-asian="8pt" style:font-name-complex="FreeSans1" style:font-size-complex="8pt"/>
    </style:style>
    <style:style style:name="P50" style:family="paragraph" style:parent-style-name="Standard">
      <style:paragraph-properties fo:line-height="115%">
        <style:tab-stops/>
      </style:paragraph-properties>
      <style:text-properties style:font-name="Arial" fo:font-size="8pt" officeooo:rsid="03328076" officeooo:paragraph-rsid="03328076" fo:background-color="transparent" style:font-size-asian="8pt" style:font-name-complex="FreeSans1" style:font-size-complex="8pt"/>
    </style:style>
    <style:style style:name="P51" style:family="paragraph" style:parent-style-name="Standard">
      <style:paragraph-properties fo:line-height="115%">
        <style:tab-stops/>
      </style:paragraph-properties>
      <style:text-properties style:font-name="Arial" fo:font-size="8pt" officeooo:rsid="0334cb36" officeooo:paragraph-rsid="0334cb36" fo:background-color="transparent" style:font-size-asian="8pt" style:font-name-complex="FreeSans1" style:font-size-complex="8pt"/>
    </style:style>
    <style:style style:name="P52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5729a" fo:background-color="transparent" style:font-size-asian="8pt" style:font-name-complex="FreeSans1" style:font-size-complex="8pt"/>
    </style:style>
    <style:style style:name="P53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6e558" fo:background-color="transparent" style:font-size-asian="8pt" style:font-name-complex="FreeSans1" style:font-size-complex="8pt"/>
    </style:style>
    <style:style style:name="P54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8800b" fo:background-color="transparent" style:font-size-asian="8pt" style:font-name-complex="FreeSans1" style:font-size-complex="8pt"/>
    </style:style>
    <style:style style:name="P55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8bb73" fo:background-color="transparent" style:font-size-asian="8pt" style:font-name-complex="FreeSans1" style:font-size-complex="8pt"/>
    </style:style>
    <style:style style:name="P56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9a99d" fo:background-color="transparent" style:font-size-asian="8pt" style:font-name-complex="FreeSans1" style:font-size-complex="8pt"/>
    </style:style>
    <style:style style:name="P57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9e1b4" fo:background-color="transparent" style:font-size-asian="8pt" style:font-name-complex="FreeSans1" style:font-size-complex="8pt"/>
    </style:style>
    <style:style style:name="P58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b718b" fo:background-color="transparent" style:font-size-asian="8pt" style:font-name-complex="FreeSans1" style:font-size-complex="8pt"/>
    </style:style>
    <style:style style:name="P59" style:family="paragraph" style:parent-style-name="Standard">
      <style:paragraph-properties fo:line-height="115%">
        <style:tab-stops/>
      </style:paragraph-properties>
      <style:text-properties style:font-name="Arial" fo:font-size="8pt" officeooo:rsid="033bce32" officeooo:paragraph-rsid="033bce32" fo:background-color="transparent" style:font-size-asian="8pt" style:font-name-complex="FreeSans1" style:font-size-complex="8pt"/>
    </style:style>
    <style:style style:name="P60" style:family="paragraph" style:parent-style-name="Standard">
      <style:paragraph-properties fo:line-height="115%">
        <style:tab-stops/>
      </style:paragraph-properties>
      <style:text-properties style:font-name="Arial" fo:font-size="8pt" officeooo:rsid="033beb89" officeooo:paragraph-rsid="033beb89" fo:background-color="transparent" style:font-size-asian="8pt" style:font-name-complex="FreeSans1" style:font-size-complex="8pt"/>
    </style:style>
    <style:style style:name="P61" style:family="paragraph" style:parent-style-name="Standard">
      <style:paragraph-properties fo:line-height="115%">
        <style:tab-stops/>
      </style:paragraph-properties>
      <style:text-properties style:font-name="Arial" fo:font-size="8pt" officeooo:rsid="033cda6d" officeooo:paragraph-rsid="033cda6d" fo:background-color="transparent" style:font-size-asian="8pt" style:font-name-complex="FreeSans1" style:font-size-complex="8pt"/>
    </style:style>
    <style:style style:name="P62" style:family="paragraph" style:parent-style-name="Standard">
      <style:paragraph-properties fo:line-height="115%">
        <style:tab-stops/>
      </style:paragraph-properties>
      <style:text-properties style:font-name="Arial" fo:font-size="8pt" officeooo:rsid="033e280b" officeooo:paragraph-rsid="033e280b" fo:background-color="transparent" style:font-size-asian="8pt" style:font-name-complex="FreeSans1" style:font-size-complex="8pt"/>
    </style:style>
    <style:style style:name="P63" style:family="paragraph" style:parent-style-name="Standard">
      <style:paragraph-properties fo:line-height="115%">
        <style:tab-stops/>
      </style:paragraph-properties>
      <style:text-properties style:font-name="Arial" fo:font-size="8pt" officeooo:rsid="033f1aae" officeooo:paragraph-rsid="033f1aae" fo:background-color="transparent" style:font-size-asian="8pt" style:font-name-complex="FreeSans1" style:font-size-complex="8pt"/>
    </style:style>
    <style:style style:name="P64" style:family="paragraph" style:parent-style-name="Standard">
      <style:paragraph-properties fo:line-height="115%">
        <style:tab-stops/>
      </style:paragraph-properties>
      <style:text-properties style:font-name="Arial" fo:font-size="8pt" officeooo:rsid="033fe078" officeooo:paragraph-rsid="033fe078" fo:background-color="transparent" style:font-size-asian="8pt" style:font-name-complex="FreeSans1" style:font-size-complex="8pt"/>
    </style:style>
    <style:style style:name="P65" style:family="paragraph" style:parent-style-name="Standard">
      <style:paragraph-properties fo:line-height="115%">
        <style:tab-stops/>
      </style:paragraph-properties>
      <style:text-properties style:font-name="Arial" fo:font-size="8pt" officeooo:rsid="03414c19" officeooo:paragraph-rsid="03414c19" fo:background-color="transparent" style:font-size-asian="8pt" style:font-name-complex="FreeSans1" style:font-size-complex="8pt"/>
    </style:style>
    <style:style style:name="P66" style:family="paragraph" style:parent-style-name="Standard">
      <style:paragraph-properties fo:line-height="115%">
        <style:tab-stops/>
      </style:paragraph-properties>
      <style:text-properties style:font-name="Arial" fo:font-size="8pt" officeooo:rsid="0342ce02" officeooo:paragraph-rsid="0342ce02" fo:background-color="transparent" style:font-size-asian="8pt" style:font-name-complex="FreeSans1" style:font-size-complex="8pt"/>
    </style:style>
    <style:style style:name="P67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8pt" fo:font-weight="normal" officeooo:rsid="027df4ae" officeooo:paragraph-rsid="032a2d6f" fo:background-color="transparent" style:font-size-asian="8pt" style:font-weight-asian="normal" style:font-name-complex="FreeSans1" style:font-size-complex="8pt" style:font-weight-complex="normal"/>
    </style:style>
    <style:style style:name="P68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32a2d6f" fo:background-color="transparent" style:font-name-asian="FreeSans1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88f0c5" style:font-weight-asian="normal" style:font-weight-complex="normal"/>
    </style:style>
    <style:style style:name="T7" style:family="text">
      <style:text-properties fo:font-weight="normal" officeooo:rsid="029f600a" style:font-weight-asian="normal" style:font-weight-complex="normal"/>
    </style:style>
    <style:style style:name="T8" style:family="text">
      <style:text-properties fo:font-weight="normal" officeooo:rsid="027c343d" style:font-weight-asian="normal" style:font-weight-complex="normal"/>
    </style:style>
    <style:style style:name="T9" style:family="text">
      <style:text-properties fo:font-weight="normal" officeooo:rsid="018cbf20" style:font-weight-asian="normal" style:font-weight-complex="normal"/>
    </style:style>
    <style:style style:name="T10" style:family="text">
      <style:text-properties fo:font-weight="normal" officeooo:rsid="011ea485" style:font-weight-asian="normal" style:font-weight-complex="normal"/>
    </style:style>
    <style:style style:name="T11" style:family="text">
      <style:text-properties fo:font-weight="normal" officeooo:rsid="02d68855" style:font-weight-asian="normal" style:font-weight-complex="normal"/>
    </style:style>
    <style:style style:name="T12" style:family="text">
      <style:text-properties fo:font-weight="normal" officeooo:rsid="0398c2b8" style:font-weight-asian="normal" style:font-weight-complex="normal"/>
    </style:style>
    <style:style style:name="T13" style:family="text">
      <style:text-properties fo:font-weight="normal" officeooo:rsid="0330d319" style:font-weight-asian="normal" style:font-weight-complex="normal"/>
    </style:style>
    <style:style style:name="T14" style:family="text">
      <style:text-properties fo:font-weight="normal" officeooo:rsid="0336e558" style:font-weight-asian="normal" style:font-weight-complex="normal"/>
    </style:style>
    <style:style style:name="T15" style:family="text">
      <style:text-properties fo:font-weight="normal" officeooo:rsid="0338800b" style:font-weight-asian="normal" style:font-weight-complex="normal"/>
    </style:style>
    <style:style style:name="T16" style:family="text">
      <style:text-properties fo:font-weight="normal" officeooo:rsid="0338bb73" style:font-weight-asian="normal" style:font-weight-complex="normal"/>
    </style:style>
    <style:style style:name="T17" style:family="text">
      <style:text-properties fo:font-weight="normal" officeooo:rsid="0339a99d" style:font-weight-asian="normal" style:font-weight-complex="normal"/>
    </style:style>
    <style:style style:name="T18" style:family="text">
      <style:text-properties fo:font-weight="normal" officeooo:rsid="0339e1b4" style:font-weight-asian="normal" style:font-weight-complex="normal"/>
    </style:style>
    <style:style style:name="T19" style:family="text">
      <style:text-properties fo:font-weight="normal" officeooo:rsid="0188f0c5" fo:background-color="#ffffff" loext:char-shading-value="0" style:font-weight-asian="normal" style:font-weight-complex="normal"/>
    </style:style>
    <style:style style:name="T20" style:family="text">
      <style:text-properties fo:font-weight="normal" officeooo:rsid="027c343d" fo:background-color="#ffffff" loext:char-shading-value="0" style:font-weight-asian="normal" style:font-weight-complex="normal"/>
    </style:style>
    <style:style style:name="T21" style:family="text">
      <style:text-properties fo:font-weight="normal" officeooo:rsid="018cbf20" fo:background-color="#ffffff" loext:char-shading-value="0" style:font-weight-asian="normal" style:font-weight-complex="normal"/>
    </style:style>
    <style:style style:name="T22" style:family="text">
      <style:text-properties fo:font-weight="normal" officeooo:rsid="018b8509" fo:background-color="#ffffff" loext:char-shading-value="0" style:font-weight-asian="normal" style:font-weight-complex="normal"/>
    </style:style>
    <style:style style:name="T23" style:family="text">
      <style:text-properties fo:font-weight="normal" officeooo:rsid="0320ba0a" fo:background-color="#ffffff" loext:char-shading-value="0" style:font-weight-asian="normal" style:font-weight-complex="normal"/>
    </style:style>
    <style:style style:name="T24" style:family="text">
      <style:text-properties fo:font-weight="normal" fo:background-color="transparent" loext:char-shading-value="0" style:font-weight-asian="normal" style:font-name-complex="FreeSans1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205414" style:font-weight-asian="bold"/>
    </style:style>
    <style:style style:name="T27" style:family="text">
      <style:text-properties fo:font-weight="bold" officeooo:rsid="025fe322" style:font-weight-asian="bold"/>
    </style:style>
    <style:style style:name="T28" style:family="text">
      <style:text-properties fo:font-weight="bold" officeooo:rsid="0398c2b8" style:font-weight-asian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officeooo:rsid="02cff50d"/>
    </style:style>
    <style:style style:name="T32" style:family="text">
      <style:text-properties officeooo:rsid="0014db9f" fo:background-color="#fff200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27df4ae" fo:background-color="transparent" loext:char-shading-value="0"/>
    </style:style>
    <style:style style:name="T35" style:family="text">
      <style:text-properties officeooo:rsid="027df4ae"/>
    </style:style>
    <style:style style:name="T36" style:family="text">
      <style:text-properties officeooo:rsid="02946865"/>
    </style:style>
    <style:style style:name="T37" style:family="text">
      <style:text-properties officeooo:rsid="0297e04d"/>
    </style:style>
    <style:style style:name="T38" style:family="text">
      <style:text-properties officeooo:rsid="029e4495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29e4495" fo:background-color="#ffffff" loext:char-shading-value="0"/>
    </style:style>
    <style:style style:name="T41" style:family="text">
      <style:text-properties officeooo:rsid="02b85738" fo:background-color="#ffffff" loext:char-shading-value="0"/>
    </style:style>
    <style:style style:name="T42" style:family="text">
      <style:text-properties officeooo:rsid="02d33550" fo:background-color="#ffffff" loext:char-shading-value="0"/>
    </style:style>
    <style:style style:name="T43" style:family="text">
      <style:text-properties officeooo:rsid="036207a0" fo:background-color="#ffffff" loext:char-shading-value="0"/>
    </style:style>
    <style:style style:name="T44" style:family="text">
      <style:text-properties officeooo:rsid="029f600a"/>
    </style:style>
    <style:style style:name="T45" style:family="text">
      <style:text-properties officeooo:rsid="02a3b7ee"/>
    </style:style>
    <style:style style:name="T46" style:family="text">
      <style:text-properties officeooo:rsid="02a96ac7"/>
    </style:style>
    <style:style style:name="T47" style:family="text">
      <style:text-properties officeooo:rsid="02b0bfaf"/>
    </style:style>
    <style:style style:name="T48" style:family="text">
      <style:text-properties officeooo:rsid="02b231c3"/>
    </style:style>
    <style:style style:name="T49" style:family="text">
      <style:text-properties officeooo:rsid="0188f0c5"/>
    </style:style>
    <style:style style:name="T50" style:family="text">
      <style:text-properties officeooo:rsid="02b85738"/>
    </style:style>
    <style:style style:name="T51" style:family="text">
      <style:text-properties officeooo:rsid="02bd5ce9"/>
    </style:style>
    <style:style style:name="T52" style:family="text">
      <style:text-properties officeooo:rsid="02c2bf90"/>
    </style:style>
    <style:style style:name="T53" style:family="text">
      <style:text-properties officeooo:rsid="02d1479a"/>
    </style:style>
    <style:style style:name="T54" style:family="text">
      <style:text-properties officeooo:rsid="02d33550"/>
    </style:style>
    <style:style style:name="T55" style:family="text">
      <style:text-properties officeooo:rsid="02d3a91b"/>
    </style:style>
    <style:style style:name="T56" style:family="text">
      <style:text-properties officeooo:rsid="02e9f99b"/>
    </style:style>
    <style:style style:name="T57" style:family="text">
      <style:text-properties officeooo:rsid="03189bee"/>
    </style:style>
    <style:style style:name="T58" style:family="text">
      <style:text-properties officeooo:rsid="03817b52"/>
    </style:style>
    <style:style style:name="T59" style:family="text">
      <style:text-properties officeooo:rsid="033d7cd6"/>
    </style:style>
    <style:style style:name="T60" style:family="text">
      <style:text-properties officeooo:rsid="032d50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25">ANEXO </text:span><text:span text:style-name="T27">II</text:span><text:span text:style-name="T25"> DO EDITAL PPG-BC Nº. </text:span><text:span text:style-name="T28">35</text:span><text:span text:style-name="T25">/201</text:span><text:span text:style-name="T26">8</text:span></text:p>
      <text:p text:style-name="P16">INDICAÇÃO DE BANCA PARA REALIZAR EXAME DE QUALIFICAÇÃO</text:p>
      <text:p text:style-name="P40"><text:span text:style-name="T10">[enviar formulário assinado para o correio eletrônico </text:span><text:a xlink:type="simple" xlink:href="mailto:mestrado.biociencias@unila.edu.br" text:style-name="Internet_20_link" text:visited-style-name="Visited_20_Internet_20_Link"><text:span text:style-name="T10">mestrado.biociencias@unila.edu.br</text:span></text:a><text:span text:style-name="T10"> em arquivo eletrônico,</text:span></text:p>
      <text:p text:style-name="P40"><text:span text:style-name="T10">formato extensão </text:span><text:span text:style-name="T30">Portable Document Format</text:span><text:span text:style-name="T5"> </text:span><text:span text:style-name="T10">(pdf)]</text:span></text:p>
      <text:p text:style-name="P3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><text:span text:style-name="T37">Identificação </text:span>do<text:span text:style-name="T36">(a)</text:span> <text:span text:style-name="T36">mestrando(a)</text:span></text:p>
          </table:table-cell>
        </table:table-row>
        <table:table-row>
          <table:table-cell table:style-name="Tabela1.A2" office:value-type="string">
            <text:p text:style-name="P36">Nome completo do<text:span text:style-name="T36">(a)</text:span> <text:span text:style-name="T36">mestrando(a)</text:span> <text:span text:style-name="T31">(preferencialmente em letra de forma)</text:span>: </text:p>
          </table:table-cell>
        </table:table-row>
        <table:table-row>
          <table:table-cell table:style-name="Tabela1.A4" office:value-type="string">
            <text:p text:style-name="P37">Número de matrícula: </text:p>
          </table:table-cell>
        </table:table-row>
        <table:table-row>
          <table:table-cell table:style-name="Tabela1.A4" office:value-type="string">
            <text:p text:style-name="P38">Título do projeto de pesquisa: </text:p>
          </table:table-cell>
        </table:table-row>
        <table:table-row>
          <table:table-cell table:style-name="Tabela1.A5" office:value-type="string">
            <text:p text:style-name="P39">Área do conhecimento: </text:p>
          </table:table-cell>
        </table:table-row>
        <table:table-row>
          <table:table-cell table:style-name="Tabela1.A8" office:value-type="string">
            <text:section text:style-name="Sect1" text:name="Seção1">
              <text:p text:style-name="P58"><text:span text:style-name="T7">( <text:s text:c="2"/>) </text:span><text:span text:style-name="T18">Administração</text:span></text:p>
              <text:p text:style-name="P57"><text:span text:style-name="T7">( <text:s text:c="2"/>) </text:span><text:span text:style-name="T18">Administração Hospitalar</text:span></text:p>
              <text:p text:style-name="P39"><text:span text:style-name="T7">( <text:s text:c="2"/>) </text:span>Biofísica</text:p>
              <text:p text:style-name="P39"><text:span text:style-name="T7">( <text:s text:c="2"/>) </text:span>Biologia Geral</text:p>
              <text:p text:style-name="P59">( <text:s text:c="2"/>) Bioética</text:p>
              <text:p text:style-name="P48">( <text:s text:c="2"/>) <text:span text:style-name="T60">Biomedicina</text:span></text:p>
              <text:p text:style-name="P39"><text:span text:style-name="T7">( <text:s text:c="2"/>) </text:span>Bioquímica</text:p>
              <text:p text:style-name="P62">( <text:s text:c="2"/>) Biotecnologia</text:p>
              <text:p text:style-name="P39"><text:span text:style-name="T7">( <text:s text:c="2"/>) </text:span>Botânica</text:p>
              <text:p text:style-name="P49"><text:span text:style-name="T7">( <text:s text:c="2"/>) </text:span><text:span text:style-name="T13">Ciência e Tecnologia de Alimentos</text:span></text:p>
              <text:p text:style-name="P60"><text:span text:style-name="T7">( <text:s text:c="2"/></text:span><text:span text:style-name="T5">) Ciências</text:span></text:p>
              <text:p text:style-name="P60"><text:span text:style-name="T7">( <text:s text:c="2"/></text:span><text:span text:style-name="T5">) Ciências Ambientais</text:span></text:p>
              <text:p text:style-name="P61"><text:span text:style-name="T5">( <text:s text:c="2"/>) Desenho de Projetos</text:span></text:p>
              <text:p text:style-name="P63"><text:span text:style-name="T5">( <text:s text:c="2"/>) Divulgação Científica</text:span></text:p>
              <text:p text:style-name="P39"><text:span text:style-name="T7">( <text:s text:c="2"/>) </text:span>Ecologia</text:p>
              <text:p text:style-name="P39"><text:span text:style-name="T7">( <text:s text:c="2"/>) </text:span>Educação Física</text:p>
              <text:p text:style-name="P39"><text:span text:style-name="T7">( <text:s text:c="2"/>) </text:span>Enfermagem</text:p>
              <text:p text:style-name="P52">( <text:s text:c="2"/>) Engenharia Ambiental</text:p>
              <text:p text:style-name="P52"><text:span text:style-name="T7">( <text:s text:c="2"/>) Engenharia </text:span><text:span text:style-name="T5">Biomédica</text:span></text:p>
              <text:p text:style-name="P52"><text:span text:style-name="T5">( <text:s text:c="2"/>) Engenharia Química</text:span></text:p>
              <text:p text:style-name="P56"><text:span text:style-name="T5">( <text:s text:c="2"/>) Engenharia </text:span><text:span text:style-name="T17">Nuclear</text:span></text:p>
              <text:p text:style-name="P53"><text:span text:style-name="T5">( <text:s text:c="2"/>) Engenharia </text:span><text:span text:style-name="T14">Sanitária</text:span></text:p>
              <text:p text:style-name="P55"><text:span text:style-name="T14">( <text:s text:c="2"/>) Engenharia </text:span><text:span text:style-name="T16">de Materiais</text:span></text:p>
              <text:p text:style-name="P54"><text:span text:style-name="T14">( <text:s text:c="2"/>) Engenharia </text:span><text:span text:style-name="T15">de Produção</text:span></text:p>
              <text:p text:style-name="P39"><text:span text:style-name="T7">( <text:s text:c="2"/>) </text:span>Farmácia</text:p>
              <text:p text:style-name="P39"><text:span text:style-name="T7">( <text:s text:c="2"/>) </text:span>Farmacologia</text:p>
              <text:p text:style-name="P39">( <text:s text:c="2"/>) Fisiologia</text:p>
              <text:p text:style-name="P39"><text:span text:style-name="T7">( <text:s text:c="2"/>) </text:span>Fisioterapia <text:span text:style-name="T60">e Terapia Ocupacional</text:span></text:p>
              <text:p text:style-name="P39"><text:span text:style-name="T7">( <text:s text:c="2"/>) </text:span>Fonoaudiologia</text:p>
              <text:p text:style-name="P39">( <text:s text:c="2"/>) Genética</text:p>
              <text:p text:style-name="P64">( <text:s text:c="2"/>) História Natural</text:p>
              <text:p text:style-name="P39">( <text:s text:c="2"/>) Imunologia</text:p>
              <text:p text:style-name="P39"><text:span text:style-name="T7">( <text:s text:c="2"/>) </text:span>Medicina</text:p>
              <text:p text:style-name="P49"><text:span text:style-name="T7">( <text:s text:c="2"/>) </text:span><text:span text:style-name="T13">Medicina Veterinária</text:span></text:p>
              <text:p text:style-name="P39">( <text:s text:c="2"/>) Microbiologia</text:p>
              <text:p text:style-name="P39">( <text:s text:c="2"/>) Morfologia</text:p>
              <text:p text:style-name="P39"><text:span text:style-name="T7">( <text:s text:c="2"/>) </text:span>Nutrição</text:p>
              <text:p text:style-name="P39"><text:span text:style-name="T7">( <text:s text:c="2"/>) </text:span>Odontologia</text:p>
              <text:p text:style-name="P39">( <text:s text:c="2"/>) Parasitologia</text:p>
              <text:p text:style-name="P48">( <text:s text:c="2"/>) <text:span text:style-name="T60">Psicologia</text:span></text:p>
              <text:p text:style-name="P48">( <text:s text:c="2"/>) <text:span text:style-name="T60">Química</text:span></text:p>
              <text:p text:style-name="P65">( <text:s text:c="2"/>) Química Industrial</text:p>
              <text:p text:style-name="P39"><text:span text:style-name="T7">( <text:s text:c="2"/>) </text:span>Saúde Coletiva</text:p>
              <text:p text:style-name="P51">( <text:s text:c="2"/>) Serviço Social</text:p>
              <text:p text:style-name="P66">( <text:s text:c="2"/>) Tecnologia e Inovação</text:p>
              <text:p text:style-name="P39">( <text:s text:c="2"/>) Zoologia</text:p>
              <text:p text:style-name="P50">( <text:s text:c="2"/>) Zootecnia</text:p>
            </text:section>
          </table:table-cell>
        </table:table-row>
        <table:table-row>
          <table:table-cell table:style-name="Tabela1.A8" office:value-type="string">
            <text:p text:style-name="P3">Nome completo do(a) Orientador(a): Dr(a). </text:p>
          </table:table-cell>
        </table:table-row>
        <table:table-row>
          <table:table-cell table:style-name="Tabela1.A8" office:value-type="string">
            <text:p text:style-name="P3">Nome completo do(a) Coorientador(a): Dr(a). </text:p>
          </table:table-cell>
        </table:table-row>
      </table:table>
      <text:p text:style-name="P4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<text:span text:style-name="T47">Agenda da b</text:span>anca</text:p>
          </table:table-cell>
        </table:table-row>
        <table:table-row>
          <table:table-cell table:style-name="Tabela2.A4" office:value-type="string">
            <text:p text:style-name="P20">Primeira banca?<text:span text:style-name="T49"> ( <text:s text:c="2"/>) Sim ( <text:s text:c="2"/>) Não</text:span></text:p>
          </table:table-cell>
        </table:table-row>
        <table:table-row>
          <table:table-cell table:style-name="Tabela2.A4" office:value-type="string">
            <text:p text:style-name="P21">Data: ___ de ___ de _______</text:p>
          </table:table-cell>
        </table:table-row>
        <table:table-row>
          <table:table-cell table:style-name="Tabela2.A4" office:value-type="string">
            <text:p text:style-name="P21">Horário de início: ___h___</text:p>
          </table:table-cell>
        </table:table-row>
        <table:table-row>
          <table:table-cell table:style-name="Tabela2.A7" office:value-type="string">
            <text:p text:style-name="P21">Local reservado <text:span text:style-name="T58">[Em caso de necessidade, consultar a Secretaria do PPG-BC]</text:span>:</text:p>
            <text:p text:style-name="P22"><text:span text:style-name="T44">( <text:s text:c="2"/>) </text:span><text:span text:style-name="T29">campus</text:span> <text:span text:style-name="T45">Unioeste</text:span>, prédio ___, <text:span text:style-name="T44">s</text:span>ala ___.</text:p>
            <text:p text:style-name="P22"><text:span text:style-name="T44">( <text:s text:c="2"/>) </text:span><text:span text:style-name="T29">campus</text:span> Jardim Unive<text:span text:style-name="T44">rsi</text:span>tário (JU), prédio ___, <text:span text:style-name="T44">s</text:span>ala ___.</text:p>
            <text:p text:style-name="P22"><text:span text:style-name="T44">( <text:s text:c="2"/>) </text:span><text:span text:style-name="T29">campus</text:span> Parque Tecnologico Itaipu (PTI), bloco ___, <text:span text:style-name="T44">esp</text:span>a<text:span text:style-name="T44">ç</text:span>o ___, <text:span text:style-name="T44">s</text:span>ala ___.</text:p>
            <text:p text:style-name="P22"><text:span text:style-name="T44">( <text:s text:c="2"/>) </text:span><text:span text:style-name="T29">campus</text:span> <text:span text:style-name="T44">Almada</text:span>, <text:span text:style-name="T44">s</text:span>ala ___.</text:p>
            <text:p text:style-name="P22"><text:span text:style-name="T44">( <text:s text:c="2"/>) </text:span><text:span text:style-name="T29">campus</text:span> <text:span text:style-name="T44">Vila A</text:span>, <text:span text:style-name="T44">s</text:span>ala ___.</text:p>
            <text:p text:style-name="P27">( <text:s text:c="2"/>) outro, especificar endereço:</text:p>
            <text:p text:style-name="P22"/>
          </table:table-cell>
        </table:table-row>
        <table:table-row>
          <table:table-cell table:style-name="Tabela2.A7" office:value-type="string">
            <text:p text:style-name="P29"><text:span text:style-name="T55">Solicita o </text:span>imped<text:span text:style-name="T57">imento</text:span> <text:span text:style-name="T57">d</text:span>a presença de público durante <text:span text:style-name="T57">a apresentação do projeto de pesquisa </text:span>aos examinadores da banca<text:span text:style-name="T57">, em razão do </text:span>conteúdo do projeto <text:span text:style-name="T57">ser </text:span>confidencial e/ou protegido por termo de confidencialidade?<text:span text:style-name="T49"> ( <text:s text:c="2"/>) Sim ( <text:s text:c="2"/>) Não</text:span></text:p>
          </table:table-cell>
        </table:table-row>
        <table:table-row>
          <table:table-cell table:style-name="Tabela2.A7" office:value-type="string">
            <text:p text:style-name="P20"><text:span text:style-name="T55">Solicita </text:span>realização excepcional <text:span text:style-name="T55">do exame </text:span>após <text:span text:style-name="T59">04</text:span> de <text:span text:style-name="T59">março</text:span> de 201<text:span text:style-name="T59">9</text:span>?<text:span text:style-name="T49"> ( <text:s text:c="2"/>) Sim ( <text:s text:c="2"/>) Não</text:span></text:p>
            <text:p text:style-name="P20"><text:span text:style-name="T56">Em caso afirmativo, j</text:span>ustifi<text:span text:style-name="T56">que</text:span>: </text:p>
            <text:p text:style-name="P31"/>
          </table:table-cell>
        </table:table-row>
        <table:table-row>
          <table:table-cell table:style-name="Tabela2.A8" office:value-type="string">
            <text:p text:style-name="P28">Solicita alteração de examinador, em razão de impedimento ou representação impugnatória? ( <text:s text:c="2"/>) Sim ( <text:s text:c="2"/>) Não</text:p>
            <text:p text:style-name="P20"><text:span text:style-name="T56">Em caso afirmativo, j</text:span>ustifi<text:span text:style-name="T56">que</text:span>: </text:p>
          </table:table-cell>
        </table:table-row>
      </table:table>
      <text:p text:style-name="P4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4"><text:span text:style-name="T53">E</text:span>xaminador<text:span text:style-name="T53">es</text:span> <text:span text:style-name="T53">titulares</text:span></text:p>
          </table:table-cell>
        </table:table-row>
        <table:table-row>
          <table:table-cell table:style-name="Tabela3.A2" office:value-type="string">
            <text:p text:style-name="P22">Nome completo do<text:span text:style-name="T36">(a)</text:span> <text:span text:style-name="T38">primeiro(a) examinador(a</text:span><text:span text:style-name="T40">)</text:span><text:span text:style-name="T39"> </text:span><text:span text:style-name="T42">titular, indicado como presidente da banca</text:span><text:span text:style-name="T39">: </text:span><text:span text:style-name="T41">Dr(a). </text:span></text:p>
          </table:table-cell>
        </table:table-row>
        <text:soft-page-break/>
        <table:table-row>
          <table:table-cell table:style-name="Tabela3.A9" office:value-type="string">
            <text:p text:style-name="P22"><text:span text:style-name="T46">Participará </text:span>por <text:span text:style-name="T46">v</text:span>ideoconferência? <text:span text:style-name="T44">( <text:s text:c="2"/>) Sim ( <text:s text:c="2"/>) Não</text:span></text:p>
          </table:table-cell>
        </table:table-row>
        <table:table-row table:style-name="Tabela3.4">
          <table:table-cell table:style-name="Tabela3.A4" office:value-type="string">
            <text:p text:style-name="P43"/>
          </table:table-cell>
        </table:table-row>
        <table:table-row>
          <table:table-cell table:style-name="Tabela3.A5" office:value-type="string">
            <text:p text:style-name="P22">Nome completo do<text:span text:style-name="T36">(a)</text:span> <text:span text:style-name="T54">segundo(a) examinador(a)</text:span> <text:span text:style-name="T54">titular</text:span>: <text:span text:style-name="T50">Dr(a). </text:span></text:p>
          </table:table-cell>
        </table:table-row>
        <table:table-row>
          <table:table-cell table:style-name="Tabela3.A9" office:value-type="string">
            <text:p text:style-name="P22"><text:span text:style-name="T46">Participará </text:span>por <text:span text:style-name="T46">v</text:span>ideoconferência? <text:span text:style-name="T44">( <text:s text:c="2"/>) Sim ( <text:s text:c="2"/>) Não</text:span></text:p>
          </table:table-cell>
        </table:table-row>
        <table:table-row>
          <table:table-cell table:style-name="Tabela3.A4" office:value-type="string">
            <text:p text:style-name="P43"/>
          </table:table-cell>
        </table:table-row>
        <table:table-row>
          <table:table-cell table:style-name="Tabela3.A8" office:value-type="string">
            <text:p text:style-name="P22">Nome completo do<text:span text:style-name="T36">(a)</text:span> <text:span text:style-name="T54">terceiro(a) examinador(a)</text:span> <text:span text:style-name="T54">titular</text:span>: <text:span text:style-name="T50">Dr(a). </text:span></text:p>
          </table:table-cell>
        </table:table-row>
        <table:table-row>
          <table:table-cell table:style-name="Tabela3.A9" office:value-type="string">
            <text:p text:style-name="P22"><text:span text:style-name="T46">Participará </text:span>por <text:span text:style-name="T46">v</text:span>ideoconferência? <text:span text:style-name="T44">( <text:s text:c="2"/>) Sim ( <text:s text:c="2"/>) Não</text:span></text:p>
          </table:table-cell>
        </table:table-row>
      </table:table>
      <text:p text:style-name="P4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4"><text:span text:style-name="T53">E</text:span>xaminador<text:span text:style-name="T53">es</text:span> <text:span text:style-name="T53">suplentes</text:span></text:p>
          </table:table-cell>
        </table:table-row>
        <table:table-row>
          <table:table-cell table:style-name="Tabela4.A2" office:value-type="string">
            <text:p text:style-name="P22">Nome completo do<text:span text:style-name="T36">(a)</text:span> <text:span text:style-name="T38">primeiro(a) examinador(a)</text:span> <text:span text:style-name="T54">suplente</text:span>: <text:span text:style-name="T50">Dr(a). </text:span></text:p>
          </table:table-cell>
        </table:table-row>
        <table:table-row>
          <table:table-cell table:style-name="Tabela4.A3" office:value-type="string">
            <text:p text:style-name="P22"><text:span text:style-name="T46">Participará </text:span>por <text:span text:style-name="T46">v</text:span>ideoconferência? <text:span text:style-name="T44">( <text:s text:c="2"/>) Sim ( <text:s text:c="2"/>) Não</text:span></text:p>
          </table:table-cell>
        </table:table-row>
        <table:table-row>
          <table:table-cell table:style-name="Tabela4.A4" office:value-type="string">
            <text:p text:style-name="P22"/>
          </table:table-cell>
        </table:table-row>
        <table:table-row>
          <table:table-cell table:style-name="Tabela4.A5" office:value-type="string">
            <text:p text:style-name="P22">Nome completo do<text:span text:style-name="T36">(a)</text:span> <text:span text:style-name="T54">segundo(a) examinador(a)</text:span> <text:span text:style-name="T54">suplente</text:span>: <text:span text:style-name="T50">Dr(a). </text:span></text:p>
          </table:table-cell>
        </table:table-row>
        <table:table-row>
          <table:table-cell table:style-name="Tabela4.A6" office:value-type="string">
            <text:p text:style-name="P22"><text:span text:style-name="T46">Participará </text:span>por <text:span text:style-name="T46">v</text:span>ideoconferência? <text:span text:style-name="T44">( <text:s text:c="2"/>) Sim ( <text:s text:c="2"/>) Não</text:span></text:p>
          </table:table-cell>
        </table:table-row>
      </table:table>
      <text:p text:style-name="P4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5">Caso algum dos examinadore<text:span text:style-name="T39">s não seja docente d</text:span><text:span text:style-name="T43">a UNILA</text:span><text:span text:style-name="T39">, in</text:span>forme os dados abaixo, para fins de registro no SIGAA da UNILA e na Plataforma Sucupira, da CAPES:</text:p>
          </table:table-cell>
        </table:table-row>
        <table:table-row>
          <table:table-cell table:style-name="Tabela5.A17" office:value-type="string">
            <text:p text:style-name="P23">Nome completo do<text:span text:style-name="T36">(a)</text:span> <text:span text:style-name="T38">examinador(a)</text:span> <text:span text:style-name="T38">indicado</text:span>: <text:span text:style-name="T50">Dr(a). </text:span></text:p>
          </table:table-cell>
        </table:table-row>
        <table:table-row>
          <table:table-cell table:style-name="Tabela5.A17" office:value-type="string">
            <text:p text:style-name="P24">Endereço eletrônico do currículo: </text:p>
          </table:table-cell>
        </table:table-row>
        <table:table-row>
          <table:table-cell table:style-name="Tabela5.A17" office:value-type="string">
            <text:p text:style-name="P24">Nome completo da instituição de ensino ou pesquisa que mantém vínculo <text:span text:style-name="T52">trabalhista</text:span>: </text:p>
          </table:table-cell>
        </table:table-row>
        <table:table-row>
          <table:table-cell table:style-name="Tabela5.A17" office:value-type="string">
            <text:p text:style-name="P24">Endereço eletrônico da instituição de ensino ou pesquisa que mantém vínculo <text:span text:style-name="T52">trabalhista</text:span>: </text:p>
          </table:table-cell>
        </table:table-row>
        <table:table-row>
          <table:table-cell table:style-name="Tabela5.A17" office:value-type="string">
            <text:p text:style-name="P25">Correio eletrônico: </text:p>
          </table:table-cell>
        </table:table-row>
        <table:table-row>
          <table:table-cell table:style-name="Tabela5.A17" office:value-type="string">
            <text:p text:style-name="P25">Telefone celular: </text:p>
          </table:table-cell>
        </table:table-row>
        <table:table-row>
          <table:table-cell table:style-name="Tabela5.A17" office:value-type="string">
            <text:p text:style-name="P25">Telefone fixo: </text:p>
          </table:table-cell>
        </table:table-row>
        <table:table-row>
          <table:table-cell table:style-name="Tabela5.A17" office:value-type="string">
            <text:p text:style-name="P26">CPF <text:span text:style-name="T48">(se brasileiro) ou número de passaporte (se estrangeiro)</text:span>: </text:p>
          </table:table-cell>
        </table:table-row>
        <table:table-row>
          <table:table-cell table:style-name="Tabela5.A17" office:value-type="string">
            <text:p text:style-name="P41">Número do documento de identidade: </text:p>
            <text:p text:style-name="P41">Órgão de expedição: </text:p>
            <text:p text:style-name="P41">País/Unidade da Federação: </text:p>
            <text:p text:style-name="P24">Data de expedição: </text:p>
          </table:table-cell>
        </table:table-row>
        <table:table-row>
          <table:table-cell table:style-name="Tabela5.A17" office:value-type="string">
            <text:p text:style-name="P41">País de origem: </text:p>
          </table:table-cell>
        </table:table-row>
        <table:table-row>
          <table:table-cell table:style-name="Tabela5.A17" office:value-type="string">
            <text:p text:style-name="P41">Município de origem/Naturalidade: </text:p>
          </table:table-cell>
        </table:table-row>
        <table:table-row>
          <table:table-cell table:style-name="Tabela5.A17" office:value-type="string">
            <text:p text:style-name="P25">Data de nascimento: </text:p>
          </table:table-cell>
        </table:table-row>
        <table:table-row>
          <table:table-cell table:style-name="Tabela5.A17" office:value-type="string">
            <text:p text:style-name="P25">Nome completo da mãe: </text:p>
          </table:table-cell>
        </table:table-row>
        <table:table-row>
          <table:table-cell table:style-name="Tabela5.A17" office:value-type="string">
            <text:p text:style-name="P41">Tipo sanguíneo: <text:span text:style-name="T24">( <text:s/>) A+ ( <text:s/>) A- ( <text:s/>) B+ ( <text:s/>) B- ( <text:s/>) AB+ ( <text:s/>) AB- ( <text:s/>) O+ ( <text:s/>) O-</text:span></text:p>
          </table:table-cell>
        </table:table-row>
        <table:table-row>
          <table:table-cell table:style-name="Tabela5.A17" office:value-type="string">
            <text:p text:style-name="P24">Nome completo da instituição de ensino <text:span text:style-name="T51">do doutorado</text:span>: </text:p>
          </table:table-cell>
        </table:table-row>
        <table:table-row>
          <table:table-cell table:style-name="Tabela5.A17" office:value-type="string">
            <text:p text:style-name="P24">Área do conhecimento do doutorado: </text:p>
          </table:table-cell>
        </table:table-row>
        <table:table-row>
          <table:table-cell table:style-name="Tabela5.A18" office:value-type="string">
            <text:p text:style-name="P24">Ano da titulação de doutor(a): </text:p>
          </table:table-cell>
        </table:table-row>
      </table:table>
      <text:p text:style-name="P19"/>
      <text:p text:style-name="P17"><text:span text:style-name="T8">Conforme </text:span><text:span text:style-name="T6">Edital PPG-BC nº. </text:span><text:span text:style-name="T12">35</text:span><text:span text:style-name="T6">/2018, </text:span><text:span text:style-name="T9">indicamos os </text:span><text:span text:style-name="T11">doutores</text:span><text:span text:style-name="T9"> acima relacionados para c</text:span><text:span text:style-name="T21">ompor a banca do exame de qualificação do(a) aluno(a) regular</text:span><text:span text:style-name="T19"> convocado</text:span><text:span text:style-name="T22">(a), matriculado(a) </text:span><text:span text:style-name="T19">no </text:span><text:span text:style-name="T23">primeiro</text:span><text:span text:style-name="T20"> </text:span><text:span text:style-name="T19">semestre letivo de 201</text:span><text:span text:style-name="T23">8</text:span><text:span text:style-name="T19">, </text:span><text:span text:style-name="T21">do curso de mestrado em Biociências</text:span><text:span text:style-name="T19">.</text:span></text:p>
      <text:p text:style-name="P19"/>
      <text:p text:style-name="P18">Foz do Iguaçu, Estado do Paraná, ___ de ________________ de _______.</text:p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A"/>
        <table:table-row>
          <table:table-cell table:style-name="Tabela6.A1" office:value-type="string">
            <text:p text:style-name="P5">Nome do(a) Aluno(a)</text:p>
            <text:p text:style-name="P7"><text:soft-page-break/>Mestrando(a) do PPG-BC</text:p>
            <text:p text:style-name="P7">(UNILA)</text:p>
          </table:table-cell>
          <table:table-cell table:style-name="Tabela6.B1" office:value-type="string">
            <text:p text:style-name="P46"/>
          </table:table-cell>
          <table:table-cell table:style-name="Tabela6.A1" office:value-type="string">
            <text:p text:style-name="P4"><text:span text:style-name="T33">Dr</text:span><text:span text:style-name="T34">(a). </text:span><text:span text:style-name="T35">Nome</text:span></text:p>
            <text:p text:style-name="P7"><text:soft-page-break/>Coorientador(a)</text:p>
            <text:p text:style-name="P6"><text:span text:style-name="T35">(</text:span><text:span text:style-name="T32">Sigla da Instituição</text:span><text:span text:style-name="T35">)</text:span></text:p>
            <text:p text:style-name="P8">[Excluir, se não houver]</text:p>
          </table:table-cell>
          <table:table-cell table:style-name="Tabela6.B1" office:value-type="string">
            <text:p text:style-name="P46"/>
          </table:table-cell>
          <table:table-cell table:style-name="Tabela6.A1" office:value-type="string">
            <text:p text:style-name="P4"><text:span text:style-name="T33">Dr</text:span><text:span text:style-name="T34">(a). </text:span><text:span text:style-name="T35">Nome</text:span></text:p>
            <text:p text:style-name="P7"><text:soft-page-break/>Orientador(a)</text:p>
            <text:p text:style-name="P6"><text:span text:style-name="T35">(</text:span><text:span text:style-name="T32">Sigla da Instituição</text:span><text:span text:style-name="T35">)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>
      <style:paragraph-properties fo:margin-top="0cm" fo:margin-bottom="0.282cm" loext:contextual-spacing="false" fo:orphans="2" fo:widows="2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2"><draw:image xlink:href="Pictures/10000000000000E1000000EB9922373F18EF38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3</text:page-number></text:span><text:span text:style-name="MT2"><text:s/></text:span><text:span text:style-name="MT3">de </text:span><text:span text:style-name="MT3"><text:page-count>3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4">Correio eletrônico</text:span></text:span><text:span text:style-name="Unila"><text:span text:style-name="MT4">: mestrado.biociencias@unila.edu.br - </text:span></text:span><text:span text:style-name="Strong_20_Emphasis"><text:span text:style-name="MT4">Telefone</text:span></text:span><text:span text:style-name="Unila"><text:span text:style-name="MT4">: +55 (45) 3529-2762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10-24T15:32:55.803098098</dc:date>
    <meta:generator>LibreOffice/5.4.5.1$Linux_X86_64 LibreOffice_project/79c9829dd5d8054ec39a82dc51cd9eff340dbee8</meta:generator>
    <meta:editing-duration>P1DT5M35S</meta:editing-duration>
    <meta:editing-cycles>679</meta:editing-cycles>
    <meta:document-statistic meta:table-count="6" meta:image-count="1" meta:object-count="0" meta:page-count="3" meta:paragraph-count="129" meta:word-count="766" meta:character-count="4949" meta:non-whitespace-character-count="4129"/>
  </office:meta>
</office:document-meta>
</file>