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4.496cm"/>
    </style:style>
    <style:style style:name="Tabela3.B" style:family="table-column">
      <style:table-column-properties style:column-width="12.513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09cm" fo:margin-left="0cm" fo:break-before="page" table:align="left" style:writing-mode="lr-tb"/>
    </style:style>
    <style:style style:name="Tabela16.A" style:family="table-column">
      <style:table-column-properties style:column-width="17.009cm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09cm" fo:margin-left="0cm" table:align="left" style:writing-mode="lr-tb"/>
    </style:style>
    <style:style style:name="Tabela17.A" style:family="table-column">
      <style:table-column-properties style:column-width="17.009cm"/>
    </style:style>
    <style:style style:name="Tabela17.A1" style:family="table-cell">
      <style:table-cell-properties fo:background-color="#eeeeee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07cm" fo:margin-left="0cm" table:align="left" style:writing-mode="lr-tb"/>
    </style:style>
    <style:style style:name="Tabela18.A" style:family="table-column">
      <style:table-column-properties style:column-width="17.007cm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7.295cm"/>
    </style:style>
    <style:style style:name="Tabela1.B" style:family="table-column">
      <style:table-column-properties style:column-width="4.8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2.212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16" style:family="table-row">
      <style:table-row-properties style:min-row-height="0.425cm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55" style:family="table-row">
      <style:table-row-properties style:min-row-height="0.833cm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D67" style:family="table-cell" style:data-style-name="N107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9cm" fo:margin-left="0cm" table:align="left" style:writing-mode="lr-tb"/>
    </style:style>
    <style:style style:name="Tabela2.A" style:family="table-column">
      <style:table-column-properties style:column-width="4.496cm"/>
    </style:style>
    <style:style style:name="Tabela2.B" style:family="table-column">
      <style:table-column-properties style:column-width="12.513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/>
      <style:text-properties style:font-name="Arial1" fo:font-size="8pt" fo:background-color="#ffff00" style:font-size-asian="8pt" style:font-size-complex="8pt"/>
    </style:style>
    <style:style style:name="P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8pt" fo:background-color="transparent" style:font-size-asian="8pt" style:font-size-complex="8pt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Arial1" fo:font-size="8pt" fo:background-color="transparent" style:font-size-asian="8pt" style:font-size-complex="8pt"/>
    </style:style>
    <style:style style:name="P8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1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1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10" style:family="paragraph" style:parent-style-name="Standard">
      <style:paragraph-properties fo:line-height="100%" style:writing-mode="lr-tb">
        <style:tab-stops/>
      </style:paragraph-properties>
      <style:text-properties style:font-name="Arial1" fo:font-size="7pt" fo:background-color="transparent" style:font-size-asian="7pt" style:font-name-complex="FreeSans1" style:font-size-complex="7pt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fo:background-color="transparent" style:font-size-asian="7pt" style:font-name-complex="FreeSans1" style:font-size-complex="7p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background-color="transparent" style:font-size-asian="7pt" style:font-size-complex="7pt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fo:font-weight="normal" fo:background-color="transparent" style:font-size-asian="7pt" style:font-weight-asian="normal" style:font-name-complex="FreeSans1" style:font-size-complex="7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font-weight="normal" fo:background-color="transparent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font-weight="normal" fo:background-color="transparent" style:font-size-asian="7pt" style:font-weight-asian="normal" style:font-name-complex="Times New Roman1" style:font-size-complex="7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background-color="transparent" style:font-size-asian="7pt" style:font-name-complex="Times New Roman1" style:font-size-complex="7pt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fo:background-color="transparent" style:font-size-asian="7pt" style:font-name-complex="Times New Roman1" style:font-size-complex="7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b17f0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a" loext:opacity="100%" style:font-name="Arial1" fo:font-size="8pt" fo:language="pt" fo:country="BR" style:text-underline-style="none" fo:font-weight="normal" style:letter-kerning="true" fo:background-color="#ffff00" style:font-name-asian="FreeSans1" style:font-size-asian="7pt" style:language-asian="pt" style:country-asian="BR" style:font-weight-asian="normal" style:font-name-complex="FreeSans1" style:font-size-complex="8pt" style:font-weight-complex="normal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0pt" fo:background-color="transparent" style:font-size-asian="10pt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15e3623" fo:background-color="transparent" style:font-size-asian="10pt" style:font-weight-asian="bold" style:font-name-complex="FreeSans1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1" fo:font-size="10pt" fo:font-weight="normal" fo:background-color="#ffff00" style:font-size-asian="8.75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fo:font-weight="normal" officeooo:paragraph-rsid="015acc3a" fo:background-color="transparent" style:font-size-asian="7pt" style:font-weight-asian="normal" style:font-name-complex="FreeSans1" style:font-size-complex="7pt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fo:font-weight="normal" officeooo:paragraph-rsid="015ca368" fo:background-color="transparent" style:font-size-asian="7pt" style:font-weight-asian="normal" style:font-name-complex="FreeSans1" style:font-size-complex="7pt" style:font-weight-complex="normal"/>
    </style:style>
    <style:style style:name="P33" style:family="paragraph" style:parent-style-name="Standard">
      <style:paragraph-properties fo:line-height="100%">
        <style:tab-stops/>
      </style:paragraph-properties>
      <style:text-properties style:font-name="Arial1" fo:font-size="7pt" fo:font-weight="normal" fo:background-color="transparent" style:font-size-asian="7pt" style:font-weight-asian="normal" style:font-name-complex="FreeSans1" style:font-size-complex="7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Arial1" fo:font-size="7pt" fo:font-weight="bold" officeooo:paragraph-rsid="016854ad" fo:background-color="transparent" style:font-size-asian="7pt" style:font-weight-asian="bold" style:font-name-complex="FreeSans1" style:font-size-complex="7pt" style:font-weight-complex="bold"/>
    </style:style>
    <style:style style:name="P35" style:family="paragraph" style:parent-style-name="Standard">
      <style:paragraph-properties fo:line-height="100%" style:writing-mode="lr-tb">
        <style:tab-stops/>
      </style:paragraph-properties>
      <style:text-properties style:font-name="Arial1" fo:font-size="7pt" fo:font-weight="bold" officeooo:paragraph-rsid="018a9363" fo:background-color="transparent" style:font-size-asian="7pt" style:font-weight-asian="bold" style:font-name-complex="FreeSans1" style:font-size-complex="7pt" style:font-weight-complex="bold"/>
    </style:style>
    <style:style style:name="P36" style:family="paragraph" style:parent-style-name="Standard">
      <style:paragraph-properties fo:line-height="100%" style:writing-mode="lr-tb">
        <style:tab-stops/>
      </style:paragraph-properties>
      <style:text-properties style:font-name="Arial1" fo:font-size="7pt" fo:font-weight="bold" officeooo:rsid="00d29710" officeooo:paragraph-rsid="00d29710" fo:background-color="transparent" style:font-size-asian="7pt" style:font-weight-asian="bold" style:font-name-complex="FreeSans1" style:font-size-complex="7pt" style:font-weight-complex="bold"/>
    </style:style>
    <style:style style:name="P3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officeooo:paragraph-rsid="00ee72d8" fo:background-color="transparent" style:font-size-asian="7pt" style:font-name-complex="FreeSans1" style:font-size-complex="7pt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officeooo:paragraph-rsid="015acc3a" fo:background-color="transparent" style:font-size-asian="7pt" style:font-name-complex="FreeSans1" style:font-size-complex="7pt"/>
    </style:style>
    <style:style style:name="P3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1" fo:font-size="7pt" officeooo:paragraph-rsid="015ca368" fo:background-color="transparent" style:font-size-asian="7pt" style:font-name-complex="FreeSans1" style:font-size-complex="7pt"/>
    </style:style>
    <style:style style:name="P40" style:family="paragraph" style:parent-style-name="Standard">
      <style:paragraph-properties fo:line-height="100%">
        <style:tab-stops/>
      </style:paragraph-properties>
      <style:text-properties style:font-name="Arial1" fo:font-size="7pt" officeooo:paragraph-rsid="0128b475" fo:background-color="transparent" style:font-size-asian="7pt" style:font-size-complex="7pt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Arial1" fo:font-size="8pt" officeooo:paragraph-rsid="01757de5" fo:background-color="transparent" style:font-size-asian="8pt" style:font-size-complex="8pt"/>
    </style:style>
    <style:style style:name="P42" style:family="paragraph" style:parent-style-name="Standard">
      <style:paragraph-properties fo:line-height="100%">
        <style:tab-stops/>
      </style:paragraph-properties>
      <style:text-properties style:font-name="Arial1" fo:font-size="8pt" fo:background-color="transparent" style:font-size-asian="8pt" style:font-size-complex="8pt"/>
    </style:style>
    <style:style style:name="P43" style:family="paragraph" style:parent-style-name="Standard">
      <style:paragraph-properties fo:line-height="100%">
        <style:tab-stops/>
      </style:paragraph-properties>
      <style:text-properties style:font-name="Arial1" fo:font-size="8pt" officeooo:paragraph-rsid="01789456" fo:background-color="transparent" style:font-size-asian="8pt" style:font-size-complex="8pt"/>
    </style:style>
    <style:style style:name="P44" style:family="paragraph" style:parent-style-name="Standard">
      <style:paragraph-properties fo:line-height="100%"/>
      <style:text-properties style:font-name="Arial1" fo:font-size="8pt" fo:background-color="#ffff00" style:font-size-asian="8pt" style:font-size-complex="8pt"/>
    </style:style>
    <style:style style:name="P4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text-line-through-style="none" style:text-line-through-type="none" style:font-name="Arial1" fo:font-size="7pt" fo:font-weight="normal" officeooo:paragraph-rsid="015acc3a" fo:background-color="transparent" style:font-size-asian="7pt" style:font-weight-asian="normal" style:font-name-complex="FreeSans1" style:font-size-complex="7pt" style:font-weight-complex="normal"/>
    </style:style>
    <style:style style:name="P4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style:text-line-through-style="none" style:text-line-through-type="none" style:font-name="Arial1" fo:font-size="7pt" fo:font-style="italic" fo:font-weight="normal" officeooo:rsid="00b55a79" officeooo:paragraph-rsid="00b55a79" fo:background-color="transparent" style:font-size-asian="7pt" style:font-style-asian="italic" style:font-weight-asian="normal" style:font-name-complex="FreeSans1" style:font-size-complex="7pt" style:font-style-complex="italic" style:font-weight-complex="normal"/>
    </style:style>
    <style:style style:name="P47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style:text-line-through-style="none" style:text-line-through-type="none" style:font-name="Arial1" fo:font-size="7pt" fo:font-style="italic" fo:font-weight="bold" officeooo:rsid="00b55a79" officeooo:paragraph-rsid="00b55a79" fo:background-color="transparent" style:font-size-asian="7pt" style:font-style-asian="italic" style:font-weight-asian="bold" style:font-name-complex="FreeSans1" style:font-size-complex="7pt" style:font-style-complex="italic" style:font-weight-complex="bold"/>
    </style:style>
    <style:style style:name="P48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style:text-line-through-style="none" style:text-line-through-type="none" style:font-name="Arial1" fo:font-size="10pt" fo:font-style="normal" fo:font-weight="normal" officeooo:rsid="00b55a79" officeooo:paragraph-rsid="00b55a79" fo:background-color="transparent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style:text-line-through-style="none" style:text-line-through-type="none" style:font-name="Arial1" fo:font-size="10pt" fo:font-style="normal" fo:font-weight="bold" officeooo:rsid="00b7848e" officeooo:paragraph-rsid="00b55a79" fo:background-color="transparent" style:font-size-asian="10pt" style:font-style-asian="normal" style:font-weight-asian="bold" style:font-name-complex="FreeSans1" style:font-size-complex="10pt" style:font-style-complex="normal" style:font-weight-complex="bold"/>
    </style:style>
    <style:style style:name="P50" style:family="paragraph" style:parent-style-name="Standard">
      <style:paragraph-properties fo:line-height="100%">
        <style:tab-stops/>
      </style:paragraph-properties>
      <style:text-properties style:font-name="Arial1" fo:font-size="7pt" fo:font-weight="normal" officeooo:paragraph-rsid="00fe6d9c" fo:background-color="transparent" style:font-size-asian="7pt" style:font-weight-asian="normal" style:font-name-complex="FreeSans1" style:font-size-complex="7pt" style:font-weight-complex="normal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1" fo:font-size="7pt" fo:font-weight="bold" officeooo:paragraph-rsid="00fa7145" fo:background-color="transparent" style:font-size-asian="7pt" style:font-weight-asian="bold" style:font-name-complex="FreeSans1" style:font-size-complex="7pt" style:font-weight-complex="bold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1" fo:font-size="7pt" fo:font-weight="bold" officeooo:paragraph-rsid="00f3dd8c" fo:background-color="transparent" style:font-size-asian="7pt" style:font-weight-asian="bold" style:font-name-complex="FreeSans1" style:font-size-complex="7pt" style:font-weight-complex="bold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1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1" fo:font-size="7pt" officeooo:paragraph-rsid="00fc3ccc" fo:background-color="transparent" style:font-size-asian="7pt" style:font-name-complex="FreeSans1" style:font-size-complex="7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1" fo:font-size="7pt" officeooo:paragraph-rsid="00fd8404" fo:background-color="transparent" style:font-size-asian="7pt" style:font-name-complex="FreeSans1" style:font-size-complex="7pt"/>
    </style:style>
    <style:style style:name="P56" style:family="paragraph" style:parent-style-name="Standard">
      <style:paragraph-properties fo:line-height="100%">
        <style:tab-stops/>
      </style:paragraph-properties>
      <style:text-properties style:font-name="Arial1" fo:font-size="7pt" officeooo:paragraph-rsid="00fa7145" fo:background-color="transparent" style:font-size-asian="7pt" style:font-name-complex="FreeSans1" style:font-size-complex="7pt"/>
    </style:style>
    <style:style style:name="P57" style:family="paragraph" style:parent-style-name="Standard">
      <style:paragraph-properties fo:line-height="100%">
        <style:tab-stops/>
      </style:paragraph-properties>
      <style:text-properties style:font-name="Arial1" fo:font-size="7pt" officeooo:paragraph-rsid="00f3dd8c" fo:background-color="transparent" style:font-size-asian="7pt" style:font-name-complex="FreeSans1" style:font-size-complex="7pt"/>
    </style:style>
    <style:style style:name="P58" style:family="paragraph" style:parent-style-name="Standard">
      <style:paragraph-properties fo:line-height="100%">
        <style:tab-stops/>
      </style:paragraph-properties>
      <style:text-properties style:font-name="Arial1" fo:font-size="7pt" officeooo:rsid="00fb303a" officeooo:paragraph-rsid="00fb303a" fo:background-color="transparent" style:font-size-asian="7pt" style:font-name-complex="FreeSans1" style:font-size-complex="7pt"/>
    </style:style>
    <style:style style:name="P59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1" fo:font-size="7pt" fo:font-weight="bold" officeooo:paragraph-rsid="00f3a84a" fo:background-color="transparent" style:font-size-asian="7pt" style:font-weight-asian="bold" style:font-name-complex="FreeSans1" style:font-size-complex="7pt" style:font-weight-complex="bold"/>
    </style:style>
    <style:style style:name="P60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1" fo:font-size="7pt" fo:font-weight="bold" fo:background-color="transparent" style:font-size-asian="7pt" style:font-weight-asian="bold" style:font-size-complex="7pt" style:font-weight-complex="bold"/>
    </style:style>
    <style:style style:name="P61" style:family="paragraph" style:parent-style-name="Table_20_Contents">
      <style:paragraph-properties fo:line-height="100%"/>
      <style:text-properties style:font-name="Arial1" fo:font-size="7pt" fo:font-weight="bold" fo:background-color="transparent" style:font-size-asian="7pt" style:font-weight-asian="bold" style:font-size-complex="7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fo:font-weight="bold" officeooo:paragraph-rsid="00d3d04c" fo:background-color="transparent" style:font-size-asian="7pt" style:font-weight-asian="bold" style:font-name-complex="Times New Roman1" style:font-size-complex="7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fo:font-weight="bold" officeooo:paragraph-rsid="00dd603f" fo:background-color="transparent" style:font-size-asian="7pt" style:font-weight-asian="bold" style:font-name-complex="Times New Roman1" style:font-size-complex="7pt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fo:font-weight="bold" officeooo:paragraph-rsid="016394ac" fo:background-color="transparent" style:font-size-asian="7pt" style:font-weight-asian="bold" style:font-name-complex="Times New Roman1" style:font-size-complex="7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font-weight="bold" officeooo:paragraph-rsid="0107fa5b" fo:background-color="transparent" style:font-size-asian="7pt" style:font-weight-asian="bold" style:font-name-complex="Times New Roman1" style:font-size-complex="7pt" style:font-weight-complex="bold"/>
    </style:style>
    <style:style style:name="P6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font-weight="bold" officeooo:paragraph-rsid="011779b5" fo:background-color="transparent" style:font-size-asian="7pt" style:font-weight-asian="bold" style:font-name-complex="Times New Roman1" style:font-size-complex="7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fo:font-weight="bold" officeooo:rsid="00d2f76a" officeooo:paragraph-rsid="00d2f76a" fo:background-color="transparent" style:font-size-asian="7pt" style:font-weight-asian="bold" style:font-name-complex="Times New Roman1" style:font-size-complex="7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font-weight="normal" fo:background-color="transparent" style:font-size-asian="7pt" style:font-weight-asian="normal" style:font-name-complex="Times New Roman1" style:font-size-complex="7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font-weight="normal" officeooo:paragraph-rsid="00e7c8e4" fo:background-color="transparent" style:font-size-asian="7pt" style:font-weight-asian="normal" style:font-name-complex="Times New Roman1" style:font-size-complex="7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fo:background-color="transparent" style:font-size-asian="7pt" style:font-name-complex="Times New Roman1" style:font-size-complex="7pt"/>
    </style:style>
    <style:style style:name="P7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fo:color="#00000a" loext:opacity="100%" style:font-name="Arial1" fo:font-size="7pt" officeooo:paragraph-rsid="00df6f74" fo:background-color="transparent" style:font-size-asian="7pt" style:font-name-complex="Times New Roman1" style:font-size-complex="7pt"/>
    </style:style>
    <style:style style:name="P7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font-name="Arial1" fo:font-size="7pt" officeooo:paragraph-rsid="010d6d44" fo:background-color="transparent" style:font-size-asian="7pt" style:font-name-complex="Times New Roman1" style:font-size-complex="7pt"/>
    </style:style>
    <style:style style:name="P7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text-line-through-style="none" style:text-line-through-type="none" style:font-name="Arial1" fo:font-size="7pt" fo:font-weight="normal" officeooo:paragraph-rsid="00a78478" fo:background-color="transparent" style:font-size-asian="7pt" style:font-weight-asian="normal" style:font-name-complex="Times New Roman1" style:font-size-complex="7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a" loext:opacity="100%" style:text-line-through-style="none" style:text-line-through-type="none" style:font-name="Arial1" fo:font-size="7pt" fo:font-weight="bold" officeooo:paragraph-rsid="011d47db" fo:background-color="transparent" style:font-size-asian="7pt" style:font-weight-asian="bold" style:font-name-complex="Times New Roman1" style:font-size-complex="7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0b17f00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background-color="transparent" style:font-size-asian="7pt" style:font-size-complex="7pt"/>
    </style:style>
    <style:style style:name="P7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officeooo:paragraph-rsid="00c99843" fo:background-color="transparent" style:font-size-asian="7pt" style:font-size-complex="7pt"/>
    </style:style>
    <style:style style:name="P7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style:font-name="Arial1" fo:font-size="7pt" officeooo:paragraph-rsid="00d604d7" fo:background-color="transparent" style:font-size-asian="7pt" style:font-name-complex="FreeSans1" style:font-size-complex="7pt"/>
    </style:style>
    <style:style style:name="P7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style:font-name="Arial1" fo:font-size="7pt" officeooo:paragraph-rsid="00f0bc35" fo:background-color="transparent" style:font-size-asian="7pt" style:font-name-complex="FreeSans1" style:font-size-complex="7pt"/>
    </style:style>
    <style:style style:name="P8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font-weight="bold" officeooo:paragraph-rsid="0124fceb" fo:background-color="transparent" style:font-size-asian="7pt" style:font-weight-asian="bold" style:font-size-complex="7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font-weight="bold" officeooo:paragraph-rsid="01664586" fo:background-color="transparent" style:font-size-asian="7pt" style:font-weight-asian="bold" style:font-size-complex="7pt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7pt" fo:font-weight="bold" officeooo:rsid="00f31262" officeooo:paragraph-rsid="012f0769" fo:background-color="transparent" style:font-size-asian="7pt" style:font-weight-asian="bold" style:font-size-complex="7pt" style:font-weight-complex="bold"/>
    </style:style>
    <style:style style:name="P83" style:family="paragraph" style:parent-style-name="Text_20_body">
      <style:paragraph-properties fo:margin-top="0cm" fo:margin-bottom="0cm" style:contextual-spacing="false" fo:line-height="115%" fo:text-align="end" style:justify-single-word="false" style:writing-mode="lr-tb"/>
      <style:text-properties style:font-name="Arial1" fo:font-size="10pt" fo:font-weight="bold" officeooo:rsid="009ef71a" officeooo:paragraph-rsid="009ef71a" fo:background-color="transparent" style:font-size-asian="10pt" style:font-weight-asian="bold" style:font-size-complex="10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b17f00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b17f0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b17f0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87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8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1391fa8"/>
    </style:style>
    <style:style style:name="P8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officeooo:paragraph-rsid="01391fa8"/>
    </style:style>
    <style:style style:name="P90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weight="bold" officeooo:paragraph-rsid="013792cb" style:font-weight-asian="bold" style:font-weight-complex="bold"/>
    </style:style>
    <style:style style:name="P91" style:family="paragraph" style:parent-style-name="Text_20_body">
      <style:text-properties style:font-name="Arial1" fo:font-size="8pt" style:font-size-asian="7pt" style:font-size-complex="8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loext:opacity="100%" style:font-name-complex="Times New Roman1"/>
    </style:style>
    <style:style style:name="T4" style:family="text">
      <style:text-properties fo:color="#00000a" loext:opacity="100%" officeooo:rsid="012f0769" style:font-name-complex="Times New Roman1"/>
    </style:style>
    <style:style style:name="T5" style:family="text">
      <style:text-properties fo:color="#00000a" loext:opacity="100%" officeooo:rsid="0154d0dd" style:font-name-complex="Times New Roman1"/>
    </style:style>
    <style:style style:name="T6" style:family="text">
      <style:text-properties fo:color="#00000a" loext:opacity="100%" officeooo:rsid="016b76c2" style:font-name-complex="Times New Roman1"/>
    </style:style>
    <style:style style:name="T7" style:family="text">
      <style:text-properties fo:color="#00000a" loext:opacity="100%" officeooo:rsid="016f72f0" style:font-name-complex="Times New Roman1"/>
    </style:style>
    <style:style style:name="T8" style:family="text">
      <style:text-properties fo:color="#00000a" loext:opacity="100%" style:font-name="Arial1" fo:font-size="7pt" fo:background-color="transparent" loext:char-shading-value="0" style:font-size-asian="7pt" style:font-name-complex="Times New Roman1" style:font-size-complex="7pt"/>
    </style:style>
    <style:style style:name="T9" style:family="text">
      <style:text-properties fo:color="#00000a" loext:opacity="100%" style:font-name="Arial1" fo:font-size="7pt" officeooo:rsid="00d921b1" fo:background-color="transparent" loext:char-shading-value="0" style:font-size-asian="7pt" style:font-name-complex="Times New Roman1" style:font-size-complex="7pt"/>
    </style:style>
    <style:style style:name="T10" style:family="text">
      <style:text-properties fo:color="#00000a" loext:opacity="100%" style:font-name="Arial1" fo:font-size="7pt" officeooo:rsid="012716ad" fo:background-color="transparent" loext:char-shading-value="0" style:font-size-asian="7pt" style:font-name-complex="Times New Roman1" style:font-size-complex="7pt"/>
    </style:style>
    <style:style style:name="T11" style:family="text">
      <style:text-properties fo:color="#00000a" loext:opacity="100%" style:font-name="Arial1" fo:font-size="7pt" officeooo:rsid="013792cb" fo:background-color="transparent" loext:char-shading-value="0" style:font-size-asian="7pt" style:font-name-complex="Times New Roman1" style:font-size-complex="7pt"/>
    </style:style>
    <style:style style:name="T12" style:family="text">
      <style:text-properties fo:color="#00000a" loext:opacity="100%" style:font-name="Arial1" fo:font-size="7pt" officeooo:rsid="01391fa8" fo:background-color="transparent" loext:char-shading-value="0" style:font-size-asian="7pt" style:font-name-complex="Times New Roman1" style:font-size-complex="7pt"/>
    </style:style>
    <style:style style:name="T13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T14" style:family="text">
      <style:text-properties fo:color="#00000a" loext:opacity="100%" style:font-name="Arial1" fo:font-size="7pt" fo:font-style="italic" officeooo:rsid="00d921b1" fo:background-color="transparent" loext:char-shading-value="0" style:font-size-asian="7pt" style:font-style-asian="italic" style:font-name-complex="Times New Roman1" style:font-size-complex="7pt" style:font-style-complex="italic"/>
    </style:style>
    <style:style style:name="T15" style:family="text">
      <style:text-properties fo:color="#00000a" loext:opacity="100%" style:font-name-complex="FreeSans1"/>
    </style:style>
    <style:style style:name="T16" style:family="text">
      <style:text-properties fo:color="#00000a" loext:opacity="100%" officeooo:rsid="00c37613" style:font-name-complex="FreeSans1"/>
    </style:style>
    <style:style style:name="T17" style:family="text">
      <style:text-properties fo:color="#00000a" loext:opacity="100%" officeooo:rsid="00c85b1e" style:font-name-complex="FreeSans1"/>
    </style:style>
    <style:style style:name="T18" style:family="text">
      <style:text-properties fo:color="#00000a" loext:opacity="100%" officeooo:rsid="00c99843" style:font-name-complex="FreeSans1"/>
    </style:style>
    <style:style style:name="T19" style:family="text">
      <style:text-properties fo:color="#00000a" loext:opacity="100%" officeooo:rsid="00d97079" style:font-name-complex="FreeSans1"/>
    </style:style>
    <style:style style:name="T20" style:family="text">
      <style:text-properties fo:color="#00000a" loext:opacity="100%" officeooo:rsid="00edef24" style:font-name-complex="FreeSans1"/>
    </style:style>
    <style:style style:name="T21" style:family="text">
      <style:text-properties fo:color="#00000a" loext:opacity="100%" fo:language="pt" fo:country="BR" style:letter-kerning="true" style:font-name-asian="Liberation Serif1" style:language-asian="hi" style:country-asian="IN"/>
    </style:style>
    <style:style style:name="T22" style:family="text">
      <style:text-properties fo:color="#00000a" loext:opacity="100%" fo:language="pt" fo:country="BR" officeooo:rsid="01437879" style:letter-kerning="true" style:font-name-asian="Liberation Serif1" style:language-asian="ar" style:country-asian="SA"/>
    </style:style>
    <style:style style:name="T23" style:family="text">
      <style:text-properties fo:color="#00000a" loext:opacity="100%" officeooo:rsid="00c99843"/>
    </style:style>
    <style:style style:name="T24" style:family="text">
      <style:text-properties fo:color="#00000a" loext:opacity="100%" officeooo:rsid="00d604d7"/>
    </style:style>
    <style:style style:name="T25" style:family="text">
      <style:text-properties fo:color="#00000a" loext:opacity="100%" officeooo:rsid="00edef24"/>
    </style:style>
    <style:style style:name="T26" style:family="text">
      <style:text-properties fo:color="#00000a" loext:opacity="100%" officeooo:rsid="00ee72d8"/>
    </style:style>
    <style:style style:name="T27" style:family="text">
      <style:text-properties fo:color="#00000a" loext:opacity="100%" officeooo:rsid="01437879"/>
    </style:style>
    <style:style style:name="T28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9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3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3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3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3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3a5307a" style:font-style-asian="italic" style:font-style-complex="italic"/>
    </style:style>
    <style:style style:name="T38" style:family="text">
      <style:text-properties fo:font-style="italic" officeooo:rsid="017d19c3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82f708" style:font-weight-asian="normal" style:font-weight-complex="normal"/>
    </style:style>
    <style:style style:name="T41" style:family="text">
      <style:text-properties fo:font-weight="normal" officeooo:rsid="015ca368" style:font-weight-asian="normal" style:font-weight-complex="normal"/>
    </style:style>
    <style:style style:name="T42" style:family="text">
      <style:text-properties fo:font-weight="normal" style:font-weight-asian="normal" style:font-name-complex="FreeSans1" style:font-weight-complex="normal"/>
    </style:style>
    <style:style style:name="T43" style:family="text">
      <style:text-properties fo:font-weight="normal" officeooo:rsid="00f3a84a" style:font-weight-asian="normal" style:font-name-complex="FreeSans1" style:font-weight-complex="normal"/>
    </style:style>
    <style:style style:name="T44" style:family="text">
      <style:text-properties fo:font-weight="normal" officeooo:rsid="0128b475" style:font-weight-asian="normal" style:font-name-complex="FreeSans1" style:font-weight-complex="normal"/>
    </style:style>
    <style:style style:name="T45" style:family="text">
      <style:text-properties fo:font-weight="bold" style:font-name-asian="FreeSans1" style:font-weight-asian="bold" style:font-name-complex="FreeSans1"/>
    </style:style>
    <style:style style:name="T46" style:family="text">
      <style:text-properties fo:font-weight="bold" officeooo:rsid="0082f708" style:font-name-asian="FreeSans1" style:font-weight-asian="bold" style:font-name-complex="FreeSans1"/>
    </style:style>
    <style:style style:name="T47" style:family="text">
      <style:text-properties style:font-name-complex="FreeSans1"/>
    </style:style>
    <style:style style:name="T48" style:family="text">
      <style:text-properties officeooo:rsid="01749f25" style:font-name-complex="FreeSans1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normal" style:font-style-asian="normal" style:font-weight-asian="normal" style:font-name-complex="FreeSans1" style:font-style-complex="normal" style:font-weight-complex="normal"/>
    </style:style>
    <style:style style:name="T51" style:family="text">
      <style:text-properties fo:font-style="normal" fo:font-weight="normal" officeooo:rsid="009a5b4b" style:font-style-asian="normal" style:font-weight-asian="normal" style:font-name-complex="FreeSans1" style:font-style-complex="normal" style:font-weight-complex="normal"/>
    </style:style>
    <style:style style:name="T52" style:family="text">
      <style:text-properties fo:font-style="normal" fo:font-weight="normal" officeooo:rsid="00a4e00d" style:font-style-asian="normal" style:font-weight-asian="normal" style:font-name-complex="FreeSans1" style:font-style-complex="normal" style:font-weight-complex="normal"/>
    </style:style>
    <style:style style:name="T53" style:family="text">
      <style:text-properties officeooo:rsid="0023938f"/>
    </style:style>
    <style:style style:name="T54" style:family="text">
      <style:text-properties officeooo:rsid="0040402a"/>
    </style:style>
    <style:style style:name="T55" style:family="text">
      <style:text-properties officeooo:rsid="0047c0fc"/>
    </style:style>
    <style:style style:name="T56" style:family="text">
      <style:text-properties officeooo:rsid="00487ec1"/>
    </style:style>
    <style:style style:name="T57" style:family="text">
      <style:text-properties officeooo:rsid="004c18df"/>
    </style:style>
    <style:style style:name="T58" style:family="text">
      <style:text-properties officeooo:rsid="004d6af6"/>
    </style:style>
    <style:style style:name="T59" style:family="text">
      <style:text-properties officeooo:rsid="004d9e0e"/>
    </style:style>
    <style:style style:name="T60" style:family="text">
      <style:text-properties officeooo:rsid="0054c69d"/>
    </style:style>
    <style:style style:name="T61" style:family="text">
      <style:text-properties officeooo:rsid="00565118"/>
    </style:style>
    <style:style style:name="T62" style:family="text">
      <style:text-properties officeooo:rsid="0057c77c"/>
    </style:style>
    <style:style style:name="T63" style:family="text">
      <style:text-properties officeooo:rsid="005c53a5"/>
    </style:style>
    <style:style style:name="T64" style:family="text">
      <style:text-properties officeooo:rsid="005d4514"/>
    </style:style>
    <style:style style:name="T65" style:family="text">
      <style:text-properties officeooo:rsid="00611c4d"/>
    </style:style>
    <style:style style:name="T66" style:family="text">
      <style:text-properties officeooo:rsid="00670d21"/>
    </style:style>
    <style:style style:name="T67" style:family="text">
      <style:text-properties officeooo:rsid="00682a20"/>
    </style:style>
    <style:style style:name="T68" style:family="text">
      <style:text-properties officeooo:rsid="006be3bc"/>
    </style:style>
    <style:style style:name="T69" style:family="text">
      <style:text-properties officeooo:rsid="006fd2c1"/>
    </style:style>
    <style:style style:name="T70" style:family="text">
      <style:text-properties officeooo:rsid="0075e728"/>
    </style:style>
    <style:style style:name="T71" style:family="text">
      <style:text-properties officeooo:rsid="007a0f35"/>
    </style:style>
    <style:style style:name="T72" style:family="text">
      <style:text-properties officeooo:rsid="009011df"/>
    </style:style>
    <style:style style:name="T73" style:family="text">
      <style:text-properties officeooo:rsid="00a606e5"/>
    </style:style>
    <style:style style:name="T74" style:family="text">
      <style:text-properties officeooo:rsid="00a695da"/>
    </style:style>
    <style:style style:name="T75" style:family="text">
      <style:text-properties officeooo:rsid="00a78478"/>
    </style:style>
    <style:style style:name="T76" style:family="text">
      <style:text-properties officeooo:rsid="03a5307a"/>
    </style:style>
    <style:style style:name="T77" style:family="text">
      <style:text-properties officeooo:rsid="08223010"/>
    </style:style>
    <style:style style:name="T78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T79" style:family="text">
      <style:text-properties officeooo:rsid="00caa21a"/>
    </style:style>
    <style:style style:name="T80" style:family="text">
      <style:text-properties fo:language="pt" fo:country="BR" style:letter-kerning="true" style:font-name-asian="Liberation Serif1" style:language-asian="ar" style:country-asian="SA"/>
    </style:style>
    <style:style style:name="T81" style:family="text">
      <style:text-properties fo:language="pt" fo:country="BR" officeooo:rsid="007a0f35" style:letter-kerning="true" style:font-name-asian="Liberation Serif1" style:language-asian="ar" style:country-asian="SA"/>
    </style:style>
    <style:style style:name="T82" style:family="text">
      <style:text-properties fo:language="pt" fo:country="BR" officeooo:rsid="00d3d04c" style:letter-kerning="true" style:font-name-asian="Liberation Serif1" style:language-asian="ar" style:country-asian="SA"/>
    </style:style>
    <style:style style:name="T83" style:family="text">
      <style:text-properties fo:language="pt" fo:country="BR" officeooo:rsid="00ed7a3c" style:letter-kerning="true" style:font-name-asian="Liberation Serif1" style:language-asian="ar" style:country-asian="SA"/>
    </style:style>
    <style:style style:name="T84" style:family="text">
      <style:text-properties officeooo:rsid="00d3d04c"/>
    </style:style>
    <style:style style:name="T85" style:family="text">
      <style:text-properties officeooo:rsid="00d97079"/>
    </style:style>
    <style:style style:name="T86" style:family="text">
      <style:text-properties officeooo:rsid="00dc3688"/>
    </style:style>
    <style:style style:name="T87" style:family="text">
      <style:text-properties officeooo:rsid="00dd9411"/>
    </style:style>
    <style:style style:name="T88" style:family="text">
      <style:text-properties officeooo:rsid="00df6f74"/>
    </style:style>
    <style:style style:name="T89" style:family="text">
      <style:text-properties officeooo:rsid="00e8345c"/>
    </style:style>
    <style:style style:name="T90" style:family="text">
      <style:text-properties officeooo:rsid="00e9e0fd"/>
    </style:style>
    <style:style style:name="T91" style:family="text">
      <style:text-properties officeooo:rsid="00f17b93"/>
    </style:style>
    <style:style style:name="T92" style:family="text">
      <style:text-properties officeooo:rsid="00fa5fc6"/>
    </style:style>
    <style:style style:name="T93" style:family="text">
      <style:text-properties officeooo:rsid="00fa7145"/>
    </style:style>
    <style:style style:name="T94" style:family="text">
      <style:text-properties officeooo:rsid="0082f708"/>
    </style:style>
    <style:style style:name="T95" style:family="text">
      <style:text-properties officeooo:rsid="00fd8404"/>
    </style:style>
    <style:style style:name="T96" style:family="text">
      <style:text-properties officeooo:rsid="00ffb268"/>
    </style:style>
    <style:style style:name="T97" style:family="text">
      <style:text-properties officeooo:rsid="0103c252"/>
    </style:style>
    <style:style style:name="T98" style:family="text">
      <style:text-properties officeooo:rsid="010d6d44"/>
    </style:style>
    <style:style style:name="T99" style:family="text">
      <style:text-properties officeooo:rsid="01109abe"/>
    </style:style>
    <style:style style:name="T100" style:family="text">
      <style:text-properties officeooo:rsid="01111d49"/>
    </style:style>
    <style:style style:name="T101" style:family="text">
      <style:text-properties officeooo:rsid="0111606e"/>
    </style:style>
    <style:style style:name="T102" style:family="text">
      <style:text-properties officeooo:rsid="012716ad"/>
    </style:style>
    <style:style style:name="T103" style:family="text">
      <style:text-properties officeooo:rsid="014545b2"/>
    </style:style>
    <style:style style:name="T104" style:family="text">
      <style:text-properties officeooo:rsid="014df760"/>
    </style:style>
    <style:style style:name="T105" style:family="text">
      <style:text-properties officeooo:rsid="014e5a0a"/>
    </style:style>
    <style:style style:name="T106" style:family="text">
      <style:text-properties officeooo:rsid="01524869"/>
    </style:style>
    <style:style style:name="T107" style:family="text">
      <style:text-properties officeooo:rsid="01528b58"/>
    </style:style>
    <style:style style:name="T108" style:family="text">
      <style:text-properties officeooo:rsid="01529387"/>
    </style:style>
    <style:style style:name="T109" style:family="text">
      <style:text-properties officeooo:rsid="015401cd"/>
    </style:style>
    <style:style style:name="T110" style:family="text">
      <style:text-properties officeooo:rsid="0158c608"/>
    </style:style>
    <style:style style:name="T111" style:family="text">
      <style:text-properties officeooo:rsid="015acc3a"/>
    </style:style>
    <style:style style:name="T112" style:family="text">
      <style:text-properties officeooo:rsid="015ca368"/>
    </style:style>
    <style:style style:name="T113" style:family="text">
      <style:text-properties style:font-weight-complex="bold"/>
    </style:style>
    <style:style style:name="T114" style:family="text">
      <style:text-properties officeooo:rsid="01654285"/>
    </style:style>
    <style:style style:name="T115" style:family="text">
      <style:text-properties officeooo:rsid="01664586"/>
    </style:style>
    <style:style style:name="T116" style:family="text">
      <style:text-properties officeooo:rsid="017b0e9f"/>
    </style:style>
    <style:style style:name="T117" style:family="text">
      <style:text-properties officeooo:rsid="017d19c3"/>
    </style:style>
    <style:style style:name="T118" style:family="text">
      <style:text-properties officeooo:rsid="0181ef25"/>
    </style:style>
    <style:style style:name="T119" style:family="text">
      <style:text-properties officeooo:rsid="01833087"/>
    </style:style>
    <style:style style:name="T120" style:family="text">
      <style:text-properties officeooo:rsid="018a93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5">ANEXO I DO EDITAL PPG-BC Nº. 2018/</text:span><text:span text:style-name="T46">37</text:span></text:p>
      <text:p text:style-name="P29">REQUERIMENTO DE APROVEITAMENTO DE CRÉDITOS POR ATIVIDADE<text:span text:style-name="T104">S</text:span> COMPLEMENTAR<text:span text:style-name="T104">ES</text:span>, REALIZADA<text:span text:style-name="T105">S</text:span> POR ALUNO(A) REGULAR, <text:span text:style-name="T113">NA ÁREA DE CB-II (CIÊNCIAS BIOLOGICAS II) OU AFIM</text:span></text:p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3"><text:span text:style-name="T119">A</text:span>luno(a)</text:p>
          </table:table-cell>
          <table:covered-table-cell/>
        </table:table-row>
        <table:table-row>
          <table:table-cell table:style-name="Tabela3.A2" office:value-type="string">
            <text:p text:style-name="P58">Turma:</text:p>
          </table:table-cell>
          <table:table-cell table:style-name="Tabela3.B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56">Número de matrícula do(a) aluno(a): </text:p>
          </table:table-cell>
          <table:table-cell table:style-name="Tabela3.B3" office:value-type="string">
            <text:p text:style-name="P57"><text:span text:style-name="T40"/></text:p>
          </table:table-cell>
        </table:table-row>
        <table:table-row>
          <table:table-cell table:style-name="Tabela3.A2" office:value-type="string">
            <text:p text:style-name="P56">Nome completo do(a) aluno(a): </text:p>
          </table:table-cell>
          <table:table-cell table:style-name="Tabela3.B3" office:value-type="string">
            <text:p text:style-name="P61"/>
          </table:table-cell>
        </table:table-row>
      </table:table>
      <text:p text:style-name="P9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1"><text:span text:style-name="T119">O</text:span>rientador(a<text:span text:style-name="T93">s</text:span>)<text:span text:style-name="T93">(es)</text:span></text:p>
          </table:table-cell>
          <table:covered-table-cell/>
        </table:table-row>
        <table:table-row>
          <table:table-cell table:style-name="Tabela2.A2" office:value-type="string">
            <text:p text:style-name="P54">Nome completo do(a) orientador(a):</text:p>
          </table:table-cell>
          <table:table-cell table:style-name="Tabela2.B2" office:value-type="string">
            <text:p text:style-name="P50"><text:span text:style-name="T94">Dr</text:span><text:span text:style-name="T72">(a)</text:span><text:span text:style-name="T94">. </text:span></text:p>
          </table:table-cell>
        </table:table-row>
        <table:table-row>
          <table:table-cell table:style-name="Tabela2.A3" office:value-type="string">
            <text:p text:style-name="P55">Nome completo do(a) <text:span text:style-name="T95">co</text:span>orientador(a):</text:p>
          </table:table-cell>
          <table:table-cell table:style-name="Tabela2.B3" office:value-type="string">
            <text:p text:style-name="P50"><text:span text:style-name="T92">Msc. ou </text:span><text:span text:style-name="T94">Dr</text:span><text:span text:style-name="T72">(a)</text:span><text:span text:style-name="T94">. </text:span></text:p>
            <text:p text:style-name="P50">( <text:s/>) Não se aplica</text:p>
          </table:table-cell>
        </table:table-row>
      </table:table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Atividade</text:p>
          </table:table-cell>
          <table:table-cell table:style-name="Tabela1.A1" office:value-type="string">
            <text:p text:style-name="P9">Créditos por atividade</text:p>
          </table:table-cell>
          <table:table-cell table:style-name="Tabela1.A1" office:value-type="string">
            <text:p text:style-name="P8"><text:span text:style-name="T47">Indicação do total de créditos requeridos</text:span></text:p>
            <text:p text:style-name="P8"/>
          </table:table-cell>
          <table:table-cell table:style-name="Tabela1.D1" office:value-type="string">
            <text:p text:style-name="P59">Total de créditos aprovados pelo PPG-BC</text:p>
            <text:p text:style-name="P59"/>
            <text:p text:style-name="P59"/>
          </table:table-cell>
        </table:table-row>
        <table:table-row>
          <table:table-cell table:style-name="Tabela1.A2" table:number-columns-spanned="4" office:value-type="string">
            <text:p text:style-name="P36">Inovaç<text:span text:style-name="T21">ão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<text:span text:style-name="T90">r</text:span>egistro de solicitação de patente, marca, programa de computador, cultivar, desenho industrial, produto, processo ou técnica</text:p>
          </table:table-cell>
          <table:table-cell table:style-name="Tabela1.A3" office:value-type="string">
            <text:p text:style-name="P11">04,<text:span text:style-name="T111">0</text:span> <text:span text:style-name="T54">(quatro) </text:span>créditos por registro</text:p>
          </table:table-cell>
          <table:table-cell table:style-name="Tabela1.C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7">Editoraç<text:span text:style-name="T80">ão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<text:span text:style-name="T90">p</text:span>articipação como membro de corpo editorial, de entidade reconhecida academicamente</text:p>
          </table:table-cell>
          <table:table-cell table:style-name="Tabela1.A3" office:value-type="string">
            <text:p text:style-name="P38">04,<text:span text:style-name="T111">0</text:span> <text:span text:style-name="T54">(quatro)</text:span> créditos por corpo editorial</text:p>
          </table:table-cell>
          <table:table-cell table:style-name="Tabela1.C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2"><text:span text:style-name="T84">C</text:span><text:span text:style-name="T71">onselho</text:span><text:span text:style-name="T84">s</text:span><text:span text:style-name="T71">, comiss</text:span><text:span text:style-name="T81">õ</text:span><text:span text:style-name="T82">es</text:span><text:span text:style-name="T71"> ou </text:span>comitê<text:span text:style-name="T84">s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<text:span text:style-name="T90">p</text:span>articipação como membro de <text:span text:style-name="T71">conselho, comissão ou </text:span>comitê de assessoramento, de entidade reconhecida academicamente</text:p>
          </table:table-cell>
          <table:table-cell table:style-name="Tabela1.A3" office:value-type="string">
            <text:p text:style-name="P38">04,<text:span text:style-name="T111">0</text:span> <text:span text:style-name="T54">(quatro)</text:span> créditos por comitê</text:p>
          </table:table-cell>
          <table:table-cell table:style-name="Tabela1.C7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4">Revis<text:span text:style-name="T83">ão</text:span> de projetos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9"><text:span text:style-name="T89">p</text:span>articipação como revisor de projetos em agência<text:span text:style-name="T114">s</text:span> oficia<text:span text:style-name="T114">is </text:span>de fomento</text:p>
          </table:table-cell>
          <table:table-cell table:style-name="Tabela1.A3" office:value-type="string">
            <text:p text:style-name="P38">0<text:span text:style-name="T70">2,</text:span><text:span text:style-name="T111">0</text:span> <text:span text:style-name="T54">(dois)</text:span> créditos por agência</text:p>
          </table:table-cell>
          <table:table-cell table:style-name="Tabela1.C7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3"><text:span text:style-name="T86">P</text:span>rêmio<text:span text:style-name="T86">s</text:span> ou título<text:span text:style-name="T86">s</text:span>: <text:span text:style-name="T87">r</text:span>ecebimento por reconhecimento de atividade ou publicação acad<text:span text:style-name="T80">ê</text:span>mic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<text:span text:style-name="T89">c</text:span><text:span text:style-name="T88">oncedido p</text:span>or agência de fomento ou sociedade científica, de abrangência nacional e/ou internacional</text:p>
          </table:table-cell>
          <table:table-cell table:style-name="Tabela1.A3" office:value-type="string">
            <text:p text:style-name="P38">04,<text:span text:style-name="T111">0</text:span> <text:span text:style-name="T54">(quatro)</text:span> créditos por prêmio ou título</text:p>
          </table:table-cell>
          <table:table-cell table:style-name="Tabela1.C11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1"><text:span text:style-name="T89">c</text:span><text:span text:style-name="T88">oncedido p</text:span>or outras sociedades científicas, empresa, instituição pública ou privada de pesquisa, tecnologia, ensino superior</text:p>
          </table:table-cell>
          <table:table-cell table:style-name="Tabela1.A3" office:value-type="string">
            <text:p text:style-name="P38">0<text:span text:style-name="T70">2,</text:span><text:span text:style-name="T111">0</text:span> <text:span text:style-name="T54">(dois)</text:span> créditos por prêmio ou título</text:p>
          </table:table-cell>
          <table:table-cell table:style-name="Tabela1.C12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81"><text:span text:style-name="T6">R</text:span><text:span text:style-name="T3">evisor</text:span><text:span text:style-name="T7">(a)</text:span><text:span text:style-name="T3"> de periódico </text:span><text:span text:style-name="T15">indexado e classificado/</text:span><text:span text:style-name="T20">a</text:span><text:span text:style-name="T15">valiado em extrato Qualis, da CAPES; ou com </text:span><text:span text:style-name="T18">FI (</text:span><text:span text:style-name="T15">Fator de Impacto) equivalente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<text:span text:style-name="T15">A1</text:span></text:p>
          </table:table-cell>
          <table:table-cell table:style-name="Tabela1.A3" office:value-type="string">
            <text:p text:style-name="P38">04,<text:span text:style-name="T111">0</text:span> <text:span text:style-name="T54">(quatro)</text:span> créditos por periódico</text:p>
          </table:table-cell>
          <table:table-cell table:style-name="Tabela1.C14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A2</text:span></text:p>
          </table:table-cell>
          <table:table-cell table:style-name="Tabela1.A3" office:value-type="string">
            <text:p text:style-name="P38">04,<text:span text:style-name="T111">0</text:span> <text:span text:style-name="T54">(quatro)</text:span> créditos por periódico</text:p>
          </table:table-cell>
          <table:table-cell table:style-name="Tabela1.C1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 table:style-name="Tabela1.16">
          <table:table-cell table:style-name="Tabela1.A3" office:value-type="string">
            <text:p text:style-name="P77"><text:span text:style-name="T16">A3 (antigo B</text:span><text:span text:style-name="T17">1</text:span><text:span text:style-name="T16">)</text:span></text:p>
          </table:table-cell>
          <table:table-cell table:style-name="Tabela1.A3" office:value-type="string">
            <text:p text:style-name="P38">0<text:span text:style-name="T63">3,</text:span><text:span text:style-name="T111">0</text:span> <text:span text:style-name="T54">(três)</text:span> créditos por <text:span text:style-name="T79">p</text:span>eriódico</text:p>
          </table:table-cell>
          <table:table-cell table:style-name="Tabela1.C1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6">A4 (antigo B</text:span><text:span text:style-name="T17">2</text:span><text:span text:style-name="T16">)</text:span></text:p>
          </table:table-cell>
          <table:table-cell table:style-name="Tabela1.A3" office:value-type="string">
            <text:p text:style-name="P38">0<text:span text:style-name="T63">3,</text:span><text:span text:style-name="T111">0</text:span> <text:span text:style-name="T54">(três)</text:span> créditos por periódico</text:p>
          </table:table-cell>
          <table:table-cell table:style-name="Tabela1.C17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1</text:span><text:span text:style-name="T15"> </text:span><text:span text:style-name="T16">(antigo B3)</text:span></text:p>
          </table:table-cell>
          <table:table-cell table:style-name="Tabela1.A3" office:value-type="string">
            <text:p text:style-name="P38">0<text:span text:style-name="T63">2,</text:span><text:span text:style-name="T111">0</text:span> <text:span text:style-name="T54">(dois)</text:span> créditos por periódico</text:p>
          </table:table-cell>
          <table:table-cell table:style-name="Tabela1.C18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2 (antigo B4)</text:span></text:p>
          </table:table-cell>
          <table:table-cell table:style-name="Tabela1.A3" office:value-type="string">
            <text:p text:style-name="P38">0<text:span text:style-name="T63">2,</text:span><text:span text:style-name="T111">0</text:span> <text:span text:style-name="T54">(dois)</text:span> créditos por periódico</text:p>
          </table:table-cell>
          <table:table-cell table:style-name="Tabela1.C1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3 (antigo B5)</text:span></text:p>
          </table:table-cell>
          <table:table-cell table:style-name="Tabela1.A3" office:value-type="string">
            <text:p text:style-name="P38">0<text:span text:style-name="T63">1,</text:span><text:span text:style-name="T111">0</text:span> <text:span text:style-name="T54">(um)</text:span> créditos por periódico</text:p>
          </table:table-cell>
          <table:table-cell table:style-name="Tabela1.C2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9"><text:span text:style-name="T26">B4</text:span></text:p>
          </table:table-cell>
          <table:table-cell table:style-name="Tabela1.A3" office:value-type="string">
            <text:p text:style-name="P38">0<text:span text:style-name="T63">1,</text:span><text:span text:style-name="T111">0</text:span> <text:span text:style-name="T54">(um)</text:span> créditos por periódico</text:p>
          </table:table-cell>
          <table:table-cell table:style-name="Tabela1.C2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ext:soft-page-break/>
        <table:table-row>
          <table:table-cell table:style-name="Tabela1.A2" table:number-columns-spanned="4" office:value-type="string">
            <text:p text:style-name="P34"><text:span text:style-name="T115">P</text:span>rimeiro autor de <text:span text:style-name="T115">a</text:span>rtigo completo publicado ou aceito para publicação em periódico indexado e classificado<text:span text:style-name="T1">/</text:span><text:span text:style-name="T25">a</text:span><text:span text:style-name="T1">valiado</text:span> em extrato Qualis, da CAPES;<text:span text:style-name="T1"> ou com </text:span><text:span text:style-name="T23">FI (</text:span><text:span text:style-name="T1">Fator de Impacto) equivalente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<text:span text:style-name="T15">A1</text:span></text:p>
          </table:table-cell>
          <table:table-cell table:style-name="Tabela1.A3" office:value-type="string">
            <text:p text:style-name="P38">04,<text:span text:style-name="T111">0</text:span> <text:span text:style-name="T57">(quatro) </text:span>créditos por <text:span text:style-name="T65">artigo</text:span></text:p>
          </table:table-cell>
          <table:table-cell table:style-name="Tabela1.C2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A2</text:span></text:p>
          </table:table-cell>
          <table:table-cell table:style-name="Tabela1.A3" office:value-type="string">
            <text:p text:style-name="P38">04,<text:span text:style-name="T111">0</text:span> <text:span text:style-name="T57">(quatro) </text:span>créditos por <text:span text:style-name="T65">artigo</text:span></text:p>
          </table:table-cell>
          <table:table-cell table:style-name="Tabela1.C24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6">A3 (antigo B</text:span><text:span text:style-name="T17">1</text:span><text:span text:style-name="T16">)</text:span></text:p>
          </table:table-cell>
          <table:table-cell table:style-name="Tabela1.A3" office:value-type="string">
            <text:p text:style-name="P38">03,<text:span text:style-name="T111">0</text:span> <text:span text:style-name="T57">(três) </text:span>créditos por <text:span text:style-name="T65">artigo</text:span></text:p>
          </table:table-cell>
          <table:table-cell table:style-name="Tabela1.C2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6">A4 (antigo B</text:span><text:span text:style-name="T17">2</text:span><text:span text:style-name="T16">)</text:span></text:p>
          </table:table-cell>
          <table:table-cell table:style-name="Tabela1.A3" office:value-type="string">
            <text:p text:style-name="P38">03,<text:span text:style-name="T111">0</text:span> <text:span text:style-name="T57">(três) </text:span>créditos por <text:span text:style-name="T65">artigo</text:span></text:p>
          </table:table-cell>
          <table:table-cell table:style-name="Tabela1.C2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1</text:span><text:span text:style-name="T15"> </text:span><text:span text:style-name="T16">(antigo B3)</text:span></text:p>
          </table:table-cell>
          <table:table-cell table:style-name="Tabela1.A3" office:value-type="string">
            <text:p text:style-name="P38">02,<text:span text:style-name="T111">0</text:span> <text:span text:style-name="T57">(dois) </text:span>créditos por <text:span text:style-name="T65">artigo</text:span></text:p>
          </table:table-cell>
          <table:table-cell table:style-name="Tabela1.C27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2 (antigo B4)</text:span></text:p>
          </table:table-cell>
          <table:table-cell table:style-name="Tabela1.A3" office:value-type="string">
            <text:p text:style-name="P38">02,<text:span text:style-name="T111">0</text:span> <text:span text:style-name="T57">(dois) </text:span>créditos por <text:span text:style-name="T65">artigo</text:span></text:p>
          </table:table-cell>
          <table:table-cell table:style-name="Tabela1.C28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3 (antigo B5)</text:span></text:p>
          </table:table-cell>
          <table:table-cell table:style-name="Tabela1.A3" office:value-type="string">
            <text:p text:style-name="P38">01,<text:span text:style-name="T111">0</text:span> <text:span text:style-name="T57">(um) </text:span>crédito por <text:span text:style-name="T65">artigo</text:span></text:p>
          </table:table-cell>
          <table:table-cell table:style-name="Tabela1.C2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9"><text:span text:style-name="T26">B4</text:span></text:p>
          </table:table-cell>
          <table:table-cell table:style-name="Tabela1.A3" office:value-type="string">
            <text:p text:style-name="P38">01,<text:span text:style-name="T111">0</text:span> <text:span text:style-name="T57">(um) </text:span>crédito por <text:span text:style-name="T65">artigo</text:span></text:p>
          </table:table-cell>
          <table:table-cell table:style-name="Tabela1.C3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8"><text:span text:style-name="T24">C </text:span><text:span text:style-name="T27">ou sem avaliaç</text:span><text:span text:style-name="T22">ão</text:span></text:p>
          </table:table-cell>
          <table:table-cell table:style-name="Tabela1.A3" office:value-type="string">
            <text:p text:style-name="P37">0<text:span text:style-name="T111">0</text:span>,<text:span text:style-name="T64">5</text:span> <text:span text:style-name="T57">(zero vírgula cinco) </text:span>crédito por <text:span text:style-name="T65">artigo</text:span></text:p>
          </table:table-cell>
          <table:table-cell table:style-name="Tabela1.C3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35"><text:span text:style-name="T120">C</text:span>oautor de <text:span text:style-name="T120">a</text:span>rtigo<text:span text:style-name="T85"> </text:span>completo publicado ou aceito para publicação em periódico indexado e classificado<text:span text:style-name="T1">/</text:span><text:span text:style-name="T25">a</text:span><text:span text:style-name="T1">valiado</text:span> em extrato Qualis, da CAPES;<text:span text:style-name="T1"> ou com </text:span><text:span text:style-name="T23">FI (</text:span><text:span text:style-name="T1">Fator de Impacto) equivalente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<text:span text:style-name="T15">A1</text:span></text:p>
          </table:table-cell>
          <table:table-cell table:style-name="Tabela1.A3" office:value-type="string">
            <text:p text:style-name="P38">02,<text:span text:style-name="T111">0</text:span> <text:span text:style-name="T57">(dois) </text:span>créditos por <text:span text:style-name="T65">artigo</text:span></text:p>
          </table:table-cell>
          <table:table-cell table:style-name="Tabela1.C3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A2</text:span></text:p>
          </table:table-cell>
          <table:table-cell table:style-name="Tabela1.A3" office:value-type="string">
            <text:p text:style-name="P38">02,<text:span text:style-name="T111">0</text:span> <text:span text:style-name="T57">(dois) </text:span>créditos por <text:span text:style-name="T65">artigo</text:span></text:p>
          </table:table-cell>
          <table:table-cell table:style-name="Tabela1.C34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6">A3 (antigo B</text:span><text:span text:style-name="T17">1</text:span><text:span text:style-name="T16">)</text:span></text:p>
          </table:table-cell>
          <table:table-cell table:style-name="Tabela1.A3" office:value-type="string">
            <text:p text:style-name="P38">01,<text:span text:style-name="T111">0</text:span> <text:span text:style-name="T57">(um) </text:span>crédito por <text:span text:style-name="T65">artigo</text:span></text:p>
          </table:table-cell>
          <table:table-cell table:style-name="Tabela1.C3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6">A4 (antigo B</text:span><text:span text:style-name="T17">2</text:span><text:span text:style-name="T16">)</text:span></text:p>
          </table:table-cell>
          <table:table-cell table:style-name="Tabela1.A3" office:value-type="string">
            <text:p text:style-name="P38">01,<text:span text:style-name="T111">0</text:span> <text:span text:style-name="T57">(um) </text:span>crédito por <text:span text:style-name="T65">artigo</text:span></text:p>
          </table:table-cell>
          <table:table-cell table:style-name="Tabela1.C3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1</text:span><text:span text:style-name="T15"> </text:span><text:span text:style-name="T16">(antigo B3)</text:span></text:p>
          </table:table-cell>
          <table:table-cell table:style-name="Tabela1.A3" office:value-type="string">
            <text:p text:style-name="P39"><text:span text:style-name="T41">0</text:span><text:span text:style-name="T39">0,5</text:span> <text:span text:style-name="T57">(zero vírgula cinco) </text:span>crédito por <text:span text:style-name="T65">artigo</text:span></text:p>
          </table:table-cell>
          <table:table-cell table:style-name="Tabela1.C37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2 (antigo B4)</text:span></text:p>
          </table:table-cell>
          <table:table-cell table:style-name="Tabela1.A3" office:value-type="string">
            <text:p text:style-name="P39"><text:span text:style-name="T41">0</text:span><text:span text:style-name="T39">0,5</text:span> <text:span text:style-name="T57">(zero vírgula cinco) </text:span>crédito por <text:span text:style-name="T65">artigo</text:span></text:p>
          </table:table-cell>
          <table:table-cell table:style-name="Tabela1.C38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7"><text:span text:style-name="T15">B</text:span><text:span text:style-name="T16">3 (antigo B5)</text:span></text:p>
          </table:table-cell>
          <table:table-cell table:style-name="Tabela1.A3" office:value-type="string">
            <text:p text:style-name="P39"><text:span text:style-name="T41">0</text:span><text:span text:style-name="T39">0,5</text:span> <text:span text:style-name="T57">(zero vírgula cinco) </text:span>crédito por <text:span text:style-name="T65">artigo</text:span></text:p>
          </table:table-cell>
          <table:table-cell table:style-name="Tabela1.C3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9"><text:span text:style-name="T26">B4</text:span></text:p>
          </table:table-cell>
          <table:table-cell table:style-name="Tabela1.A3" office:value-type="string">
            <text:p text:style-name="P39"><text:span text:style-name="T41">0</text:span><text:span text:style-name="T39">0,5</text:span> <text:span text:style-name="T57">(zero vírgula cinco) </text:span>crédito por <text:span text:style-name="T65">artigo</text:span></text:p>
          </table:table-cell>
          <table:table-cell table:style-name="Tabela1.C3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list xml:id="list1579176875" text:style-name="WWNum1">
              <text:list-item>
                <text:list>
                  <text:list-item>
                    <text:list>
                      <text:list-header>
                        <text:p text:style-name="P90"><text:span text:style-name="T9">L</text:span><text:span text:style-name="T8">ivro</text:span><text:span text:style-name="T9">s com identificação </text:span><text:span text:style-name="T14">ISBN</text:span><text:span text:style-name="T9"> </text:span><text:span text:style-name="T11">(</text:span><text:span text:style-name="Emphasis"><text:span text:style-name="T9">International Standard Book Number</text:span></text:span><text:span text:style-name="T9">), publicado em editora com corpo editorial ou entidade reconhecida academicamente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192357070714623" text:continue-numbering="true" text:style-name="WWNum1">
              <text:list-item>
                <text:list>
                  <text:list-item>
                    <text:list>
                      <text:list-header>
                        <text:p text:style-name="P88"><text:span text:style-name="T10">e</text:span><text:span text:style-name="T8">dição ou organização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38">04,<text:span text:style-name="T111">0</text:span> <text:span text:style-name="T55">(quatro) </text:span>créditos por livro</text:p>
          </table:table-cell>
          <table:table-cell table:style-name="Tabela1.C42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89"><text:span text:style-name="T10">a</text:span><text:span text:style-name="T8">utoria </text:span><text:span text:style-name="T12">de livro</text:span></text:p>
          </table:table-cell>
          <table:table-cell table:style-name="Tabela1.A3" office:value-type="string">
            <text:p text:style-name="P38">04,<text:span text:style-name="T111">0</text:span> <text:span text:style-name="T55">(quatro) </text:span>créditos por livro</text:p>
          </table:table-cell>
          <table:table-cell table:style-name="Tabela1.C4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list xml:id="list192358161800522" text:continue-numbering="true" text:style-name="WWNum1">
              <text:list-item>
                <text:list>
                  <text:list-item>
                    <text:list>
                      <text:list-header>
                        <text:p text:style-name="P87"><text:span text:style-name="T10">a</text:span><text:span text:style-name="T8">utoria de capítulo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38">02,<text:span text:style-name="T111">0</text:span> <text:span text:style-name="T55">(dois) </text:span>créditos por capítulo de livro</text:p>
          </table:table-cell>
          <table:table-cell table:style-name="Tabela1.C44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5"><text:span text:style-name="T12">t</text:span><text:span text:style-name="T8">radução </text:span><text:span text:style-name="T12">de livro</text:span></text:p>
          </table:table-cell>
          <table:table-cell table:style-name="Tabela1.A3" office:value-type="string">
            <text:p text:style-name="P38">02,<text:span text:style-name="T111">0</text:span> <text:span text:style-name="T55">(dois) </text:span>créditos por livro</text:p>
          </table:table-cell>
          <table:table-cell table:style-name="Tabela1.C4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5"><text:span text:style-name="T10">t</text:span><text:span text:style-name="T8">radução de capítulo</text:span></text:p>
          </table:table-cell>
          <table:table-cell table:style-name="Tabela1.A3" office:value-type="string">
            <text:p text:style-name="P38">01,<text:span text:style-name="T111">0</text:span> (um) crédito por capítulo de livro</text:p>
          </table:table-cell>
          <table:table-cell table:style-name="Tabela1.C4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5"><text:span text:style-name="T91">T</text:span>rabalho<text:span text:style-name="T91">s</text:span> <text:span text:style-name="T96">publicados </text:span>em anais de eventos, como primeiro autor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<text:span text:style-name="T102">t</text:span>rabalho completo <text:span text:style-name="T97">em </text:span>Congresso</text:p>
          </table:table-cell>
          <table:table-cell table:style-name="Tabela1.A3" office:value-type="string">
            <text:p text:style-name="P38">02,<text:span text:style-name="T111">0</text:span> <text:span text:style-name="T56">(dois) </text:span>créditos por <text:span text:style-name="T66">trabalho completo publicado</text:span></text:p>
          </table:table-cell>
          <table:table-cell table:style-name="Tabela1.C48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2"><text:span text:style-name="T102">t</text:span>rabalho completo em outros eventos, técnico ou científico<text:span text:style-name="T98">s</text:span></text:p>
          </table:table-cell>
          <table:table-cell table:style-name="Tabela1.A3" office:value-type="string">
            <text:p text:style-name="P38">01,<text:span text:style-name="T111">0</text:span> (<text:span text:style-name="T58">um</text:span>) crédito por <text:span text:style-name="T58">trabalho completo </text:span>publicado</text:p>
          </table:table-cell>
          <table:table-cell table:style-name="Tabela1.C4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2"><text:span text:style-name="T102">r</text:span>esumo expandido</text:p>
          </table:table-cell>
          <table:table-cell table:style-name="Tabela1.A3" office:value-type="string">
            <text:p text:style-name="P38">01,<text:span text:style-name="T111">0</text:span> <text:span text:style-name="T58">(um) </text:span>crédito por resumo <text:span text:style-name="T67">expandido </text:span>publicado</text:p>
          </table:table-cell>
          <table:table-cell table:style-name="Tabela1.C5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72"><text:span text:style-name="T102">r</text:span>esumo</text:p>
          </table:table-cell>
          <table:table-cell table:style-name="Tabela1.A3" office:value-type="string">
            <text:p text:style-name="P38">01,<text:span text:style-name="T111">0</text:span> <text:span text:style-name="T59">(um) </text:span>crédito por resumo publicado</text:p>
          </table:table-cell>
          <table:table-cell table:style-name="Tabela1.C51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82">Eventos <text:span text:style-name="T3">técnico-científico</text:span><text:span text:style-name="T4">s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<text:span text:style-name="T102">c</text:span>oordenação de comissão organizadora</text:p>
          </table:table-cell>
          <table:table-cell table:style-name="Tabela1.A3" office:value-type="string">
            <text:p text:style-name="P38">02,<text:span text:style-name="T111">0</text:span> <text:span text:style-name="T62">(dois) </text:span>créditos por <text:span text:style-name="T62">comissão</text:span></text:p>
          </table:table-cell>
          <table:table-cell table:style-name="Tabela1.C5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1">membro d<text:span text:style-name="T108">e</text:span> comissão organizadora, <text:span text:style-name="T106">avaliador(a) </text:span><text:span text:style-name="T107">ou</text:span><text:span text:style-name="T106"> monitor(a)</text:span></text:p>
          </table:table-cell>
          <table:table-cell table:style-name="Tabela1.A3" office:value-type="string">
            <text:p text:style-name="P31">01,<text:span text:style-name="T111">0</text:span> (um) crédito por <text:span text:style-name="T61">comissão</text:span></text:p>
          </table:table-cell>
          <table:table-cell table:style-name="Tabela1.C54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 table:style-name="Tabela1.55">
          <table:table-cell table:style-name="Tabela1.A3" office:value-type="string">
            <text:p text:style-name="P21"><text:span text:style-name="T102">a</text:span>presentação oral de palestras, conferências ou outros trabalhos acadêmicos</text:p>
          </table:table-cell>
          <table:table-cell table:style-name="Tabela1.A3" office:value-type="string">
            <text:p text:style-name="P32"><text:span text:style-name="T112">0</text:span>0,5 (zero vírgula cinquenta) crédito por apresentação</text:p>
          </table:table-cell>
          <table:table-cell table:style-name="Tabela1.C5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1"><text:span text:style-name="T102">p</text:span>articipação como ouvinte</text:p>
          </table:table-cell>
          <table:table-cell table:style-name="Tabela1.A3" office:value-type="string">
            <text:p text:style-name="P32"><text:span text:style-name="T112">0</text:span>0,5 <text:span text:style-name="T60">(zero vírgula cinco) </text:span>crédito por evento</text:p>
          </table:table-cell>
          <table:table-cell table:style-name="Tabela1.C5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66"><text:span text:style-name="T99">E</text:span>xtens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<text:span text:style-name="T102">c</text:span>oordenação de projetos e/<text:span text:style-name="T68">ou</text:span> ações de extensão, por um período mínimo de 06 (seis) meses ou com carga horária acumulada de 90 (noventa) horas ou mais</text:p>
          </table:table-cell>
          <table:table-cell table:style-name="Tabela1.A3" office:value-type="string">
            <text:p text:style-name="P38">02,<text:span text:style-name="T111">0</text:span> (dois) créditos por projeto <text:span text:style-name="T68">e/ou ação de extensão</text:span></text:p>
          </table:table-cell>
          <table:table-cell table:style-name="Tabela1.C58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ext:soft-page-break/>
        <table:table-row>
          <table:table-cell table:style-name="Tabela1.A3" office:value-type="string">
            <text:p text:style-name="P21"><text:span text:style-name="T102">p</text:span>articipação como integrante de projetos e ações de extensão, por um período mínimo de 06 (seis) meses ou com carga horária acumulada de 90 (noventa) horas ou mais</text:p>
          </table:table-cell>
          <table:table-cell table:style-name="Tabela1.A3" office:value-type="string">
            <text:p text:style-name="P31">01,<text:span text:style-name="T111">0</text:span> (um) crédito por projeto <text:span text:style-name="T68">e/ou ação de extensão</text:span></text:p>
          </table:table-cell>
          <table:table-cell table:style-name="Tabela1.C59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1"><text:span text:style-name="T102">a</text:span>provação <text:span text:style-name="T69">como participante d</text:span>e cursos de extensão, curta duração ou formação complementar, com carga horária acumulada de 45 (quarenta e cinco) horas ou mais</text:p>
          </table:table-cell>
          <table:table-cell table:style-name="Tabela1.A3" office:value-type="string">
            <text:p text:style-name="P32"><text:span text:style-name="T112">0</text:span>0,5 (zero vírgula cinquenta) crédito por curso, até o máximo de 01 (um) crédito</text:p>
          </table:table-cell>
          <table:table-cell table:style-name="Tabela1.C60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74"><text:span text:style-name="T100">E</text:span>stágio<text:span text:style-name="T100">s, com descrição das atividades e carga horária devidamente comprovada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3"><text:span text:style-name="T102">d</text:span>ocência no ensino superior <text:span text:style-name="T74">ou </text:span><text:span text:style-name="T75">r</text:span><text:span text:style-name="T74">ealização </text:span><text:span text:style-name="T75">de </text:span><text:span text:style-name="T74">seu estágio</text:span>, em cursos de graduação</text:p>
          </table:table-cell>
          <table:table-cell table:style-name="Tabela1.A3" office:value-type="string">
            <text:p text:style-name="P45">01,<text:span text:style-name="T111">0</text:span> (um) crédito <text:span text:style-name="T109">por </text:span><text:span text:style-name="T3">15 (quinze) horas acumulada</text:span><text:span text:style-name="T5">s ou por um período mínimo de 06 (seis) meses</text:span>, até o máximo de 0<text:span text:style-name="T53">2</text:span> (<text:span text:style-name="T53">dois</text:span>) créditos</text:p>
          </table:table-cell>
          <table:table-cell table:style-name="Tabela1.C62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22"><text:span text:style-name="T102">r</text:span>ealização de estágio profissional em laboratórios, empresas, universidades, instituições de ensino superior e pesquisa, por um período mínimo de 06 (seis) meses ou com carga horária acumulada de 40 (quarenta) horas ou mais</text:p>
          </table:table-cell>
          <table:table-cell table:style-name="Tabela1.A3" office:value-type="string">
            <text:p text:style-name="P38">01,<text:span text:style-name="T111">0</text:span> (um) crédito por estágio, até o máximo de 02 (dois) créditos</text:p>
          </table:table-cell>
          <table:table-cell table:style-name="Tabela1.C63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2" table:number-columns-spanned="4" office:value-type="string">
            <text:p text:style-name="P80"><text:span text:style-name="T101">Bancas e o</text:span>rientações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4"><text:span text:style-name="T102">o</text:span>rientações ou coorientações concluídas de trabalho de conclusão de curso de graduação, pós-graduação <text:span text:style-name="T36">lato sensu</text:span>, iniciação científica ou tecnológica, iniciação docente (PIBID), PET, extensão, monitoria, tutoria, residência médica ou estágio supervisionado em laboratórios, empresas, universidades, instituições de ensino superior e pesquisa, com descrição das atividades e carga horária devidamente comprovada, em temas relacionados à atuação</text:p>
          </table:table-cell>
          <table:table-cell table:style-name="Tabela1.A3" office:value-type="string">
            <text:p text:style-name="P31">01,<text:span text:style-name="T111">0</text:span> (um) crédito por orientando<text:span text:style-name="T110">(a)</text:span> ou coorientando<text:span text:style-name="T110">(a)</text:span>, até o máximo de 02 (dois) créditos</text:p>
          </table:table-cell>
          <table:table-cell table:style-name="Tabela1.C65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office:value-type="string">
            <text:p text:style-name="P14"><text:span text:style-name="T102">p</text:span>articipação em banca examinadora de TCC ou monografia</text:p>
          </table:table-cell>
          <table:table-cell table:style-name="Tabela1.A3" office:value-type="string">
            <text:p text:style-name="P13"><text:span text:style-name="T112">0</text:span>0,5 (zero vírgula cinquenta) crédito por banca, até o máximo de 01 (um) crédito</text:p>
          </table:table-cell>
          <table:table-cell table:style-name="Tabela1.C66" office:value-type="string">
            <text:p text:style-name="P46">00,0</text:p>
          </table:table-cell>
          <table:table-cell table:style-name="Tabela1.D3" office:value-type="string">
            <text:p text:style-name="P47">00,0</text:p>
          </table:table-cell>
        </table:table-row>
        <table:table-row>
          <table:table-cell table:style-name="Tabela1.A3" table:number-columns-spanned="2" office:value-type="string">
            <text:p text:style-name="P83">TOTAL</text:p>
          </table:table-cell>
          <table:covered-table-cell/>
          <table:table-cell table:style-name="Tabela1.C67" table:formula="ooow:sum&lt;C3:C66&gt;" office:value-type="float" office:value="0">
            <text:p text:style-name="P48">00,0</text:p>
          </table:table-cell>
          <table:table-cell table:style-name="Tabela1.D67" table:formula="ooow:sum(&lt;B67&gt;)&lt;D3:D66&gt;" office:value-type="float" office:value="0">
            <text:p text:style-name="P49">00,0</text:p>
          </table:table-cell>
        </table:table-row>
        <table:table-row>
          <table:table-cell table:style-name="Tabela1.D3" table:number-columns-spanned="4" office:value-type="string">
            <text:p text:style-name="P40"><text:span text:style-name="T42">Declaro ter conhecimento de que as atividades complementares realizadas durante o curso de mestrado, do PPG-BC </text:span><text:span text:style-name="T44">(</text:span><text:span text:style-name="T42">Programa de Pós-Graduação em Biociências</text:span>), não têm aproveitamento automático, pois a validação dos créditos depende de aprovação da Coordenação ou do Colegiado, c<text:span text:style-name="T42">onforme Edital PPG-BC nº. 2018/</text:span><text:span text:style-name="T43">37</text:span><text:span text:style-name="T42"> e Art́s. 43, II; 67; 68; 93, II do Regimento Interno do PPG-BC, aprovado pelo CONSUN </text:span><text:span text:style-name="T43">(</text:span><text:span text:style-name="T42">Conselho Universitário), que determinam ao mestrando realizar 04 (quatro) créditos em atividades complementares, realizadas na área de CB-II </text:span><text:span text:style-name="T43">(</text:span><text:span text:style-name="T42">Ciências Biologicas II) ou afim, quando a descrição das atividades e carga horária estiverem devidamente comprovadas e documentadas, para obter o título de Mestre em Ciências.</text:span></text:p>
            <text:p text:style-name="P33"/>
            <text:p text:style-name="P33">Declaro ainda que o presente requerimento de aproveitamento de créditos é corroborado pelos documentos e comprovantes em anexo, que contém a descrição detalhada de cada atividade complementar realizada.</text:p>
          </table:table-cell>
          <table:covered-table-cell/>
          <table:covered-table-cell/>
          <table:covered-table-cell/>
        </table:table-row>
      </table:table>
      <text:p text:style-name="P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"><text:span text:style-name="T118">C</text:span>onferência da Secretaria do PPG-BC</text:p>
          </table:table-cell>
        </table:table-row>
        <table:table-row>
          <table:table-cell table:style-name="Tabela16.A2" office:value-type="string">
            <text:p text:style-name="P6"><text:span text:style-name="T42">[ <text:s text:c="2"/>] requerimento de aproveitamento de atividades complementares, devidamente preenchido, </text:span><text:span text:style-name="T49">acompanhado dos </text:span><text:span text:style-name="T50">documentos comprobatórios de cada atividade realizada durante o curso, com o consentimento do(a</text:span><text:span text:style-name="T51">s</text:span><text:span text:style-name="T50">) orientador(a)</text:span><text:span text:style-name="T52">(</text:span><text:span text:style-name="T51">es)</text:span><text:span text:style-name="T50">.</text:span></text:p>
          </table:table-cell>
        </table:table-row>
      </table:table>
      <text:p text:style-name="P3"/>
      <text:p text:style-name="P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">Parecer de docente ou parecerista <text:span text:style-name="T117">a</text:span><text:span text:style-name="T36">d </text:span><text:span text:style-name="T38">h</text:span><text:span text:style-name="T36">oc</text:span> do PPG-BC</text:p>
          </table:table-cell>
        </table:table-row>
        <table:table-row>
          <table:table-cell table:style-name="Tabela17.A2" office:value-type="string">
            <text:p text:style-name="P7">Considerando a concordância <text:span text:style-name="T47">do(a</text:span><text:span text:style-name="T48">s</text:span><text:span text:style-name="T47">) orientador(a</text:span><text:span text:style-name="T48">s</text:span><text:span text:style-name="T47">)</text:span><text:span text:style-name="T48">(es)</text:span><text:span text:style-name="T47"> </text:span><text:span text:style-name="T48">e </text:span>a documentação apresentada, recomendo o:</text:p>
            <text:p text:style-name="P7">[ <text:s text:c="2"/>] deferimento total do requerimento;</text:p>
            <text:p text:style-name="P7">[ <text:s text:c="2"/>] deferimento parcial do requerimento;</text:p>
            <text:p text:style-name="P7">[ <text:s text:c="2"/>] indeferimento do requerimento.</text:p>
          </table:table-cell>
        </table:table-row>
        <table:table-row>
          <table:table-cell table:style-name="Tabela17.A3" office:value-type="string">
            <text:p text:style-name="P43">Justificativa d<text:span text:style-name="T116">o parecer: </text:span><text:s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5"/>
      <text:p text:style-name="P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">Decisão da Coordenação do PPG-BC</text:p>
          </table:table-cell>
        </table:table-row>
        <table:table-row>
          <table:table-cell table:style-name="Tabela18.A2" office:value-type="string">
            <text:p text:style-name="P41">Considerando a concordância <text:span text:style-name="T47">do(a</text:span><text:span text:style-name="T48">s</text:span><text:span text:style-name="T47">) orientador(a</text:span><text:span text:style-name="T48">s</text:span><text:span text:style-name="T47">)</text:span><text:span text:style-name="T48">(es)</text:span>, a documentação apresentada e o parecer emitido, decido pelo:</text:p>
            <text:p text:style-name="P7">[ <text:s text:c="2"/>] deferimento total do requerimento;</text:p>
            <text:p text:style-name="P7">[ <text:s text:c="2"/>] deferimento parcial do requerimento;</text:p>
            <text:p text:style-name="P7">[ <text:s text:c="2"/>] indeferimento do requerimento.</text:p>
          </table:table-cell>
        </table:table-row>
        <table:table-row>
          <table:table-cell table:style-name="Tabela18.A3" office:value-type="string">
            <text:p text:style-name="P7">Justificativa da decisão: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.282cm" style:contextual-spacing="false"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3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style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b17f0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b17f0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b17f0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b17f00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0b17f00"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officeooo:rsid="00a606e5"/>
    </style:style>
    <style:style style:name="MT2" style:family="text">
      <style:text-properties officeooo:rsid="03a5307a"/>
    </style:style>
    <style:style style:name="MT3" style:family="text">
      <style:text-properties fo:font-style="italic" officeooo:rsid="03a5307a" style:font-style-asian="italic" style:font-style-complex="italic"/>
    </style:style>
    <style:style style:name="MT4" style:family="text">
      <style:text-properties officeooo:rsid="08223010"/>
    </style:style>
    <style:style style:name="MT5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MT6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3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3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URSO <text:span text:style-name="MT1">PRESENCIAL E ACADÊMICO </text:span>DE MESTRADO</text:p>
        <text:p text:style-name="MP5">ATIVIDADES COMPLEMENTARES</text:p>
        <text:p text:style-name="MP5"/>
        <text:p text:style-name="MP7"/>
      </style:header>
      <style:footer>
        <text:section text:style-name="MSect1" text:name="Seção1">
          <text:p text:style-name="MP8"/>
          <text:p text:style-name="MP8">Foz do Iguaçu, Estado do Paraná, Brasil</text:p>
          <text:p text:style-name="MP8">bairro <text:span text:style-name="MT2">Polo Universitário, </text:span>Av. Tarquínio Joslin dos Santos, nº. 1.000</text:p>
          <text:p text:style-name="MP8"><text:span text:style-name="MT3">campus</text:span><text:span text:style-name="MT2"> Jardim Universitário, </text:span><text:span text:style-name="MT4">e</text:span>difício Ginásio, Sala nº. G-103-1</text:p>
          <text:p text:style-name="MP8">CEP nº. 85.870-901</text:p>
          <text:p text:style-name="MP9"><text:span text:style-name="Unila"><text:span text:style-name="MT5"/></text:span></text:p>
          <text:p text:style-name="MP9"><text:span text:style-name="Unila"><text:span text:style-name="MT5">&lt;</text:span></text:span><text:span text:style-name="Unila"><text:span text:style-name="MT6">https://portal.unila.edu.br/programas-pos-graduacao/biociencias</text:span></text:span><text:span text:style-name="Unila"><text:span text:style-name="MT5">&gt;</text:span></text:span></text:p>
          <text:p text:style-name="MP10"><text:span text:style-name="Strong_20_Emphasis"><text:span text:style-name="MT7">Correio eletrônico</text:span></text:span><text:span text:style-name="Unila"><text:span text:style-name="MT7"> &lt;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7">&gt;</text:span></text:span></text:p>
          <text:p text:style-name="MP10"><text:span text:style-name="Strong_20_Emphasis"><text:span text:style-name="MT7">Telefone</text:span></text:span><text:span text:style-name="Unila"><text:span text:style-name="MT7">: +55 (45) 352</text:span></text:span><text:span text:style-name="Unila"><text:span text:style-name="MT9">2</text:span></text:span><text:span text:style-name="Unila"><text:span text:style-name="MT7">-</text:span></text:span><text:span text:style-name="Unila"><text:span text:style-name="MT9">9935</text:span></text:span></text:p>
          <text:p text:style-name="MP11"><text:span text:style-name="Unila"><text:span text:style-name="MT10">Página </text:span></text:span><text:span text:style-name="Unila"><text:span text:style-name="MT11"><text:page-number text:select-page="current">4</text:page-number></text:span></text:span><text:span text:style-name="Unila"><text:span text:style-name="MT11"><text:s/></text:span></text:span><text:span text:style-name="Unila"><text:span text:style-name="MT12">de </text:span></text:span><text:span text:style-name="Unila"><text:span text:style-name="MT12"><text:page-count>4</text:page-count></text:span></text:span></text:p>
        </text:section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1"><draw:frame draw:style-name="Mfr1" draw:name="Figura2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12"><text:span text:style-name="MT13"><text:page-number text:select-page="current">0</text:page-number></text:span><text:span text:style-name="MT14"><text:s/></text:span><text:span text:style-name="MT15">de </text:span><text:span text:style-name="MT15"><text:page-count>4</text:page-count></text:span></text:p>
        <text:p text:style-name="MP13">Av. Tarquínio Joslin dos Santos, nº. 1.000, Edifício Ginásio, Sala nº. G-103-1, bairro Jardim Universitário</text:p>
        <text:p text:style-name="MP13">Foz do Iguaçu, Estado do Paraná, Brasil, CEP nº. 85.870-901</text:p>
        <text:p text:style-name="MP14"><text:span text:style-name="Strong_20_Emphasis"><text:span text:style-name="MT7">Correio eletrônico</text:span></text:span><text:span text:style-name="Unila"><text:span text:style-name="MT7">: mestrado.biociencias@unila.edu.br - </text:span></text:span><text:span text:style-name="Strong_20_Emphasis"><text:span text:style-name="MT7">Telefone</text:span></text:span><text:span text:style-name="Unila"><text:span text:style-name="MT7">: +55 (45) 3529-2762/2107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rge Ruiz</meta:initial-creator>
    <meta:creation-date>2017-10-28T20:12:00</meta:creation-date>
    <dc:date>2024-05-24T19:21:23.685656665</dc:date>
    <meta:generator>LibreOffice/7.3.7.2$Linux_X86_64 LibreOffice_project/30$Build-2</meta:generator>
    <meta:editing-duration>P1DT22H12M14S</meta:editing-duration>
    <meta:editing-cycles>1729</meta:editing-cycles>
    <meta:document-statistic meta:table-count="6" meta:image-count="2" meta:object-count="0" meta:page-count="4" meta:paragraph-count="279" meta:word-count="1415" meta:character-count="9456" meta:non-whitespace-character-count="8296"/>
  </office:meta>
</office:document-meta>
</file>