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E1000000EBB577A0335F92EC86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system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arial" svg:font-family="arial, helvetica, sans-serif"/>
    <style:font-face style:name="游ゴシック Light" svg:font-family="'游ゴシック Light'" style:font-family-generic="system" style:font-pitch="variable"/>
  </office:font-face-decls>
  <office:automatic-styles>
    <style:style style:name="Tabela3" style:family="table">
      <style:table-properties style:width="16.995cm" table:align="left" style:writing-mode="lr-tb"/>
    </style:style>
    <style:style style:name="Tabela3.A" style:family="table-column">
      <style:table-column-properties style:column-width="16.995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16.995cm"/>
    </style:style>
    <style:style style:name="Tabela2.A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5cm" table:align="left" style:writing-mode="lr-tb"/>
    </style:style>
    <style:style style:name="Tabela6.A" style:family="table-column">
      <style:table-column-properties style:column-width="16.995cm"/>
    </style:style>
    <style:style style:name="Tabela6.A1" style:family="table-cell">
      <style:table-cell-properties fo:background-color="#eeeeee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5cm" table:align="left" style:writing-mode="lr-tb"/>
    </style:style>
    <style:style style:name="Tabela5.A" style:family="table-column">
      <style:table-column-properties style:column-width="16.995cm"/>
    </style:style>
    <style:style style:name="Tabela5.A1" style:family="table-cell">
      <style:table-cell-properties fo:background-color="#eeeeee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5cm" table:align="left" style:writing-mode="lr-tb"/>
    </style:style>
    <style:style style:name="Tabela7.A" style:family="table-column">
      <style:table-column-properties style:column-width="16.995cm"/>
    </style:style>
    <style:style style:name="Tabela7.A1" style:family="table-cell">
      <style:table-cell-properties fo:background-color="#eeeeee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16.995cm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6.995cm" table:align="left" style:writing-mode="lr-tb"/>
    </style:style>
    <style:style style:name="Tabela4.A" style:family="table-column">
      <style:table-column-properties style:column-width="16.995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6.995cm" table:align="left" style:writing-mode="lr-tb"/>
    </style:style>
    <style:style style:name="Tabela8.A" style:family="table-column">
      <style:table-column-properties style:column-width="16.995cm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27c343d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6486a72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6486a72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8pt" officeooo:paragraph-rsid="07ed0640" fo:background-color="transparent" style:font-size-asian="8pt" style:font-name-complex="Arial1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27c343d" style:letter-kerning="true" style:font-name-asian="FreeSans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6486a72" style:letter-kerning="true" style:font-name-asian="FreeSans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27c343d" style:letter-kerning="true" style:font-name-asian="FreeSans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6486a72" style:letter-kerning="true" style:font-name-asian="FreeSans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27c343d" officeooo:paragraph-rsid="07eb744b" style:letter-kerning="true" fo:background-color="transparent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7eb744b" officeooo:paragraph-rsid="07eb744b" style:letter-kerning="true" fo:background-color="transparent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6486a7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3a5307a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6486a7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27c343d" style:letter-kerning="true" style:font-name-asian="FreeSans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6486a72" style:letter-kerning="true" style:font-name-asian="FreeSans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27c343d" style:letter-kerning="true" style:font-name-asian="FreeSans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6486a72" style:letter-kerning="true" style:font-name-asian="FreeSans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10pt" fo:language="pt" fo:country="BR" officeooo:paragraph-rsid="06486a72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1" fo:font-size="7pt" fo:language="pt" fo:country="BR" officeooo:rsid="03a742bd" style:letter-kerning="true" style:font-name-asian="FreeSans" style:font-size-asian="7pt" style:language-asian="pt" style:country-asian="BR" style:font-name-complex="FreeSans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1" fo:font-size="7pt" fo:language="pt" fo:country="BR" officeooo:rsid="03a742bd" officeooo:paragraph-rsid="06486a72" style:letter-kerning="true" style:font-name-asian="FreeSans" style:font-size-asian="7pt" style:language-asian="pt" style:country-asian="BR" style:font-name-complex="FreeSans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6486a72" fo:hyphenate="false" fo:hyphenation-remain-char-count="2" fo:hyphenation-push-char-count="2" loext:hyphenation-no-caps="false"/>
    </style:style>
    <style:style style:name="P27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page-number="auto"/>
      <style:text-properties style:font-name="Arial1" fo:font-size="7.5pt" officeooo:paragraph-rsid="025fe322" fo:background-color="transparent" style:font-size-asian="7.5pt" style:font-size-complex="7.5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paragraph-rsid="029538e9" fo:background-color="transparent" style:font-size-asian="7.5pt" style:font-name-complex="FreeSans" style:font-size-complex="7.5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296d0cb" officeooo:paragraph-rsid="0296d0cb" fo:background-color="transparent" style:font-size-asian="7.5pt" style:font-name-complex="FreeSans" style:font-size-complex="7.5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29a4184" officeooo:paragraph-rsid="029a4184" fo:background-color="transparent" style:font-size-asian="7.5pt" style:font-name-complex="FreeSans" style:font-size-complex="7.5pt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2a5c7a1" officeooo:paragraph-rsid="02a5c7a1" fo:background-color="transparent" style:font-size-asian="7.5pt" style:font-name-complex="FreeSans" style:font-size-complex="7.5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2a5c7a1" officeooo:paragraph-rsid="03e9e2ce" fo:background-color="transparent" style:font-size-asian="7.5pt" style:font-name-complex="FreeSans" style:font-size-complex="7.5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1" fo:font-size="7.5pt" officeooo:rsid="02a5c7a1" officeooo:paragraph-rsid="03e9e2ce" fo:background-color="transparent" style:font-size-asian="7.5pt" style:font-name-complex="FreeSans" style:font-size-complex="7.5pt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35729a" officeooo:paragraph-rsid="03e9e2ce" fo:background-color="transparent" style:font-size-asian="7.5pt" style:font-name-complex="FreeSans" style:font-size-complex="7.5p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3bce32" officeooo:paragraph-rsid="03e9e2ce" fo:background-color="transparent" style:font-size-asian="7.5pt" style:font-name-complex="FreeSans" style:font-size-complex="7.5pt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3e280b" officeooo:paragraph-rsid="03e9e2ce" fo:background-color="transparent" style:font-size-asian="7.5pt" style:font-name-complex="FreeSans" style:font-size-complex="7.5pt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3beb89" officeooo:paragraph-rsid="03e9e2ce" fo:background-color="transparent" style:font-size-asian="7.5pt" style:font-name-complex="FreeSans" style:font-size-complex="7.5pt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3fe078" officeooo:paragraph-rsid="03e9e2ce" fo:background-color="transparent" style:font-size-asian="7.5pt" style:font-name-complex="FreeSans" style:font-size-complex="7.5pt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414c19" officeooo:paragraph-rsid="03e9e2ce" fo:background-color="transparent" style:font-size-asian="7.5pt" style:font-name-complex="FreeSans" style:font-size-complex="7.5pt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34cb36" officeooo:paragraph-rsid="03e9e2ce" fo:background-color="transparent" style:font-size-asian="7.5pt" style:font-name-complex="FreeSans" style:font-size-complex="7.5pt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42ce02" officeooo:paragraph-rsid="03e9e2ce" fo:background-color="transparent" style:font-size-asian="7.5pt" style:font-name-complex="FreeSans" style:font-size-complex="7.5pt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officeooo:rsid="03328076" officeooo:paragraph-rsid="03e9e2ce" fo:background-color="transparent" style:font-size-asian="7.5pt" style:font-name-complex="FreeSans" style:font-size-complex="7.5pt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1" fo:font-size="7.5pt" fo:font-weight="normal" officeooo:rsid="011ea485" officeooo:paragraph-rsid="025fe322" fo:background-color="transparent" style:font-size-asian="7.5pt" style:font-weight-asian="normal" style:font-name-complex="Arial1" style:font-size-complex="7.5pt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11ea485" officeooo:paragraph-rsid="07eef38f" fo:background-color="transparent" style:font-size-asian="7.5pt" style:font-weight-asian="normal" style:font-name-complex="Arial1" style:font-size-complex="7.5pt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11ea485" officeooo:paragraph-rsid="07eef38f" fo:background-color="transparent" style:font-size-asian="7.5pt" style:font-weight-asian="normal" style:font-name-complex="FreeSans" style:font-size-complex="7.5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1" fo:font-size="7.5pt" fo:font-weight="normal" officeooo:rsid="027df4ae" officeooo:paragraph-rsid="02cd2119" fo:background-color="transparent" style:font-size-asian="7.5pt" style:font-weight-asian="normal" style:font-name-complex="FreeSans" style:font-size-complex="7.5pt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1" fo:font-size="7.5pt" fo:font-weight="normal" officeooo:rsid="027df4ae" officeooo:paragraph-rsid="04604815" fo:background-color="transparent" style:font-size-asian="7.5pt" style:font-weight-asian="normal" style:font-name-complex="FreeSans" style:font-size-complex="7.5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1" fo:font-size="7.5pt" fo:font-weight="normal" officeooo:rsid="027df4ae" officeooo:paragraph-rsid="07eef38f" fo:background-color="transparent" style:font-size-asian="7.5pt" style:font-weight-asian="normal" style:font-name-complex="FreeSans" style:font-size-complex="7.5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Arial1" fo:font-size="7.5pt" fo:font-weight="normal" officeooo:rsid="0460427e" officeooo:paragraph-rsid="0460427e" fo:background-color="transparent" style:font-size-asian="7.5pt" style:font-weight-asian="normal" style:font-name-complex="FreeSans" style:font-size-complex="7.5pt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33cda6d" officeooo:paragraph-rsid="03e9e2ce" fo:background-color="transparent" style:font-size-asian="7.5pt" style:font-weight-asian="normal" style:font-name-complex="FreeSans" style:font-size-complex="7.5pt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33f1aae" officeooo:paragraph-rsid="03e9e2ce" fo:background-color="transparent" style:font-size-asian="7.5pt" style:font-weight-asian="normal" style:font-name-complex="FreeSans" style:font-size-complex="7.5pt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335729a" officeooo:paragraph-rsid="03e9e2ce" fo:background-color="transparent" style:font-size-asian="7.5pt" style:font-weight-asian="normal" style:font-name-complex="FreeSans" style:font-size-complex="7.5pt" style:font-weight-complex="normal"/>
    </style:style>
    <style:style style:name="P5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a4d49b" officeooo:paragraph-rsid="02a4d49b" fo:background-color="transparent" style:font-size-asian="7.5pt" style:font-weight-asian="normal" style:font-name-complex="FreeSans" style:font-size-complex="7.5pt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a4d49b" officeooo:paragraph-rsid="02af91c5" fo:background-color="transparent" style:font-size-asian="7.5pt" style:font-weight-asian="normal" style:font-name-complex="FreeSans" style:font-size-complex="7.5pt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188f0c5" officeooo:paragraph-rsid="07eb744b" fo:background-color="transparent" style:font-size-asian="7.5pt" style:font-weight-asian="normal" style:font-name-complex="FreeSans" style:font-size-complex="7.5pt" style:font-weight-complex="normal"/>
    </style:style>
    <style:style style:name="P5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188f0c5" officeooo:paragraph-rsid="02af91c5" fo:background-color="transparent" style:font-size-asian="7.5pt" style:font-weight-asian="normal" style:font-name-complex="FreeSans" style:font-size-complex="7.5pt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188f0c5" officeooo:paragraph-rsid="07f47f22" fo:background-color="transparent" style:font-size-asian="7.5pt" style:font-weight-asian="normal" style:font-name-complex="FreeSans" style:font-size-complex="7.5pt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188f0c5" officeooo:paragraph-rsid="02cb7a26" fo:background-color="transparent" style:font-size-asian="7.5pt" style:font-weight-asian="normal" style:font-name-complex="FreeSans" style:font-size-complex="7.5pt" style:font-weight-complex="normal"/>
    </style:style>
    <style:style style:name="P5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9f600a" officeooo:paragraph-rsid="02af91c5" fo:background-color="transparent" style:font-size-asian="7.5pt" style:font-weight-asian="normal" style:font-name-complex="FreeSans" style:font-size-complex="7.5pt" style:font-weight-complex="normal"/>
    </style:style>
    <style:style style:name="P6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9f600a" officeooo:paragraph-rsid="07eff7f8" fo:background-color="transparent" style:font-size-asian="7.5pt" style:font-weight-asian="normal" style:font-name-complex="FreeSans" style:font-size-complex="7.5pt" style:font-weight-complex="normal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9f600a" officeooo:paragraph-rsid="07f81e00" fo:background-color="transparent" style:font-size-asian="7.5pt" style:font-weight-asian="normal" style:font-name-complex="FreeSans" style:font-size-complex="7.5pt" style:font-weight-complex="normal"/>
    </style:style>
    <style:style style:name="P6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3160643" officeooo:paragraph-rsid="07eff7f8" fo:background-color="transparent" style:font-size-asian="7.5pt" style:font-weight-asian="normal" style:font-name-complex="FreeSans" style:font-size-complex="7.5pt" style:font-weight-complex="normal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3160643" officeooo:paragraph-rsid="07f81e00" fo:background-color="transparent" style:font-size-asian="7.5pt" style:font-weight-asian="normal" style:font-name-complex="FreeSans" style:font-size-complex="7.5pt" style:font-weight-complex="normal"/>
    </style:style>
    <style:style style:name="P6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0086722" officeooo:paragraph-rsid="02eb3b9e" fo:background-color="transparent" style:font-size-asian="7.5pt" style:font-weight-asian="normal" style:font-name-complex="FreeSans" style:font-size-complex="7.5pt" style:font-weight-complex="normal"/>
    </style:style>
    <style:style style:name="P6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0086722" officeooo:paragraph-rsid="02b566d7" fo:background-color="transparent" style:font-size-asian="7.5pt" style:font-weight-asian="normal" style:font-name-complex="FreeSans" style:font-size-complex="7.5pt" style:font-weight-complex="normal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0086722" officeooo:paragraph-rsid="02c2bf90" fo:background-color="transparent" style:font-size-asian="7.5pt" style:font-weight-asian="normal" style:font-name-complex="FreeSans" style:font-size-complex="7.5pt" style:font-weight-complex="normal"/>
    </style:style>
    <style:style style:name="P6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0086722" officeooo:paragraph-rsid="02b9f31b" fo:background-color="transparent" style:font-size-asian="7.5pt" style:font-weight-asian="normal" style:font-name-complex="FreeSans" style:font-size-complex="7.5pt" style:font-weight-complex="normal"/>
    </style:style>
    <style:style style:name="P6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0086722" officeooo:paragraph-rsid="02bd5ce9" fo:background-color="transparent" style:font-size-asian="7.5pt" style:font-weight-asian="normal" style:font-name-complex="FreeSans" style:font-size-complex="7.5pt" style:font-weight-complex="normal"/>
    </style:style>
    <style:style style:name="P6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0086722" officeooo:paragraph-rsid="02d017d5" fo:background-color="transparent" style:font-size-asian="7.5pt" style:font-weight-asian="normal" style:font-name-complex="FreeSans" style:font-size-complex="7.5pt" style:font-weight-complex="normal"/>
    </style:style>
    <style:style style:name="P7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b43754" officeooo:paragraph-rsid="02b43754" fo:background-color="transparent" style:font-size-asian="7.5pt" style:font-weight-asian="normal" style:font-name-complex="FreeSans" style:font-size-complex="7.5pt" style:font-weight-complex="normal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b43754" officeooo:paragraph-rsid="02b67f07" fo:background-color="transparent" style:font-size-asian="7.5pt" style:font-weight-asian="normal" style:font-name-complex="FreeSans" style:font-size-complex="7.5pt" style:font-weight-complex="normal"/>
    </style:style>
    <style:style style:name="P7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2acf78b" officeooo:paragraph-rsid="02b67f07" fo:background-color="transparent" style:font-size-asian="7.5pt" style:font-weight-asian="normal" style:font-name-complex="FreeSans" style:font-size-complex="7.5pt" style:font-weight-complex="normal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normal" officeooo:rsid="0188f0c5" officeooo:paragraph-rsid="07eff7f8" fo:background-color="#ffffff" style:font-size-asian="7.5pt" style:font-weight-asian="normal" style:font-name-complex="FreeSans" style:font-size-complex="7.5pt" style:font-weight-complex="normal"/>
    </style:style>
    <style:style style:name="P7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7.5pt" fo:font-weight="normal" officeooo:rsid="0188f0c5" officeooo:paragraph-rsid="027c343d" fo:background-color="#ffffff" style:font-size-asian="7.5pt" style:font-weight-asian="normal" style:font-name-complex="FreeSans" style:font-size-complex="7.5pt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normal" officeooo:rsid="02b85738" officeooo:paragraph-rsid="07eef38f" fo:background-color="#ffffff" style:font-size-asian="7.5pt" style:font-weight-asian="normal" style:font-name-complex="FreeSans" style:font-size-complex="7.5pt" style:font-weight-complex="normal"/>
    </style:style>
    <style:style style:name="P7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bold" officeooo:rsid="07eef38f" officeooo:paragraph-rsid="07eef38f" fo:background-color="transparent" style:font-size-asian="7.5pt" style:font-weight-asian="bold" style:font-name-complex="FreeSans" style:font-size-complex="7.5pt" style:font-weight-complex="bold"/>
    </style:style>
    <style:style style:name="P7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bold" officeooo:rsid="0188f0c5" officeooo:paragraph-rsid="0297e04d" fo:background-color="transparent" style:font-size-asian="7.5pt" style:font-weight-asian="bold" style:font-name-complex="FreeSans" style:font-size-complex="7.5pt" style:font-weight-complex="bold"/>
    </style:style>
    <style:style style:name="P7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bold" officeooo:rsid="0188f0c5" officeooo:paragraph-rsid="07eef38f" fo:background-color="transparent" style:font-size-asian="7.5pt" style:font-weight-asian="bold" style:font-name-complex="FreeSans" style:font-size-complex="7.5pt" style:font-weight-complex="bold"/>
    </style:style>
    <style:style style:name="P7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bold" officeooo:rsid="029f600a" officeooo:paragraph-rsid="029f600a" fo:background-color="transparent" style:font-size-asian="7.5pt" style:font-weight-asian="bold" style:font-name-complex="FreeSans" style:font-size-complex="7.5pt" style:font-weight-complex="bold"/>
    </style:style>
    <style:style style:name="P8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bold" officeooo:rsid="03160643" officeooo:paragraph-rsid="07eff7f8" fo:background-color="transparent" style:font-size-asian="7.5pt" style:font-weight-asian="bold" style:font-name-complex="FreeSans" style:font-size-complex="7.5pt" style:font-weight-complex="bold"/>
    </style:style>
    <style:style style:name="P8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/>
      </style:paragraph-properties>
      <style:text-properties style:font-name="Arial1" fo:font-size="7.5pt" fo:font-weight="bold" officeooo:rsid="029e4495" officeooo:paragraph-rsid="07f47f22" fo:background-color="transparent" style:font-size-asian="7.5pt" style:font-weight-asian="bold" style:font-name-complex="FreeSans" style:font-size-complex="7.5pt" style:font-weight-complex="bold"/>
    </style:style>
    <style:style style:name="P8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7.5pt" fo:font-weight="bold" officeooo:rsid="02c9d546" officeooo:paragraph-rsid="02d33550" fo:background-color="transparent" style:font-size-asian="7.5pt" style:font-weight-asian="bold" style:font-name-complex="FreeSans" style:font-size-complex="7.5pt" style:font-weight-complex="bold"/>
    </style:style>
    <style:style style:name="P8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7.5pt" officeooo:rsid="00086722" officeooo:paragraph-rsid="02b9f31b" style:font-size-asian="7.5pt" style:font-size-complex="7.5pt"/>
    </style:style>
    <style:style style:name="P8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7.5pt" officeooo:rsid="00086722" officeooo:paragraph-rsid="00086722" style:font-size-asian="7.5pt" style:font-size-complex="7.5pt"/>
    </style:style>
    <style:style style:name="P8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1" fo:font-size="7.5pt" fo:font-weight="normal" officeooo:rsid="011ea485" officeooo:paragraph-rsid="07eef38f" fo:background-color="transparent" style:font-size-asian="7.5pt" style:font-weight-asian="normal" style:font-name-complex="Arial1" style:font-size-complex="7.5pt" style:font-weight-complex="normal"/>
    </style:style>
    <style:style style:name="P8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7.5pt" fo:font-weight="normal" officeooo:rsid="0188f0c5" officeooo:paragraph-rsid="07eff7f8" fo:background-color="#ffffff" style:font-size-asian="7.5pt" style:font-weight-asian="normal" style:font-name-complex="FreeSans" style:font-size-complex="7.5pt" style:font-weight-complex="normal"/>
    </style:style>
    <style:style style:name="P87" style:family="paragraph" style:parent-style-name="Text_20_body">
      <style:text-properties style:font-name="Arial1" fo:font-size="7.5pt" style:font-size-asian="7.5pt" style:font-size-complex="7.5pt"/>
    </style:style>
    <style:style style:name="P8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7.5pt" officeooo:paragraph-rsid="02d3a472" style:font-size-asian="7.5pt" style:font-size-complex="7.5pt"/>
    </style:style>
    <style:style style:name="P8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7.5pt" style:font-size-asian="7.5pt" style:font-size-complex="7.5pt"/>
    </style:style>
    <style:style style:name="P9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7.5pt" officeooo:paragraph-rsid="07eff7f8" style:font-size-asian="7.5pt" style:font-size-complex="7.5pt"/>
    </style:style>
    <style:style style:name="P9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1" fo:font-size="7.5pt" officeooo:paragraph-rsid="07eef38f" style:font-size-asian="7.5pt" style:font-size-complex="7.5pt"/>
    </style:style>
    <style:style style:name="T1" style:family="text">
      <style:text-properties officeooo:rsid="07eb744b"/>
    </style:style>
    <style:style style:name="T2" style:family="text">
      <style:text-properties officeooo:rsid="04d5061b"/>
    </style:style>
    <style:style style:name="T3" style:family="text">
      <style:text-properties fo:color="#00000a" loext:opacity="100%" fo:font-size="7pt" fo:language="pt" fo:country="BR" style:letter-kerning="true" style:font-name-asian="FreeSans" style:font-size-asian="7pt" style:language-asian="pt" style:country-asian="BR" style:font-name-complex="FreeSans"/>
    </style:style>
    <style:style style:name="T4" style:family="text">
      <style:text-properties fo:color="#00000a" loext:opacity="100%" fo:font-size="7pt" fo:language="pt" fo:country="BR" officeooo:rsid="03a742bd" style:letter-kerning="true" style:font-name-asian="FreeSans" style:font-size-asian="7pt" style:language-asian="pt" style:country-asian="BR" style:font-name-complex="FreeSans"/>
    </style:style>
    <style:style style:name="T5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text-emphasize="none" style:text-scale="100%"/>
    </style:style>
    <style:style style:name="T6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T7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" style:font-size-asian="7pt" style:language-asian="ar" style:country-asian="SA" style:font-style-asian="normal" style:font-weight-asian="normal" style:font-name-complex="FreeSans" style:text-emphasize="none" style:text-scale="100%"/>
    </style:style>
    <style:style style:name="T8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" style:font-size-asian="7pt" style:language-asian="ar" style:country-asian="SA" style:font-style-asian="normal" style:font-weight-asian="normal" style:font-name-complex="FreeSans" style:text-emphasize="none" style:text-scale="100%"/>
    </style:style>
    <style:style style:name="T9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3a5307a" style:letter-kerning="true" style:font-name-asian="FreeSans" style:font-size-asian="7pt" style:language-asian="ar" style:country-asian="SA" style:font-style-asian="normal" style:font-weight-asian="normal" style:font-name-complex="FreeSans" style:text-emphasize="none" style:text-scale="100%"/>
    </style:style>
    <style:style style:name="T10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7pt" style:language-asian="ar" style:country-asian="SA" style:font-style-asian="normal" style:font-weight-asian="normal" style:font-name-complex="FreeSans" style:text-emphasize="none" style:text-scale="100%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3a5307a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officeooo:rsid="03a5307a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29e4495" fo:background-color="#ffffff" loext:char-shading-value="0"/>
    </style:style>
    <style:style style:name="T17" style:family="text">
      <style:text-properties officeooo:rsid="02b85738" fo:background-color="#ffffff" loext:char-shading-value="0"/>
    </style:style>
    <style:style style:name="T18" style:family="text">
      <style:text-properties officeooo:rsid="02d33550" fo:background-color="#ffffff" loext:char-shading-value="0"/>
    </style:style>
    <style:style style:name="T19" style:family="text">
      <style:text-properties officeooo:rsid="018cbf20" fo:background-color="#ffffff" loext:char-shading-value="0"/>
    </style:style>
    <style:style style:name="T20" style:family="text">
      <style:text-properties officeooo:rsid="04e9edc9" fo:background-color="#ffffff" loext:char-shading-value="0"/>
    </style:style>
    <style:style style:name="T21" style:family="text">
      <style:text-properties officeooo:rsid="018b8509" fo:background-color="#ffffff" loext:char-shading-value="0"/>
    </style:style>
    <style:style style:name="T22" style:family="text">
      <style:text-properties officeooo:rsid="03e0afa9" fo:background-color="#ffffff" loext:char-shading-value="0"/>
    </style:style>
    <style:style style:name="T23" style:family="text">
      <style:text-properties officeooo:rsid="0188f0c5" fo:background-color="#ffffff" loext:char-shading-value="0"/>
    </style:style>
    <style:style style:name="T24" style:family="text">
      <style:text-properties officeooo:rsid="0460427e" fo:background-color="#ffffff" loext:char-shading-value="0"/>
    </style:style>
    <style:style style:name="T25" style:family="text">
      <style:text-properties officeooo:rsid="07eef38f" fo:background-color="#ffffff" loext:char-shading-value="0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29f600a" style:font-weight-asian="normal" style:font-weight-complex="normal"/>
    </style:style>
    <style:style style:name="T28" style:family="text">
      <style:text-properties fo:font-weight="normal" officeooo:rsid="011ea485" style:font-weight-asian="normal" style:font-weight-complex="normal"/>
    </style:style>
    <style:style style:name="T29" style:family="text">
      <style:text-properties fo:font-weight="normal" officeooo:rsid="03bda356" style:font-weight-asian="normal" style:font-weight-complex="normal"/>
    </style:style>
    <style:style style:name="T30" style:family="text">
      <style:text-properties fo:font-weight="normal" officeooo:rsid="0339e1b4" style:font-weight-asian="normal" style:font-weight-complex="normal"/>
    </style:style>
    <style:style style:name="T31" style:family="text">
      <style:text-properties fo:font-weight="normal" officeooo:rsid="0330d319" style:font-weight-asian="normal" style:font-weight-complex="normal"/>
    </style:style>
    <style:style style:name="T32" style:family="text">
      <style:text-properties fo:font-weight="normal" officeooo:rsid="0339a99d" style:font-weight-asian="normal" style:font-weight-complex="normal"/>
    </style:style>
    <style:style style:name="T33" style:family="text">
      <style:text-properties fo:font-weight="normal" officeooo:rsid="0336e558" style:font-weight-asian="normal" style:font-weight-complex="normal"/>
    </style:style>
    <style:style style:name="T34" style:family="text">
      <style:text-properties fo:font-weight="normal" officeooo:rsid="0338bb73" style:font-weight-asian="normal" style:font-weight-complex="normal"/>
    </style:style>
    <style:style style:name="T35" style:family="text">
      <style:text-properties fo:font-weight="normal" officeooo:rsid="0338800b" style:font-weight-asian="normal" style:font-weight-complex="normal"/>
    </style:style>
    <style:style style:name="T36" style:family="text">
      <style:text-properties fo:font-weight="normal" officeooo:rsid="045cfbbc" style:font-weight-asian="normal" style:font-weight-complex="normal"/>
    </style:style>
    <style:style style:name="T37" style:family="text">
      <style:text-properties fo:font-weight="normal" officeooo:rsid="07eb744b" style:font-weight-asian="normal" style:font-weight-complex="normal"/>
    </style:style>
    <style:style style:name="T38" style:family="text">
      <style:text-properties fo:font-weight="normal" officeooo:rsid="07ed0640" style:font-weight-asian="normal" style:font-weight-complex="normal"/>
    </style:style>
    <style:style style:name="T39" style:family="text">
      <style:text-properties fo:font-weight="normal" officeooo:rsid="011ea485" style:font-weight-asian="normal" style:font-name-complex="Arial1" style:font-weight-complex="normal"/>
    </style:style>
    <style:style style:name="T40" style:family="text">
      <style:text-properties fo:font-weight="normal" fo:background-color="transparent" loext:char-shading-value="0" style:font-weight-asian="normal" style:font-name-complex="FreeSans" style:font-weight-complex="normal"/>
    </style:style>
    <style:style style:name="T41" style:family="text">
      <style:text-properties officeooo:rsid="02cff50d"/>
    </style:style>
    <style:style style:name="T42" style:family="text">
      <style:text-properties officeooo:rsid="02946865"/>
    </style:style>
    <style:style style:name="T43" style:family="text">
      <style:text-properties officeooo:rsid="0297e04d"/>
    </style:style>
    <style:style style:name="T44" style:family="text">
      <style:text-properties officeooo:rsid="029e4495"/>
    </style:style>
    <style:style style:name="T45" style:family="text">
      <style:text-properties officeooo:rsid="029f600a"/>
    </style:style>
    <style:style style:name="T46" style:family="text">
      <style:text-properties officeooo:rsid="02b0bfaf"/>
    </style:style>
    <style:style style:name="T47" style:family="text">
      <style:text-properties officeooo:rsid="02b231c3"/>
    </style:style>
    <style:style style:name="T48" style:family="text">
      <style:text-properties officeooo:rsid="02b85738"/>
    </style:style>
    <style:style style:name="T49" style:family="text">
      <style:text-properties officeooo:rsid="02bd5ce9"/>
    </style:style>
    <style:style style:name="T50" style:family="text">
      <style:text-properties officeooo:rsid="02c2bf90"/>
    </style:style>
    <style:style style:name="T51" style:family="text">
      <style:text-properties officeooo:rsid="02d1479a"/>
    </style:style>
    <style:style style:name="T52" style:family="text">
      <style:text-properties officeooo:rsid="03817b52"/>
    </style:style>
    <style:style style:name="T53" style:family="text">
      <style:text-properties officeooo:rsid="032d505b"/>
    </style:style>
    <style:style style:name="T54" style:family="text">
      <style:text-properties style:text-underline-style="solid" style:text-underline-width="auto" style:text-underline-color="font-color" officeooo:rsid="07eb744b"/>
    </style:style>
    <style:style style:name="T55" style:family="text">
      <style:text-properties style:text-underline-style="solid" style:text-underline-width="auto" style:text-underline-color="font-color" officeooo:rsid="07f47f22"/>
    </style:style>
    <style:style style:name="T56" style:family="text">
      <style:text-properties officeooo:rsid="040e58e1"/>
    </style:style>
    <style:style style:name="T57" style:family="text">
      <style:text-properties officeooo:rsid="0460427e"/>
    </style:style>
    <style:style style:name="T58" style:family="text">
      <style:text-properties officeooo:rsid="04d27c2f"/>
    </style:style>
    <style:style style:name="T59" style:family="text">
      <style:text-properties fo:font-weight="bold" style:font-name-asian="FreeSans" style:font-weight-asian="bold" style:font-name-complex="FreeSans"/>
    </style:style>
    <style:style style:name="T60" style:family="text">
      <style:text-properties fo:font-weight="bold" officeooo:rsid="025fe322" style:font-name-asian="FreeSans" style:font-weight-asian="bold" style:font-name-complex="FreeSans"/>
    </style:style>
    <style:style style:name="T61" style:family="text">
      <style:text-properties fo:font-weight="bold" officeooo:rsid="03bc206a" style:font-name-asian="FreeSans" style:font-weight-asian="bold" style:font-name-complex="FreeSans"/>
    </style:style>
    <style:style style:name="T62" style:family="text">
      <style:text-properties fo:font-weight="bold" officeooo:rsid="07eb744b" style:font-name-asian="FreeSans" style:font-weight-asian="bold" style:font-name-complex="FreeSans"/>
    </style:style>
    <style:style style:name="T63" style:family="text">
      <style:text-properties officeooo:rsid="02d3a91b"/>
    </style:style>
    <style:style style:name="T64" style:family="text">
      <style:text-properties officeooo:rsid="03189bee"/>
    </style:style>
    <style:style style:name="T65" style:family="text">
      <style:text-properties officeooo:rsid="07cd6736"/>
    </style:style>
    <style:style style:name="T66" style:family="text">
      <style:text-properties officeooo:rsid="04e52cad"/>
    </style:style>
    <style:style style:name="T67" style:family="text">
      <style:text-properties officeooo:rsid="036207a0"/>
    </style:style>
    <style:style style:name="T68" style:family="text">
      <style:text-properties officeooo:rsid="07ed0640"/>
    </style:style>
    <style:style style:name="T69" style:family="text">
      <style:text-properties officeooo:rsid="027c343d"/>
    </style:style>
    <style:style style:name="T70" style:family="text">
      <style:text-properties officeooo:rsid="0188f0c5"/>
    </style:style>
    <style:style style:name="T71" style:family="text">
      <style:text-properties officeooo:rsid="03deca26"/>
    </style:style>
    <style:style style:name="T72" style:family="text">
      <style:text-properties officeooo:rsid="018cbf20"/>
    </style:style>
    <style:style style:name="T73" style:family="text">
      <style:text-properties officeooo:rsid="02d68855"/>
    </style:style>
    <style:style style:name="T74" style:family="text">
      <style:text-properties officeooo:rsid="07eef38f"/>
    </style:style>
    <style:style style:name="T75" style:family="text">
      <style:text-properties officeooo:rsid="07f47f22"/>
    </style:style>
    <style:style style:name="T76" style:family="text">
      <style:text-properties officeooo:rsid="07f81e00"/>
    </style:style>
    <style:style style:name="T77" style:family="text">
      <style:text-properties officeooo:rsid="03160643"/>
    </style:style>
    <style:style style:name="T78" style:family="text">
      <style:text-properties officeooo:rsid="07f96a8c"/>
    </style:style>
    <style:style style:name="T79" style:family="text">
      <style:text-properties fo:font-size="7pt" fo:font-weight="normal" style:font-size-asian="7pt" style:font-weight-asian="normal" style:font-size-complex="7pt" style:font-weight-complex="normal"/>
    </style:style>
    <style:style style:name="T80" style:family="text">
      <style:text-properties fo:font-size="7pt" fo:font-weight="normal" officeooo:rsid="011ea485" style:font-size-asian="7pt" style:font-weight-asian="normal" style:font-size-complex="7pt" style:font-weight-complex="normal"/>
    </style:style>
    <style:style style:name="T81" style:family="text">
      <style:text-properties fo:font-size="7pt" fo:font-weight="normal" officeooo:rsid="07ed0640" style:font-size-asian="7pt" style:font-weight-asian="normal" style:font-size-complex="7pt" style:font-weight-complex="normal"/>
    </style:style>
    <style:style style:name="T82" style:family="text">
      <style:text-properties fo:font-size="7pt" fo:font-weight="normal" officeooo:rsid="045cfbbc" style:font-size-asian="7pt" style:font-weight-asian="normal" style:font-size-complex="7pt" style:font-weight-complex="normal"/>
    </style:style>
    <style:style style:name="T83" style:family="text">
      <style:text-properties fo:font-size="7pt" fo:font-weight="normal" officeooo:rsid="03bda356" style:font-size-asian="7pt" style:font-weight-asian="normal" style:font-size-complex="7pt" style:font-weight-complex="normal"/>
    </style:style>
    <style:style style:name="T84" style:family="text">
      <style:text-properties fo:font-size="7pt" fo:font-weight="normal" officeooo:rsid="07eb744b" style:font-size-asian="7pt" style:font-weight-asian="normal" style:font-size-complex="7pt" style:font-weight-complex="normal"/>
    </style:style>
    <style:style style:name="T85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9">ANEXO </text:span><text:span text:style-name="T60">I</text:span><text:span text:style-name="T59"> DO EDITAL PPG-BC Nº. 201</text:span><text:span text:style-name="T61">9/</text:span><text:span text:style-name="T62">07</text:span></text:p>
      <text:p text:style-name="P43"/>
      <text:p text:style-name="P43"/>
      <table:table table:name="Tabela3" table:style-name="Tabela3">
        <table:table-column table:style-name="Tabela3.A"/>
        <table:table-row table:style-name="TableLine232452192">
          <table:table-cell table:style-name="Tabela3.A1" office:value-type="string">
            <text:p text:style-name="P76"><text:span text:style-name="T69">Indicação de banca para realizar </text:span><text:span text:style-name="T2">a defesa da dissertação de mestrado</text:span><text:span text:style-name="T39"><text:note text:id="ftn1" text:note-class="footnote"><text:note-citation>1</text:note-citation><text:note-body><text:p text:style-name="P5"><text:span text:style-name="T80"><text:s/></text:span><text:span text:style-name="T81">E</text:span><text:span text:style-name="T80">nviar formulário </text:span><text:span text:style-name="T82">devidamente preenchido </text:span><text:span text:style-name="T80">para o correio eletrônico </text:span><text:span text:style-name="T83">&lt;</text:span><text:a xlink:type="simple" xlink:href="mailto:secretaria.ppgbc@unila.edu.br" text:style-name="Internet_20_link" text:visited-style-name="Visited_20_Internet_20_Link"><text:span text:style-name="T83">secretaria.ppgbc@unila.edu.br</text:span></text:a><text:span text:style-name="T83">&gt; </text:span><text:span text:style-name="T80">em arquivo eletrônico, formato extensão </text:span><text:span text:style-name="T85">Portable Document Format</text:span><text:span text:style-name="T79"> </text:span><text:span text:style-name="T80">(pdf), </text:span><text:span text:style-name="T84">acompanhado da dissertação devidamente formatada no padrão do modelo</text:span><text:span text:style-name="T80">.</text:span></text:p></text:note-body></text:note></text:span></text:p>
          </table:table-cell>
        </table:table-row>
        <table:table-row table:style-name="TableLine297791120">
          <table:table-cell table:style-name="Tabela3.A2" office:value-type="string">
            <text:p text:style-name="P45"><text:span text:style-name="T69">Conforme </text:span><text:span text:style-name="T70">Edital PPG-BC nº. 201</text:span><text:span text:style-name="T71">9/</text:span><text:span text:style-name="T68">07</text:span><text:span text:style-name="T70">, </text:span><text:span text:style-name="T72">indicamos os </text:span><text:span text:style-name="T73">doutores</text:span><text:span text:style-name="T72"> </text:span><text:span text:style-name="T74">abaixo</text:span><text:span text:style-name="T72"> relacionados para c</text:span><text:span text:style-name="T19">ompor a banca d</text:span><text:span text:style-name="T20">e</text:span><text:span text:style-name="T19"> </text:span><text:span text:style-name="T20">defesa da dissertação, </text:span><text:span text:style-name="T19">do(a) aluno(a) regular</text:span><text:span text:style-name="T21"> matriculado(a) </text:span><text:span text:style-name="T22">no </text:span><text:span text:style-name="T19">curso de mestrado em Biociências</text:span><text:span text:style-name="T23">.</text:span></text:p>
          </table:table-cell>
        </table:table-row>
      </table:table>
      <text:p text:style-name="P44"/>
      <text:p text:style-name="P85"/>
      <table:table table:name="Tabela2" table:style-name="Tabela2">
        <table:table-column table:style-name="Tabela2.A"/>
        <table:table-row table:style-name="TableLine219052224">
          <table:table-cell table:style-name="Tabela2.A1" office:value-type="string">
            <text:p text:style-name="P77"><text:span text:style-name="T43">Identificação </text:span>do<text:span text:style-name="T42">(a)</text:span> <text:span text:style-name="T42">mestrando(a)</text:span></text:p>
          </table:table-cell>
        </table:table-row>
        <table:table-row table:style-name="TableLine272090112">
          <table:table-cell table:style-name="Tabela2.A2" office:value-type="string">
            <text:p text:style-name="P28">Nome completo do<text:span text:style-name="T42">(a)</text:span> <text:span text:style-name="T42">mestrando(a)</text:span> <text:span text:style-name="T41">(preferencialmente em letra de forma)</text:span>: </text:p>
          </table:table-cell>
        </table:table-row>
        <table:table-row table:style-name="TableLine214462832">
          <table:table-cell table:style-name="Tabela2.A4" office:value-type="string">
            <text:p text:style-name="P29">Número de matrícula: </text:p>
          </table:table-cell>
        </table:table-row>
        <table:table-row table:style-name="TableLine242765184">
          <table:table-cell table:style-name="Tabela2.A4" office:value-type="string">
            <text:p text:style-name="P46">Nome completo do(a) Orientador(a): Dr(a). </text:p>
          </table:table-cell>
        </table:table-row>
        <table:table-row table:style-name="TableLine281197184">
          <table:table-cell table:style-name="Tabela2.A5" office:value-type="string">
            <text:p text:style-name="P47">Nome completo do(a) Coorientador(a), <text:span text:style-name="T56">quando houver</text:span>:</text:p>
            <text:p text:style-name="P47"><text:span text:style-name="T57">( <text:s text:c="2"/>) </text:span>Dr(a). </text:p>
            <text:p text:style-name="P49">( <text:s text:c="2"/>) Não se aplica</text:p>
          </table:table-cell>
        </table:table-row>
      </table:table>
      <text:p text:style-name="P87"/>
      <table:table table:name="Tabela6" table:style-name="Tabela6">
        <table:table-column table:style-name="Tabela6.A"/>
        <table:table-row table:style-name="TableLine275624960">
          <table:table-cell table:style-name="Tabela6.A1" office:value-type="string">
            <text:p text:style-name="P78"><text:span text:style-name="T43">Identificação </text:span><text:span text:style-name="T2">da dissertação</text:span></text:p>
          </table:table-cell>
        </table:table-row>
        <table:table-row table:style-name="TableLine267406848">
          <table:table-cell table:style-name="Tabela6.A2" office:value-type="string">
            <text:p text:style-name="P30">Título d<text:span text:style-name="T58">a</text:span> <text:span text:style-name="T58">dissertação de mestrado</text:span>: </text:p>
          </table:table-cell>
        </table:table-row>
        <table:table-row table:style-name="TableLine219003904">
          <table:table-cell table:style-name="Tabela6.A3" office:value-type="string">
            <text:p text:style-name="P31">Área do conhecimento: </text:p>
          </table:table-cell>
        </table:table-row>
        <table:table-row table:style-name="TableLine52263472">
          <table:table-cell table:style-name="Tabela6.A4" office:value-type="string">
            <text:section text:style-name="Sect1" text:name="Seção1">
              <text:p text:style-name="P34"><text:span text:style-name="T27">( <text:s text:c="2"/>) </text:span><text:span text:style-name="T30">Administração</text:span></text:p>
              <text:p text:style-name="P34"><text:span text:style-name="T27">( <text:s text:c="2"/>) </text:span><text:span text:style-name="T30">Administração Hospitalar</text:span></text:p>
              <text:p text:style-name="P32"><text:span text:style-name="T27">( <text:s text:c="2"/>) </text:span>Biofísica</text:p>
              <text:p text:style-name="P32"><text:span text:style-name="T27">( <text:s text:c="2"/>) </text:span>Biologia Geral</text:p>
              <text:p text:style-name="P35">( <text:s text:c="2"/>) Bioética</text:p>
              <text:p text:style-name="P32">( <text:s text:c="2"/>) <text:span text:style-name="T53">Biomedicina</text:span></text:p>
              <text:p text:style-name="P32"><text:span text:style-name="T27">( <text:s text:c="2"/>) </text:span>Bioquímica</text:p>
              <text:p text:style-name="P36">( <text:s text:c="2"/>) Biotecnologia</text:p>
              <text:p text:style-name="P32"><text:span text:style-name="T27">( <text:s text:c="2"/>) </text:span>Botânica</text:p>
              <text:p text:style-name="P33"><text:span text:style-name="T27">( <text:s text:c="2"/>) </text:span><text:span text:style-name="T31">Ciência e Tecnologia de Alimentos</text:span></text:p>
              <text:p text:style-name="P37"><text:span text:style-name="T27">( <text:s text:c="2"/></text:span><text:span text:style-name="T26">) Ciências</text:span></text:p>
              <text:p text:style-name="P37"><text:span text:style-name="T27">( <text:s text:c="2"/></text:span><text:span text:style-name="T26">) Ciências Ambientais</text:span></text:p>
              <text:p text:style-name="P50">( <text:s text:c="2"/>) Desenho de Projetos</text:p>
              <text:p text:style-name="P51">( <text:s text:c="2"/>) Divulgação Científica</text:p>
              <text:p text:style-name="P32"><text:span text:style-name="T27">( <text:s text:c="2"/>) </text:span>Ecologia</text:p>
              <text:p text:style-name="P32"><text:span text:style-name="T27">( <text:s text:c="2"/>) </text:span>Educação Física</text:p>
              <text:p text:style-name="P32"><text:span text:style-name="T27">( <text:s text:c="2"/>) </text:span>Enfermagem</text:p>
              <text:p text:style-name="P34">( <text:s text:c="2"/>) Engenharia Ambiental</text:p>
              <text:p text:style-name="P34"><text:span text:style-name="T27">( <text:s text:c="2"/>) Engenharia </text:span><text:span text:style-name="T26">Biomédica</text:span></text:p>
              <text:p text:style-name="P52">( <text:s text:c="2"/>) Engenharia Química</text:p>
              <text:p text:style-name="P34"><text:span text:style-name="T26">( <text:s text:c="2"/>) Engenharia </text:span><text:span text:style-name="T32">Nuclear</text:span></text:p>
              <text:p text:style-name="P34"><text:span text:style-name="T26">( <text:s text:c="2"/>) Engenharia </text:span><text:span text:style-name="T33">Sanitária</text:span></text:p>
              <text:p text:style-name="P34"><text:span text:style-name="T33">( <text:s text:c="2"/>) Engenharia </text:span><text:span text:style-name="T34">de Materiais</text:span></text:p>
              <text:p text:style-name="P34"><text:span text:style-name="T33">( <text:s text:c="2"/>) Engenharia </text:span><text:span text:style-name="T35">de Produção</text:span></text:p>
              <text:p text:style-name="P32"><text:span text:style-name="T27">( <text:s text:c="2"/>) </text:span>Farmácia</text:p>
              <text:p text:style-name="P32"><text:span text:style-name="T27">( <text:s text:c="2"/>) </text:span>Farmacologia</text:p>
              <text:p text:style-name="P32">( <text:s text:c="2"/>) Fisiologia</text:p>
              <text:p text:style-name="P33"><text:span text:style-name="T27">( <text:s text:c="2"/>) </text:span>Fisioterapia <text:span text:style-name="T53">e Terapia Ocupacional</text:span></text:p>
              <text:p text:style-name="P32"><text:span text:style-name="T27">( <text:s text:c="2"/>) </text:span>Fonoaudiologia</text:p>
              <text:p text:style-name="P32">( <text:s text:c="2"/>) Genética</text:p>
              <text:p text:style-name="P38">( <text:s text:c="2"/>) História Natural</text:p>
              <text:p text:style-name="P32">( <text:s text:c="2"/>) Imunologia</text:p>
              <text:p text:style-name="P32"><text:span text:style-name="T27">( <text:s text:c="2"/>) </text:span>Medicina</text:p>
              <text:p text:style-name="P32"><text:span text:style-name="T27">( <text:s text:c="2"/>) </text:span><text:span text:style-name="T31">Medicina Veterinária</text:span></text:p>
              <text:p text:style-name="P32">( <text:s text:c="2"/>) Microbiologia</text:p>
              <text:p text:style-name="P32">( <text:s text:c="2"/>) Morfologia</text:p>
              <text:p text:style-name="P32"><text:span text:style-name="T27">( <text:s text:c="2"/>) </text:span>Nutrição</text:p>
              <text:p text:style-name="P32"><text:span text:style-name="T27">( <text:s text:c="2"/>) </text:span>Odontologia</text:p>
              <text:p text:style-name="P32">( <text:s text:c="2"/>) Parasitologia</text:p>
              <text:p text:style-name="P32">( <text:s text:c="2"/>) <text:span text:style-name="T53">Psicologia</text:span></text:p>
              <text:p text:style-name="P32">( <text:s text:c="2"/>) <text:span text:style-name="T53">Química</text:span></text:p>
              <text:p text:style-name="P39">( <text:s text:c="2"/>) Química Industrial</text:p>
              <text:p text:style-name="P32"><text:span text:style-name="T27">( <text:s text:c="2"/>) </text:span>Saúde Coletiva</text:p>
              <text:p text:style-name="P40">( <text:s text:c="2"/>) Serviço Social</text:p>
              <text:p text:style-name="P41">( <text:s text:c="2"/>) Tecnologia e Inovação</text:p>
              <text:p text:style-name="P32">( <text:s text:c="2"/>) Zoologia</text:p>
              <text:p text:style-name="P42">( <text:s text:c="2"/>) Zootecnia</text:p>
            </text:section>
          </table:table-cell>
        </table:table-row>
      </table:table>
      <text:p text:style-name="P86"/>
      <text:p text:style-name="P88"/>
      <table:table table:name="Tabela5" table:style-name="Tabela5">
        <table:table-column table:style-name="Tabela5.A"/>
        <table:table-row table:style-name="TableLine253925648">
          <table:table-cell table:style-name="Tabela5.A1" office:value-type="string">
            <text:p text:style-name="P79"><text:span text:style-name="T46">Agenda da b</text:span>anca</text:p>
          </table:table-cell>
        </table:table-row>
        <table:table-row table:style-name="TableLine293287424">
          <table:table-cell table:style-name="Tabela5.A3" office:value-type="string">
            <text:p text:style-name="P53">Data: ___ de ___ de _______</text:p>
          </table:table-cell>
        </table:table-row>
        <table:table-row table:style-name="TableLine225351040">
          <table:table-cell table:style-name="Tabela5.A3" office:value-type="string">
            <text:p text:style-name="P53">Horário de início: ___h___</text:p>
          </table:table-cell>
        </table:table-row>
        <table:table-row table:style-name="TableLine124422320">
          <table:table-cell table:style-name="Tabela5.A4" office:value-type="string">
            <text:p text:style-name="P54">Local reservado <text:span text:style-name="T52">[consultar a Secretaria do PPG-BC </text:span><text:span text:style-name="T1">sobre a reserva</text:span><text:span text:style-name="T52">]</text:span>:</text:p>
            <text:p text:style-name="P55"><text:span text:style-name="T45">( <text:s text:c="2"/>) </text:span><text:span text:style-name="T11">campus</text:span> Jardim Unive<text:span text:style-name="T45">rsi</text:span>tário (JU), prédio ___, <text:span text:style-name="T45">s</text:span>ala ___.</text:p>
            <text:p text:style-name="P56"><text:span text:style-name="T45">( <text:s text:c="2"/>) </text:span><text:span text:style-name="T11">campus</text:span> Parque Tecnologico Itaipu (PTI), bloco ___, <text:span text:style-name="T45">esp</text:span>a<text:span text:style-name="T45">ç</text:span>o ___, <text:span text:style-name="T45">s</text:span>ala ___.</text:p>
            <text:p text:style-name="P59">( <text:s text:c="2"/>) outro, especificar endereço:</text:p>
          </table:table-cell>
        </table:table-row>
      </table:table>
      <text:p text:style-name="P89"/>
      <text:p text:style-name="P90"/>
      <text:p text:style-name="P90"/>
      <table:table table:name="Tabela7" table:style-name="Tabela7">
        <table:table-column table:style-name="Tabela7.A"/>
        <table:table-row table:style-name="TableLine237871536">
          <table:table-cell table:style-name="Tabela7.A1" office:value-type="string">
            <text:p text:style-name="P80"><text:span text:style-name="T65">Trabalho </text:span>confidencial e/ou protegido por termo de confidencialidade</text:p>
          </table:table-cell>
        </table:table-row>
        <table:table-row table:style-name="TableLine51319296">
          <table:table-cell table:style-name="Tabela7.A3" office:value-type="string">
            <text:p text:style-name="P62"><text:span text:style-name="T63">Solicita o </text:span>imped<text:span text:style-name="T64">imento</text:span> <text:span text:style-name="T64">d</text:span>a presença de público durante <text:span text:style-name="T64">a defesa da dissertação de mestrado </text:span>aos examinadores da banca<text:span text:style-name="T64">, em razão do </text:span>conteúdo do projeto <text:span text:style-name="T64">ser </text:span>confidencial e/ou protegido por termo de confidencialidade?</text:p>
            <text:p text:style-name="P60"><text:soft-page-break/>( <text:s text:c="2"/>) <text:span text:style-name="T1">n</text:span>ão</text:p>
            <text:p text:style-name="P60">( <text:s text:c="2"/>) <text:span text:style-name="T1">s</text:span>im</text:p>
          </table:table-cell>
        </table:table-row>
        <table:table-row table:style-name="TableLine51319296">
          <table:table-cell table:style-name="Tabela7.A3" office:value-type="string">
            <text:p text:style-name="P63"><text:span text:style-name="T76">Após a banca, h</text:span>á necessidade de embargar/restringir <text:span text:style-name="T76">temporariamente </text:span>o acesso <text:span text:style-name="T76">do público </text:span>à dissertação<text:span text:style-name="T76">?</text:span></text:p>
            <text:p text:style-name="P61">( <text:s text:c="2"/>) <text:span text:style-name="T1">n</text:span>ão</text:p>
            <text:p text:style-name="P61">( <text:s text:c="2"/>) <text:span text:style-name="T1">s</text:span>im, <text:span text:style-name="T77">por um período, até __/__/____, </text:span><text:span text:style-name="T76">pelos seguintes motivos:</text:span></text:p>
            <text:p text:style-name="P62"><text:s text:c="4"/>( <text:s text:c="2"/>) registro de patente;</text:p>
            <text:p text:style-name="P62"><text:s text:c="4"/>( <text:s text:c="2"/>) restrição de dados de empresas;</text:p>
            <text:p text:style-name="P62"><text:s text:c="4"/>( <text:s text:c="2"/>) restrição de dados de terceiros;</text:p>
            <text:p text:style-name="P62"><text:s text:c="4"/>( <text:s text:c="2"/>) restrição por submissão de artigo em periódico científico.</text:p>
          </table:table-cell>
        </table:table-row>
      </table:table>
      <text:p text:style-name="P73"/>
      <text:p text:style-name="P73"/>
      <table:table table:name="Tabela1" table:style-name="Tabela1">
        <table:table-column table:style-name="Tabela1.A"/>
        <table:table-row table:style-name="TableLine166495632">
          <table:table-cell table:style-name="Tabela1.A1" office:value-type="string">
            <text:p text:style-name="P81"><text:span text:style-name="T51">E</text:span>xaminador<text:span text:style-name="T75">(a)</text:span> <text:span text:style-name="T66">externo</text:span><text:span text:style-name="T75">(a)</text:span><text:span text:style-name="T1"> à UNILA</text:span><text:span text:style-name="T66">, não credenciado</text:span><text:span text:style-name="T75">(a)</text:span><text:span text:style-name="T66"> como docente do PPG-BC</text:span></text:p>
          </table:table-cell>
        </table:table-row>
        <table:table-row table:style-name="TableLine251362032">
          <table:table-cell table:style-name="Tabela1.A2" office:value-type="string">
            <text:p text:style-name="P57">Nome completo do<text:span text:style-name="T42">(a)</text:span> <text:span text:style-name="T54">primeiro</text:span><text:span text:style-name="T55">(a)</text:span><text:span text:style-name="T1"> </text:span><text:span text:style-name="T44">examinador(a</text:span><text:span text:style-name="T16">)</text:span><text:span text:style-name="T18">, </text:span><text:span text:style-name="T66">externo</text:span><text:span text:style-name="T75">(a)</text:span><text:span text:style-name="T1"> à UNILA</text:span><text:span text:style-name="T66">, não credenciado</text:span><text:span text:style-name="T75">(a)</text:span><text:span text:style-name="T66"> como docente do PPG-BC</text:span><text:span text:style-name="T15">:</text:span></text:p>
            <text:p text:style-name="P75"/>
            <text:p text:style-name="P48"><text:span text:style-name="T24">(</text:span><text:span text:style-name="T25">x</text:span><text:span text:style-name="T24">) </text:span><text:span text:style-name="T17">Dr(a). </text:span></text:p>
          </table:table-cell>
        </table:table-row>
      </table:table>
      <text:p text:style-name="P91"/>
      <text:p text:style-name="P91"/>
      <table:table table:name="Tabela4" table:style-name="Tabela4">
        <table:table-column table:style-name="Tabela4.A"/>
        <table:table-row table:style-name="TableLine265207136">
          <table:table-cell table:style-name="Tabela4.A1" office:value-type="string">
            <text:p text:style-name="P81"><text:span text:style-name="T51">E</text:span>xaminador<text:span text:style-name="T75">(a)</text:span></text:p>
          </table:table-cell>
        </table:table-row>
        <table:table-row table:style-name="TableLine167439872">
          <table:table-cell table:style-name="Tabela4.A2" office:value-type="string">
            <text:p text:style-name="P57">Nome completo do<text:span text:style-name="T42">(a)</text:span> <text:span text:style-name="T54">segundo</text:span><text:span text:style-name="T55">(a)</text:span><text:span text:style-name="T1"> </text:span><text:span text:style-name="T44">examinador(a</text:span><text:span text:style-name="T16">)</text:span><text:span text:style-name="T15">:</text:span></text:p>
            <text:p text:style-name="P75"/>
            <text:p text:style-name="P48"><text:span text:style-name="T24">(</text:span><text:span text:style-name="T25">x</text:span><text:span text:style-name="T24">) </text:span><text:span text:style-name="T17">Dr(a). </text:span></text:p>
          </table:table-cell>
        </table:table-row>
      </table:table>
      <text:p text:style-name="P85"/>
      <text:p text:style-name="P88"/>
      <table:table table:name="Tabela8" table:style-name="Tabela8">
        <table:table-column table:style-name="Tabela8.A"/>
        <table:table-row table:style-name="TableLine243447424">
          <table:table-cell table:style-name="Tabela8.A1" office:value-type="string">
            <text:p text:style-name="P82">Caso algum dos examinadores não seja docente <text:span text:style-name="T78">ou egresso </text:span>da UNILA ou já não esteja cadastrado pelo PPG-BC, informe os dados abaixo, para fins de registro no SIGAA da UNILA e na Plataforma Sucupira, da CAPES:</text:p>
          </table:table-cell>
        </table:table-row>
        <table:table-row table:style-name="TableLine240121504">
          <table:table-cell table:style-name="Tabela8.A17" office:value-type="string">
            <text:p text:style-name="P58">Nome completo do<text:span text:style-name="T42">(a)</text:span> <text:span text:style-name="T44">examinador(a)</text:span> <text:span text:style-name="T44">indicado</text:span>: <text:span text:style-name="T48">Dr(a). </text:span></text:p>
          </table:table-cell>
        </table:table-row>
        <table:table-row table:style-name="TableLine226186752">
          <table:table-cell table:style-name="Tabela8.A17" office:value-type="string">
            <text:p text:style-name="P64">Endereço eletrônico do currículo: </text:p>
          </table:table-cell>
        </table:table-row>
        <table:table-row table:style-name="TableLine243466400">
          <table:table-cell table:style-name="Tabela8.A17" office:value-type="string">
            <text:p text:style-name="P65">Nome completo da instituição de ensino ou pesquisa que mantém vínculo <text:span text:style-name="T50">trabalhista</text:span>: </text:p>
          </table:table-cell>
        </table:table-row>
        <table:table-row table:style-name="TableLine248651264">
          <table:table-cell table:style-name="Tabela8.A17" office:value-type="string">
            <text:p text:style-name="P66">Endereço eletrônico da instituição de ensino ou pesquisa que mantém vínculo <text:span text:style-name="T50">trabalhista</text:span>: </text:p>
          </table:table-cell>
        </table:table-row>
        <table:table-row table:style-name="TableLine227331664">
          <table:table-cell table:style-name="Tabela8.A17" office:value-type="string">
            <text:p text:style-name="P70">Correio eletrônico: </text:p>
          </table:table-cell>
        </table:table-row>
        <table:table-row table:style-name="TableLine233747968">
          <table:table-cell table:style-name="Tabela8.A17" office:value-type="string">
            <text:p text:style-name="P70">Telefone celular: </text:p>
          </table:table-cell>
        </table:table-row>
        <table:table-row table:style-name="TableLine238341632">
          <table:table-cell table:style-name="Tabela8.A17" office:value-type="string">
            <text:p text:style-name="P71">Telefone fixo: </text:p>
          </table:table-cell>
        </table:table-row>
        <table:table-row table:style-name="TableLine282283200">
          <table:table-cell table:style-name="Tabela8.A17" office:value-type="string">
            <text:p text:style-name="P72">CPF <text:span text:style-name="T47">(se brasileiro) ou número de passaporte (se estrangeiro)</text:span>: </text:p>
          </table:table-cell>
        </table:table-row>
        <table:table-row table:style-name="TableLine262546432">
          <table:table-cell table:style-name="Tabela8.A17" office:value-type="string">
            <text:p text:style-name="P83">Número do documento de identidade: </text:p>
            <text:p text:style-name="P83">Órgão de expedição: </text:p>
            <text:p text:style-name="P83">País/Unidade da Federação: </text:p>
            <text:p text:style-name="P67">Data de expedição: </text:p>
          </table:table-cell>
        </table:table-row>
        <table:table-row table:style-name="TableLine215356416">
          <table:table-cell table:style-name="Tabela8.A17" office:value-type="string">
            <text:p text:style-name="P84">País de origem: </text:p>
          </table:table-cell>
        </table:table-row>
        <table:table-row table:style-name="TableLine167823040">
          <table:table-cell table:style-name="Tabela8.A17" office:value-type="string">
            <text:p text:style-name="P84">Município de origem/Naturalidade: </text:p>
          </table:table-cell>
        </table:table-row>
        <table:table-row table:style-name="TableLine284538096">
          <table:table-cell table:style-name="Tabela8.A17" office:value-type="string">
            <text:p text:style-name="P70">Data de nascimento: </text:p>
          </table:table-cell>
        </table:table-row>
        <table:table-row table:style-name="TableLine288680832">
          <table:table-cell table:style-name="Tabela8.A17" office:value-type="string">
            <text:p text:style-name="P70">Nome completo da mãe: </text:p>
          </table:table-cell>
        </table:table-row>
        <table:table-row table:style-name="TableLine276716112">
          <table:table-cell table:style-name="Tabela8.A17" office:value-type="string">
            <text:p text:style-name="P83">Tipo sanguíneo: <text:span text:style-name="T40">( <text:s/>) A+ ( <text:s/>) A- ( <text:s/>) B+ ( <text:s/>) B- ( <text:s/>) AB+ ( <text:s/>) AB- ( <text:s/>) O+ ( <text:s/>) O-</text:span></text:p>
          </table:table-cell>
        </table:table-row>
        <table:table-row table:style-name="TableLine277915328">
          <table:table-cell table:style-name="Tabela8.A17" office:value-type="string">
            <text:p text:style-name="P68">Nome completo da instituição de ensino <text:span text:style-name="T49">do doutorado</text:span>: </text:p>
          </table:table-cell>
        </table:table-row>
        <table:table-row table:style-name="TableLine214383104">
          <table:table-cell table:style-name="Tabela8.A17" office:value-type="string">
            <text:p text:style-name="P69">Área do conhecimento do doutorado: </text:p>
          </table:table-cell>
        </table:table-row>
        <table:table-row table:style-name="TableLine272405504">
          <table:table-cell table:style-name="Tabela8.A18" office:value-type="string">
            <text:p text:style-name="P69">Ano da titulação de doutor(a): 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system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arial" svg:font-family="arial, helvetica, sans-serif"/>
    <style:font-face style:name="游ゴシック Light" svg:font-family="'游ゴシック Light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FreeSans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Subtitle" style:family="paragraph" style:parent-style-name="Title" style:default-outline-level="" style:class="chapter">
      <style:paragraph-properties fo:margin-top="0.423cm" fo:margin-bottom="0.212cm" style:contextual-spacing="false" fo:line-height="115%" fo:text-align="center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.282cm" style:contextual-spacing="false" fo:orphans="2" fo:widows="2" fo:hyphenation-ladder-count="no-limit" fo:padding="0cm" fo:border="none"/>
      <style:text-properties fo:color="#000000" loext:opacity="100%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-REGIMENTO" style:family="paragraph" style:parent-style-name="Default">
      <style:paragraph-properties fo:margin-left="0cm" fo:margin-right="0cm" fo:margin-top="0.212cm" fo:margin-bottom="0.212cm" style:contextual-spacing="false" fo:text-align="justify" style:justify-single-word="false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style:contextual-spacing="false" fo:text-align="justify" style:justify-single-word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style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style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text-indent="0cm" style:auto-text-indent="false" style:writing-mode="lr-tb"/>
      <style:text-properties style:font-name="Arial" fo:font-family="Arial" style:font-style-name="Regular" style:font-family-generic="swiss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style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loext:opacity="100%"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000000" loext:opacity="100%" style:font-name="Arial2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Orientador" style:family="paragraph" style:parent-style-name="Standard_20__28_user_29_" style:default-outline-level="">
      <style:paragraph-properties fo:text-align="end" style:justify-single-word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Nome_20_do_20_Autor_20_e_20_Curso" style:display-name="Nome do Autor e Curs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2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0pt"/>
    </style:style>
    <style:style style:name="Título_20_do_20_Trabalho" style:display-name="Título do Trabalh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2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8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loext:opacity="100%" style:font-name="Arial2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1" fo:font-family="FreeSans" style:font-family-generic="roman" style:font-pitch="variable" fo:font-size="10pt" fo:font-weight="bold" style:font-name-asian="FreeSans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27c343d" style:font-size-asian="10pt" style:font-size-complex="10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27c343d" style:letter-kerning="true" style:font-name-asian="FreeSans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27c343d" style:letter-kerning="true" style:font-name-asian="FreeSans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27c343d" style:letter-kerning="true" style:font-name-asian="FreeSans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27c343d" style:letter-kerning="true" style:font-name-asian="FreeSans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27c343d" officeooo:paragraph-rsid="07eb744b" style:letter-kerning="true" fo:background-color="transparent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7eb744b" officeooo:paragraph-rsid="07eb744b" style:letter-kerning="true" fo:background-color="transparent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 loext:hyphenation-no-caps="false"/>
    </style:style>
    <style:style style:name="MP9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1" fo:font-size="7pt" fo:language="pt" fo:country="BR" officeooo:rsid="03a742bd" style:letter-kerning="true" style:font-name-asian="FreeSans" style:font-size-asian="7pt" style:language-asian="pt" style:country-asian="BR" style:font-name-complex="FreeSans" fo:hyphenate="false" fo:hyphenation-remain-char-count="2" fo:hyphenation-push-char-count="2" loext:hyphenation-no-caps="false"/>
    </style:style>
    <style:style style:name="MP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hyphenate="false" fo:hyphenation-remain-char-count="2" fo:hyphenation-push-char-count="2" loext:hyphenation-no-caps="false"/>
    </style:style>
    <style:style style:name="MP1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 loext:hyphenation-no-caps="false"/>
    </style:style>
    <style:style style:name="M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3a5307a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 loext:hyphenation-no-caps="false"/>
    </style:style>
    <style:style style:name="M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 loext:hyphenation-no-caps="false"/>
    </style:style>
    <style:style style:name="M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 loext:hyphenation-no-caps="false"/>
    </style:style>
    <style:style style:name="MP15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6486a72" style:font-size-asian="10pt" style:font-size-complex="10pt" fo:hyphenate="false" fo:hyphenation-remain-char-count="2" fo:hyphenation-push-char-count="2" loext:hyphenation-no-caps="false"/>
    </style:style>
    <style:style style:name="M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6486a72" style:letter-kerning="true" style:font-name-asian="FreeSans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M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6486a72" style:letter-kerning="true" style:font-name-asian="FreeSans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M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6486a72" style:letter-kerning="true" style:font-name-asian="FreeSans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M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6486a72" style:letter-kerning="true" style:font-name-asian="FreeSans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 loext:hyphenation-no-caps="false"/>
    </style:style>
    <style:style style:name="M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10pt" fo:language="pt" fo:country="BR" officeooo:paragraph-rsid="06486a72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 loext:hyphenation-no-caps="false"/>
    </style:style>
    <style:style style:name="MP2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1" fo:font-size="7pt" fo:language="pt" fo:country="BR" officeooo:rsid="03a742bd" officeooo:paragraph-rsid="06486a72" style:letter-kerning="true" style:font-name-asian="FreeSans" style:font-size-asian="7pt" style:language-asian="pt" style:country-asian="BR" style:font-name-complex="FreeSans" fo:hyphenate="false" fo:hyphenation-remain-char-count="2" fo:hyphenation-push-char-count="2" loext:hyphenation-no-caps="false"/>
    </style:style>
    <style:style style:name="MP2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6486a72" fo:hyphenate="false" fo:hyphenation-remain-char-count="2" fo:hyphenation-push-char-count="2" loext:hyphenation-no-caps="false"/>
    </style:style>
    <style:style style:name="MP2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6486a7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 loext:hyphenation-no-caps="false"/>
    </style:style>
    <style:style style:name="MP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6486a7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 loext:hyphenation-no-caps="false"/>
    </style:style>
    <style:style style:name="M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6486a72" fo:hyphenate="false" fo:hyphenation-remain-char-count="2" fo:hyphenation-push-char-count="2" loext:hyphenation-no-caps="false"/>
    </style:style>
    <style:style style:name="MT1" style:family="text">
      <style:text-properties officeooo:rsid="07eb744b"/>
    </style:style>
    <style:style style:name="MT2" style:family="text">
      <style:text-properties officeooo:rsid="04d5061b"/>
    </style:style>
    <style:style style:name="MT3" style:family="text">
      <style:text-properties fo:color="#00000a" loext:opacity="100%" fo:font-size="7pt" fo:language="pt" fo:country="BR" officeooo:rsid="03a742bd" style:letter-kerning="true" style:font-name-asian="FreeSans" style:font-size-asian="7pt" style:language-asian="pt" style:country-asian="BR" style:font-name-complex="FreeSans"/>
    </style:style>
    <style:style style:name="MT4" style:family="text">
      <style:text-properties fo:color="#00000a" loext:opacity="100%" fo:font-size="7pt" fo:language="pt" fo:country="BR" style:letter-kerning="true" style:font-name-asian="FreeSans" style:font-size-asian="7pt" style:language-asian="pt" style:country-asian="BR" style:font-name-complex="FreeSans"/>
    </style:style>
    <style:style style:name="MT5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text-emphasize="none" style:text-scale="100%"/>
    </style:style>
    <style:style style:name="MT6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MT7" style:family="text">
      <style:text-properties fo:font-style="italic" officeooo:rsid="03a5307a" style:font-style-asian="italic" style:font-style-complex="italic"/>
    </style:style>
    <style:style style:name="MT8" style:family="text">
      <style:text-properties officeooo:rsid="03a5307a"/>
    </style:style>
    <style:style style:name="MT9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" style:font-size-asian="7pt" style:language-asian="ar" style:country-asian="SA" style:font-style-asian="normal" style:font-weight-asian="normal" style:font-name-complex="FreeSans" style:text-emphasize="none" style:text-scale="100%"/>
    </style:style>
    <style:style style:name="MT10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7pt" style:language-asian="ar" style:country-asian="SA" style:font-style-asian="normal" style:font-weight-asian="normal" style:font-name-complex="FreeSans" style:text-emphasize="none" style:text-scale="100%"/>
    </style:style>
    <style:style style:name="MT11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" style:font-size-asian="7pt" style:language-asian="ar" style:country-asian="SA" style:font-style-asian="normal" style:font-weight-asian="normal" style:font-name-complex="FreeSans" style:text-emphasize="none" style:text-scale="100%"/>
    </style:style>
    <style:style style:name="MT12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3a5307a" style:letter-kerning="true" style:font-name-asian="FreeSans" style:font-size-asian="7pt" style:language-asian="ar" style:country-asian="SA" style:font-style-asian="normal" style:font-weight-asian="normal" style:font-name-complex="FreeSans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921cm" draw:z-index="1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<text:span text:style-name="MT1">CURSO </text:span><text:span text:style-name="MT2">DE MESTRADO</text:span></text:p>
        <text:p text:style-name="MP6"><text:span text:style-name="MT1">BANCA DE </text:span><text:span text:style-name="MT2">DEFESA D</text:span><text:span text:style-name="MT1">E</text:span><text:span text:style-name="MT2"> DISSERTAÇÃO</text:span></text:p>
        <text:p text:style-name="MP7">AGENDAMENTO</text:p>
        <text:p text:style-name="MP5"/>
        <text:p text:style-name="MP8"/>
      </style:header>
      <style:footer>
        <text:p text:style-name="MP9"/>
        <text:p text:style-name="MP10"><text:span text:style-name="MT3">Página </text:span><text:span text:style-name="MT4"><text:page-number text:select-page="current">1</text:page-number></text:span><text:span text:style-name="MT5"><text:s/></text:span><text:span text:style-name="MT6">de </text:span><text:span text:style-name="MT6"><text:page-count>2</text:page-count></text:span></text:p>
        <text:p text:style-name="MP11"/>
        <text:p text:style-name="MP12"><text:span text:style-name="MT7">campus</text:span><text:span text:style-name="MT8"> Jardim Universitário, </text:span>Av. Tarquínio Joslin dos Santos, nº. 1.000, Edifício Ginásio, Sala nº. G-103-1, bairro <text:span text:style-name="MT8">Polo Universitário</text:span></text:p>
        <text:p text:style-name="MP13">Foz do Iguaçu, Estado do Paraná, Brasil, CEP nº. 85.870-901</text:p>
        <text:p text:style-name="MP14"><text:span text:style-name="Strong_20_Emphasis"><text:span text:style-name="MT9">Correio eletrônico</text:span></text:span><text:span text:style-name="Unila"><text:span text:style-name="MT9"> &lt; </text:span></text:span><text:a xlink:type="simple" xlink:href="mailto:secretaria.ppgbc@unila.edu.br" text:style-name="Internet_20_link" text:visited-style-name="Visited_20_Internet_20_Link"><text:span text:style-name="Unila"><text:span text:style-name="MT10">secretaria.ppgbc@unila.edu.br</text:span></text:span></text:a><text:span text:style-name="Unila"><text:span text:style-name="MT10"> </text:span></text:span><text:span text:style-name="Unila"><text:span text:style-name="MT9">&gt; - </text:span></text:span><text:span text:style-name="Strong_20_Emphasis"><text:span text:style-name="MT9">Telefone</text:span></text:span><text:span text:style-name="Unila"><text:span text:style-name="MT9">: +55 (45) 352</text:span></text:span><text:span text:style-name="Unila"><text:span text:style-name="MT11">2</text:span></text:span><text:span text:style-name="Unila"><text:span text:style-name="MT9">-</text:span></text:span><text:span text:style-name="Unila"><text:span text:style-name="MT11">9935</text:span></text:span><text:span text:style-name="Unila"><text:span text:style-name="MT9"> - </text:span></text:span><text:span text:style-name="Unila"><text:span text:style-name="MT12">&lt; </text:span></text:span><text:a xlink:type="simple" xlink:href="https://portal.unila.edu.br/mestrado/biociencias/" text:style-name="Internet_20_link" text:visited-style-name="Visited_20_Internet_20_Link"><text:span text:style-name="Unila"><text:span text:style-name="MT10">https://portal.unila.edu.br/mestrado/biociencias/</text:span></text:span></text:a><text:span text:style-name="Unila"><text:span text:style-name="MT9"> </text:span></text:span><text:span text:style-name="Unila"><text:span text:style-name="MT12">&gt;</text:span></text:span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Converted1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Endnote" style:page-layout-name="Mpm5" draw:style-name="Mdp1"/>
    <style:master-page style:name="Converted3" style:page-layout-name="Mpm6" draw:style-name="Mdp1" style:next-style-name="Converted4">
      <style:header>
        <text:p text:style-name="Header"/>
      </style:header>
    </style:master-page>
    <style:master-page style:name="Converted4" style:page-layout-name="Mpm7" draw:style-name="Mdp1">
      <style:header>
        <text:p text:style-name="MP15"><draw:frame draw:style-name="Mfr1" draw:name="Figura2" text:anchor-type="as-char" svg:width="1.842cm" svg:height="1.921cm" draw:z-index="0"><draw:image xlink:href="Pictures/10000000000000E1000000EBB577A0335F92EC86.png" xlink:type="simple" xlink:show="embed" xlink:actuate="onLoad" draw:mime-type="image/png"/></draw:frame></text:p>
        <text:p text:style-name="MP16">MINISTÉRIO DA EDUCAÇÃO</text:p>
        <text:p text:style-name="MP16">UNIVERSIDADE FEDERAL DA INTEGRAÇÃO LATINO-AMERICANA</text:p>
        <text:p text:style-name="MP17">INSTITUTO LATINO-AMERICANO DE CIÊNCIAS DA VIDA E DA NATUREZA</text:p>
        <text:p text:style-name="MP18">CENTRO INTERDISCIPLINAR DE CIÊNCIAS DA VIDA</text:p>
        <text:p text:style-name="MP19">PROGRAMA DE PÓS-GRADUAÇÃO EM BIOCIÊNCIAS</text:p>
        <text:p text:style-name="MP19"/>
        <text:p text:style-name="MP20"/>
      </style:header>
      <style:footer>
        <text:p text:style-name="MP21"/>
        <text:p text:style-name="MP22"><text:span text:style-name="MT3">Página </text:span><text:span text:style-name="MT4"><text:page-number text:select-page="current">0</text:page-number></text:span><text:span text:style-name="MT5"><text:s/></text:span><text:span text:style-name="MT6">de </text:span><text:span text:style-name="MT6"><text:page-count>2</text:page-count></text:span></text:p>
        <text:p text:style-name="MP23"/>
        <text:p text:style-name="MP24"><text:span text:style-name="MT7">campus</text:span><text:span text:style-name="MT8"> Jardim Universitário, </text:span>Av. Tarquínio Joslin dos Santos, nº. 1.000, Edifício Ginásio, Sala nº. G-103-1, bairro <text:span text:style-name="MT8">Polo Universitário</text:span></text:p>
        <text:p text:style-name="MP24">Foz do Iguaçu, Estado do Paraná, Brasil, CEP nº. 85.870-901</text:p>
        <text:p text:style-name="MP25"><text:span text:style-name="Strong_20_Emphasis"><text:span text:style-name="MT9">Correio eletrônico</text:span></text:span><text:span text:style-name="Unila"><text:span text:style-name="MT9"> &lt; </text:span></text:span><text:a xlink:type="simple" xlink:href="mailto:secretaria.ppgbc@unila.edu.br" text:style-name="Internet_20_link" text:visited-style-name="Visited_20_Internet_20_Link"><text:span text:style-name="Unila"><text:span text:style-name="MT10">secretaria.ppgbc@unila.edu.br</text:span></text:span></text:a><text:span text:style-name="Unila"><text:span text:style-name="MT10"> </text:span></text:span><text:span text:style-name="Unila"><text:span text:style-name="MT9">&gt; - </text:span></text:span><text:span text:style-name="Strong_20_Emphasis"><text:span text:style-name="MT9">Telefone</text:span></text:span><text:span text:style-name="Unila"><text:span text:style-name="MT9">: +55 (45) 3529-2762 - </text:span></text:span><text:span text:style-name="Unila"><text:span text:style-name="MT12">&lt; </text:span></text:span><text:a xlink:type="simple" xlink:href="https://portal.unila.edu.br/mestrado/biociencias/" text:style-name="Internet_20_link" text:visited-style-name="Visited_20_Internet_20_Link"><text:span text:style-name="Unila"><text:span text:style-name="MT10">https://portal.unila.edu.br/mestrado/biociencias/</text:span></text:span></text:a><text:span text:style-name="Unila"><text:span text:style-name="MT9"> </text:span></text:span><text:span text:style-name="Unila"><text:span text:style-name="MT12">&gt;</text:span>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Ruiz</meta:initial-creator>
    <meta:creation-date>2017-10-28T20:12:00</meta:creation-date>
    <dc:date>2022-11-16T11:12:09.427917263</dc:date>
    <meta:generator>LibreOffice/7.2.5.2$Linux_X86_64 LibreOffice_project/499f9727c189e6ef3471021d6132d4c694f357e5</meta:generator>
    <meta:editing-duration>P1DT19H36M38S</meta:editing-duration>
    <meta:editing-cycles>1549</meta:editing-cycles>
    <meta:document-statistic meta:table-count="8" meta:image-count="2" meta:object-count="0" meta:page-count="2" meta:paragraph-count="129" meta:word-count="790" meta:character-count="5220" meta:non-whitespace-character-count="4385"/>
  </office:meta>
</office:document-meta>
</file>