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5AFD0B0BF6F177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040a6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985a66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a522f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972f8c" fo:background-color="#fff200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7.673cm"/>
        </style:tab-stops>
      </style:paragraph-properties>
      <style:text-properties style:font-name="Arial" fo:font-size="10pt" officeooo:paragraph-rsid="00972f8c" fo:background-color="#fff200" style:font-size-asian="10pt" style:font-name-complex="FreeSans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451a794" fo:background-color="transparent" style:font-size-asian="10pt" style:font-name-complex="FreeSans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451a794" fo:background-color="transparent" style:font-name-asian="FreeSans1" style:font-size-asian="10pt" style:font-name-complex="FreeSans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3985a66" fo:background-color="transparent" style:font-size-asian="10pt" style:font-weight-asian="bold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3985a66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04ea3f80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040a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officeooo:rsid="02f72c8a" officeooo:paragraph-rsid="045040a6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45040a6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040a6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45040a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45040a6" fo:background-color="transparent" style:font-size-asian="10pt" style:font-weight-asian="bold" style:font-name-complex="FreeSans1" style:font-size-complex="10pt"/>
    </style:style>
    <style:style style:name="P23" style:family="paragraph" style:parent-style-name="Standard">
      <style:paragraph-properties fo:line-height="115%" fo:text-align="end" style:justify-single-word="false"/>
      <style:text-properties style:font-name="Arial" fo:font-size="10pt" officeooo:paragraph-rsid="0451a794" fo:background-color="transparent" style:font-size-asian="10pt" style:font-name-complex="FreeSans1" style:font-size-complex="10pt"/>
    </style:style>
    <style:style style:name="P24" style:family="paragraph" style:parent-style-name="Standard">
      <style:paragraph-properties fo:line-height="115%"/>
      <style:text-properties style:font-name="Arial" fo:font-size="10pt" officeooo:paragraph-rsid="0451a794" fo:background-color="transparent" style:font-size-asian="10pt" style:font-name-complex="FreeSans1" style:font-size-complex="10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972f8c" fo:background-color="#fff200" style:font-size-asian="10pt" style:font-name-complex="FreeSans1" style:font-size-complex="10pt"/>
    </style:style>
    <style:style style:name="T1" style:family="text">
      <style:text-properties officeooo:rsid="016ff14e"/>
    </style:style>
    <style:style style:name="T2" style:family="text">
      <style:text-properties officeooo:rsid="002f84ab"/>
    </style:style>
    <style:style style:name="T3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 fo:background-color="#ffffff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style="italic" officeooo:rsid="02ef431f" style:font-style-asian="italic" style:font-style-complex="italic"/>
    </style:style>
    <style:style style:name="T15" style:family="text">
      <style:text-properties officeooo:rsid="02ef431f"/>
    </style:style>
    <style:style style:name="T16" style:family="text">
      <style:text-properties style:font-name-asian="FreeSans1"/>
    </style:style>
    <style:style style:name="T17" style:family="text">
      <style:text-properties officeooo:rsid="03965ff6" style:font-name-asian="FreeSans1"/>
    </style:style>
    <style:style style:name="T18" style:family="text">
      <style:text-properties officeooo:rsid="03965ff6" style:font-name-asian="FreeSans1" fo:background-color="#ffffff"/>
    </style:style>
    <style:style style:name="T19" style:family="text">
      <style:text-properties officeooo:rsid="03990e71" style:font-name-asian="FreeSans1"/>
    </style:style>
    <style:style style:name="T20" style:family="text">
      <style:text-properties officeooo:rsid="03990e71" style:font-name-asian="FreeSans1" fo:background-color="#ffffff"/>
    </style:style>
    <style:style style:name="T21" style:family="text">
      <style:text-properties officeooo:rsid="039b359f" style:font-name-asian="FreeSans1"/>
    </style:style>
    <style:style style:name="T22" style:family="text">
      <style:text-properties officeooo:rsid="039b359f" style:font-name-asian="FreeSans1" fo:background-color="#ffffff"/>
    </style:style>
    <style:style style:name="T23" style:family="text">
      <style:text-properties officeooo:rsid="03a99f1e" style:font-name-asian="FreeSans1"/>
    </style:style>
    <style:style style:name="T24" style:family="text">
      <style:text-properties officeooo:rsid="03aaeb45" style:font-name-asian="FreeSans1"/>
    </style:style>
    <style:style style:name="T25" style:family="text">
      <style:text-properties fo:font-weight="bold" fo:background-color="transparent" loext:char-shading-value="0" style:font-weight-asian="bold"/>
    </style:style>
    <style:style style:name="T26" style:family="text">
      <style:text-properties fo:font-weight="bold" officeooo:rsid="008fbac7" fo:background-color="transparent" loext:char-shading-value="0" style:font-weight-asian="bold"/>
    </style:style>
    <style:style style:name="T27" style:family="text">
      <style:text-properties fo:font-weight="bold" officeooo:rsid="00972f8c" fo:background-color="transparent" loext:char-shading-value="0" style:font-weight-asian="bold"/>
    </style:style>
    <style:style style:name="T28" style:family="text">
      <style:text-properties fo:font-weight="bold" officeooo:rsid="045040a6" fo:background-color="transparent" loext:char-shading-value="0" style:font-weight-asian="bold"/>
    </style:style>
    <style:style style:name="T29" style:family="text">
      <style:text-properties fo:font-weight="bold" officeooo:rsid="0455ee7a" fo:background-color="transparent" loext:char-shading-value="0" style:font-weight-asian="bold"/>
    </style:style>
    <style:style style:name="T30" style:family="text">
      <style:text-properties fo:font-weight="bold" officeooo:rsid="0444535e" style:font-weight-asian="bold"/>
    </style:style>
    <style:style style:name="T31" style:family="text">
      <style:text-properties fo:font-weight="normal" officeooo:rsid="03990e71" style:font-name-asian="FreeSans1" style:font-weight-asian="normal" style:font-weight-complex="normal"/>
    </style:style>
    <style:style style:name="T32" style:family="text">
      <style:text-properties fo:font-weight="normal" officeooo:rsid="03990e71" style:font-name-asian="FreeSans1" style:font-weight-asian="normal" style:font-weight-complex="normal" fo:background-color="#ffffff"/>
    </style:style>
    <style:style style:name="T33" style:family="text">
      <style:text-properties fo:font-weight="normal" officeooo:rsid="0030483d" style:font-name-asian="FreeSans1" style:font-weight-asian="normal" style:font-weight-complex="normal"/>
    </style:style>
    <style:style style:name="T34" style:family="text">
      <style:text-properties fo:font-weight="normal" officeooo:rsid="0030483d" style:font-name-asian="FreeSans1" style:font-weight-asian="normal" style:font-weight-complex="normal" fo:background-color="#ffffff"/>
    </style:style>
    <style:style style:name="T35" style:family="text">
      <style:text-properties fo:font-weight="normal" officeooo:rsid="04ed1eba" style:font-name-asian="FreeSans1" style:font-weight-asian="normal" style:font-weight-complex="normal"/>
    </style:style>
    <style:style style:name="T36" style:family="text">
      <style:text-properties fo:font-weight="normal" officeooo:rsid="045175ef" style:font-name-asian="FreeSans1" style:font-weight-asian="normal" style:font-weight-complex="normal"/>
    </style:style>
    <style:style style:name="T37" style:family="text">
      <style:text-properties fo:font-weight="normal" officeooo:rsid="045175ef" style:font-name-asian="FreeSans1" style:font-weight-asian="normal" style:font-weight-complex="normal" fo:background-color="#ffffff"/>
    </style:style>
    <style:style style:name="T38" style:family="text">
      <style:text-properties fo:font-weight="normal" officeooo:rsid="0455ee7a" style:font-name-asian="FreeSans1" style:font-weight-asian="normal" style:font-weight-complex="normal"/>
    </style:style>
    <style:style style:name="T39" style:family="text">
      <style:text-properties fo:font-weight="normal" officeooo:rsid="0455ee7a" style:font-name-asian="FreeSans1" style:font-weight-asian="normal" style:font-weight-complex="normal" fo:background-color="#fffff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444535e" fo:background-color="#fff200" loext:char-shading-value="0" style:font-name-asian="FreeSans1" style:font-weight-asian="normal" style:font-weight-complex="normal"/>
    </style:style>
    <style:style style:name="T42" style:family="text">
      <style:text-properties fo:font-weight="normal" officeooo:rsid="03990e71" fo:background-color="#fff200" loext:char-shading-value="0" style:font-name-asian="FreeSans1" style:font-weight-asian="normal" style:font-weight-complex="normal"/>
    </style:style>
    <style:style style:name="T43" style:family="text">
      <style:text-properties fo:font-weight="normal" officeooo:rsid="0455ee7a" fo:background-color="#fff200" loext:char-shading-value="0" style:font-name-asian="FreeSans1" style:font-weight-asian="normal" style:font-weight-complex="normal"/>
    </style:style>
    <style:style style:name="T44" style:family="text">
      <style:text-properties officeooo:rsid="016e3213"/>
    </style:style>
    <style:style style:name="T45" style:family="text">
      <style:text-properties officeooo:rsid="016f1ce9"/>
    </style:style>
    <style:style style:name="T46" style:family="text">
      <style:text-properties officeooo:rsid="0393717d"/>
    </style:style>
    <style:style style:name="T47" style:family="text">
      <style:text-properties style:font-weight-complex="bold"/>
    </style:style>
    <style:style style:name="T48" style:family="text">
      <style:text-properties officeooo:rsid="04ed1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5">ANEXO I</text:span><text:span text:style-name="T26">I</text:span><text:span text:style-name="T27">I</text:span><text:span text:style-name="T25"> DO EDITAL PPG-BC Nº. </text:span><text:span text:style-name="T29">08</text:span><text:span text:style-name="T25">/201</text:span><text:span text:style-name="T28">9</text:span></text:p>
      <text:p text:style-name="P22">AVAL DO<text:span text:style-name="T45">(A)</text:span> ORIENTADOR<text:span text:style-name="T45">(A)</text:span> <text:span text:style-name="T44">A</text:span>O PROJETO DE PESQUISA PARA INSCRIÇÃO <text:span text:style-name="T45">DO(A) CANDIDATO(A)</text:span></text:p>
      <text:p text:style-name="P7"/>
      <text:p text:style-name="P6"/>
      <text:p text:style-name="P24"><text:span text:style-name="T23">V</text:span><text:span text:style-name="T19">enho por meio deste submeter</text:span><text:span text:style-name="T16"> </text:span><text:span text:style-name="T19">meu</text:span><text:span text:style-name="T16"> projeto de pesquisa </text:span><text:span text:style-name="T24">(em anexo)</text:span><text:span text:style-name="T16">, </text:span><text:span text:style-name="T17">assinad</text:span><text:span text:style-name="T19">o </text:span><text:span text:style-name="T21">por docente do </text:span><text:span text:style-name="T10">Programa </text:span><text:span text:style-name="T11">de Pós-Graduação em Biociências (</text:span><text:span text:style-name="T22">PPG-BC)</text:span><text:span text:style-name="T18">, </text:span><text:span text:style-name="T20">na forma do </text:span><text:span text:style-name="T32">Edital PPG-BC nº. </text:span><text:span text:style-name="T39">08</text:span><text:span text:style-name="T32">/201</text:span><text:span text:style-name="T37">9</text:span><text:span text:style-name="T34">.</text:span></text:p>
      <text:p text:style-name="P9"/>
      <text:p text:style-name="P9"/>
      <text:p text:style-name="P23">Foz do Iguaçu, Estado do Paraná, ___ de ________________ de <text:span text:style-name="T46">2019</text:span>.</text:p>
      <text:p text:style-name="P8"/>
      <text:p text:style-name="P8"/>
      <text:p text:style-name="P8"/>
      <text:p text:style-name="P24">Assinatura do<text:span text:style-name="T48">(a)</text:span> candidato<text:span text:style-name="T48">(a)</text:span>: __________________________________________ </text:p>
      <text:p text:style-name="P24">Nome completo do<text:span text:style-name="T48">(a)</text:span> candidato<text:span text:style-name="T48">(a)</text:span>: </text:p>
      <text:p text:style-name="P8"/>
      <text:p text:style-name="P8"/>
      <text:p text:style-name="P8">Assinatura do<text:span text:style-name="T48">(a)</text:span> orientador<text:span text:style-name="T48">(a)</text:span> pretendido<text:span text:style-name="T48">(a)</text:span>: _________________________________</text:p>
      <text:p text:style-name="P8"><text:span text:style-name="T33">Nome completo do</text:span><text:span text:style-name="T35">(a)</text:span><text:span text:style-name="T33"> orientador</text:span><text:span text:style-name="T35">(a)</text:span><text:span text:style-name="T33"> pretendido</text:span><text:span text:style-name="T35">(a)</text:span><text:span text:style-name="T33">: </text:span></text:p>
      <text:p text:style-name="P25">TÍTULO DO PROJETO DE PESQUISA</text:p>
      <text:p text:style-name="P10"/>
      <text:p text:style-name="P3">RESUMO<text:span text:style-name="T40">: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3"><text:span text:style-name="T47">Palavras-chave</text:span><text:span text:style-name="T40">: ____________; ____________; ____________; ____________; ____________.</text:span></text:p>
      <text:p text:style-name="P26">REFERÊNCIAS BIBLIOGRÁFICAS</text:p>
      <text:p text:style-name="P11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040a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rsid="04ea3f80" officeooo:paragraph-rsid="045040a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040a6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040a6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officeooo:rsid="02f72c8a" officeooo:paragraph-rsid="045040a6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45040a6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45040a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040a6" fo:hyphenate="false" fo:hyphenation-remain-char-count="2" fo:hyphenation-push-char-count="2"/>
    </style:style>
    <style:style style:name="MT1" style:family="text">
      <style:text-properties officeooo:rsid="016ff14e"/>
    </style:style>
    <style:style style:name="MT2" style:family="text">
      <style:text-properties officeooo:rsid="002f84ab"/>
    </style:style>
    <style:style style:name="MT3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4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7" style:family="text">
      <style:text-properties fo:font-style="italic" officeooo:rsid="02ef431f" style:font-style-asian="italic" style:font-style-complex="italic"/>
    </style:style>
    <style:style style:name="MT8" style:family="text">
      <style:text-properties officeooo:rsid="02ef431f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B5AFD0B0BF6F177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COMISSÃO DE SELEÇÃO</text:p>
        <text:p text:style-name="MP7">PROCESSO SELETIVO <text:span text:style-name="MT1">REGULAR </text:span>201<text:span text:style-name="MT2">9.2</text:span></text:p>
        <text:p text:style-name="MP5"/>
        <text:p text:style-name="MP8"/>
      </style:header>
      <style:footer>
        <text:p text:style-name="MP9"/>
        <text:p text:style-name="MP10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6"><text:page-count>3</text:page-count></text:span></text:p>
        <text:p text:style-name="MP11"><text:span text:style-name="MT7">campus</text:span><text:span text:style-name="MT8"> Jardim Universitário, </text:span>Av. Tarquínio Joslin dos Santos, nº. 1.000, Edifício Ginásio, Sala nº. G-103-1</text:p>
        <text:p text:style-name="MP11">bairro <text:span text:style-name="MT8">Polo</text:span> Universitário, Foz do Iguaçu, Estado do Paraná, Brasil, CEP nº. 85.870-901</text:p>
        <text:p text:style-name="MP12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secretaria.ppgbc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762 - </text:span></text:span><text:span text:style-name="Unila"><text:span text:style-name="MT11">&lt;</text:span></text:span><text:a xlink:type="simple" xlink:href="https://portal.unila.edu.br/mestrado/biociencias/" text:style-name="Internet_20_link" text:visited-style-name="Visited_20_Internet_20_Link"><text:span text:style-name="Unila"><text:span text:style-name="MT12">https://portal.unila.edu.br/mestrado/biociencias/</text:span></text:span></text:a><text:span text:style-name="Unila"><text:span text:style-name="MT13">&gt;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7:32:47.493898156</dc:date>
    <meta:generator>LibreOffice/6.0.7.3$Linux_X86_64 LibreOffice_project/dc89aa7a9eabfd848af146d5086077aeed2ae4a5</meta:generator>
    <meta:editing-duration>P1DT54M41S</meta:editing-duration>
    <meta:editing-cycles>859</meta:editing-cycles>
    <meta:document-statistic meta:table-count="0" meta:image-count="1" meta:object-count="0" meta:page-count="3" meta:paragraph-count="25" meta:word-count="166" meta:character-count="1458" meta:non-whitespace-character-count="1207"/>
  </office:meta>
</office:document-meta>
</file>