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E2000000DFB60134734C81628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Tabela3" style:family="table" style:master-page-name="Standard">
      <style:table-properties style:width="16.995cm" style:page-number="auto" fo:break-before="page" table:align="left" style:writing-mode="lr-tb"/>
    </style:style>
    <style:style style:name="Tabela3.A" style:family="table-column">
      <style:table-column-properties style:column-width="16.995cm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995cm" table:align="left" style:writing-mode="lr-tb"/>
    </style:style>
    <style:style style:name="Tabela1.A" style:family="table-column">
      <style:table-column-properties style:column-width="16.995cm"/>
    </style:style>
    <style:style style:name="Tabela1.A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5cm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16.995cm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style:vertical-align="" fo:background-color="#eeeeee" fo:padding="0.097cm" fo:border="0.05pt solid #000000" style:writing-mode="lr-tb">
        <style:background-image/>
      </style:table-cell-properties>
    </style:style>
    <style:style style:name="Tabela6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6.A3" style:family="table-cell">
      <style:table-cell-properties fo:padding="0.097cm" fo:border-left="0.05pt solid #000000" fo:border-right="0.05pt solid #000000" fo:border-top="0.05pt solid #000000" fo:border-bottom="none"/>
    </style:style>
    <style:style style:name="Tabela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5cm" table:align="left" style:writing-mode="lr-tb"/>
    </style:style>
    <style:style style:name="Tabela2.A" style:family="table-column">
      <style:table-column-properties style:column-width="16.995cm"/>
    </style:style>
    <style:style style:name="Tabela2.A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6.995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eeeeee" fo:padding="0.097cm" fo:border="0.05pt solid #000000" style:writing-mode="lr-tb">
        <style:background-image/>
      </style:table-cell-properties>
    </style:style>
    <style:style style:name="Tabela5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7" style:family="table">
      <style:table-properties style:width="16.995cm" table:align="left" style:writing-mode="lr-tb"/>
    </style:style>
    <style:style style:name="Tabela7.A" style:family="table-column">
      <style:table-column-properties style:column-width="16.995cm"/>
    </style:style>
    <style:style style:name="Tabela7.A1" style:family="table-cell">
      <style:table-cell-properties fo:background-color="#eeeeee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95cm" table:align="left" style:writing-mode="lr-tb"/>
    </style:style>
    <style:style style:name="Tabela4.A" style:family="table-column">
      <style:table-column-properties style:column-width="16.995cm"/>
    </style:style>
    <style:style style:name="Tabela4.1" style:family="table-row">
      <style:table-row-properties style:min-row-height="0.205cm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995cm" table:align="left" style:writing-mode="lr-tb"/>
    </style:style>
    <style:style style:name="Tabela8.A" style:family="table-column">
      <style:table-column-properties style:column-width="16.995cm"/>
    </style:style>
    <style:style style:name="Tabela8.A1" style:family="table-cell">
      <style:table-cell-properties fo:background-color="#eeeeee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2" fo:font-size="10pt" officeooo:paragraph-rsid="03487078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2" officeooo:paragraph-rsid="03487078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fo:font-weight="normal" officeooo:rsid="02d3a472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fo:font-weight="normal" officeooo:rsid="0188f0c5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2" fo:font-size="9pt" fo:font-weight="normal" officeooo:rsid="0188f0c5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fo:font-weight="normal" officeooo:rsid="029f600a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2" fo:font-size="9pt" fo:font-weight="normal" officeooo:rsid="011ea485" officeooo:paragraph-rsid="034f6833" fo:background-color="transparent" style:font-size-asian="9pt" style:font-weight-asian="normal" style:font-name-complex="FreeSans1" style:font-size-complex="9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Arial2" fo:font-size="9pt" fo:font-weight="normal" officeooo:rsid="027df4ae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Arial2" fo:font-size="9pt" fo:font-weight="normal" officeooo:rsid="0460427e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fo:font-weight="normal" officeooo:rsid="033cda6d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fo:font-weight="normal" officeooo:rsid="033f1aae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fo:font-weight="normal" officeooo:rsid="0335729a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fo:font-weight="normal" officeooo:rsid="02a4d49b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fo:font-weight="normal" officeooo:rsid="02a4d49b" officeooo:paragraph-rsid="0352efe1" fo:background-color="transparent" style:font-size-asian="9pt" style:font-weight-asian="normal" style:font-name-complex="FreeSans1" style:font-size-complex="9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2" fo:font-size="9pt" fo:font-weight="normal" officeooo:rsid="00086722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fo:font-weight="normal" officeooo:rsid="02b43754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2" fo:font-size="9pt" fo:font-weight="normal" officeooo:rsid="02acf78b" officeooo:paragraph-rsid="03487078" fo:background-color="transparent" style:font-size-asian="9pt" style:font-weight-asian="normal" style:font-name-complex="FreeSans1" style:font-size-complex="9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2" fo:font-size="9pt" fo:font-weight="normal" officeooo:rsid="0188f0c5" officeooo:paragraph-rsid="034f6833" fo:background-color="#ffffff" style:font-size-asian="9pt" style:font-weight-asian="normal" style:font-name-complex="FreeSans1" style:font-size-complex="9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fo:font-weight="bold" officeooo:rsid="0188f0c5" officeooo:paragraph-rsid="0351a1bb" fo:background-color="transparent" style:font-size-asian="9pt" style:font-weight-asian="bold" style:font-name-complex="FreeSans1" style:font-size-complex="9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fo:font-weight="bold" officeooo:rsid="0188f0c5" officeooo:paragraph-rsid="03487078" fo:background-color="transparent" style:font-size-asian="9pt" style:font-weight-asian="bold" style:font-name-complex="FreeSans1" style:font-size-complex="9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fo:font-weight="bold" officeooo:rsid="0188f0c5" officeooo:paragraph-rsid="034f6833" fo:background-color="transparent" style:font-size-asian="9pt" style:font-weight-asian="bold" style:font-name-complex="FreeSans1" style:font-size-complex="9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fo:font-weight="bold" officeooo:rsid="029f600a" officeooo:paragraph-rsid="03487078" fo:background-color="transparent" style:font-size-asian="9pt" style:font-weight-asian="bold" style:font-name-complex="FreeSans1" style:font-size-complex="9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2" fo:font-size="9pt" fo:font-weight="bold" officeooo:rsid="02c9d546" officeooo:paragraph-rsid="03487078" fo:background-color="transparent" style:font-size-asian="9pt" style:font-weight-asian="bold" style:font-name-complex="FreeSans1" style:font-size-complex="9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2" fo:font-size="9pt" fo:font-weight="bold" officeooo:rsid="027c343d" officeooo:paragraph-rsid="034f6833" fo:background-color="transparent" style:font-size-asian="9pt" style:font-weight-asian="bold" style:font-name-complex="FreeSans1" style:font-size-complex="9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officeooo:rsid="0296d0cb" officeooo:paragraph-rsid="03487078" fo:background-color="transparent" style:font-size-asian="9pt" style:font-name-complex="FreeSans1" style:font-size-complex="9pt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officeooo:rsid="02a5c7a1" officeooo:paragraph-rsid="03487078" fo:background-color="transparent" style:font-size-asian="9pt" style:font-name-complex="FreeSans1" style:font-size-complex="9pt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Arial2" fo:font-size="9pt" officeooo:rsid="02a5c7a1" officeooo:paragraph-rsid="03487078" fo:background-color="transparent" style:font-size-asian="9pt" style:font-name-complex="FreeSans1" style:font-size-complex="9pt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officeooo:rsid="0335729a" officeooo:paragraph-rsid="03487078" fo:background-color="transparent" style:font-size-asian="9pt" style:font-name-complex="FreeSans1" style:font-size-complex="9pt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officeooo:rsid="033bce32" officeooo:paragraph-rsid="03487078" fo:background-color="transparent" style:font-size-asian="9pt" style:font-name-complex="FreeSans1" style:font-size-complex="9pt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officeooo:rsid="033e280b" officeooo:paragraph-rsid="03487078" fo:background-color="transparent" style:font-size-asian="9pt" style:font-name-complex="FreeSans1" style:font-size-complex="9pt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officeooo:rsid="033beb89" officeooo:paragraph-rsid="03487078" fo:background-color="transparent" style:font-size-asian="9pt" style:font-name-complex="FreeSans1" style:font-size-complex="9pt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officeooo:rsid="033fe078" officeooo:paragraph-rsid="03487078" fo:background-color="transparent" style:font-size-asian="9pt" style:font-name-complex="FreeSans1" style:font-size-complex="9pt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officeooo:rsid="03414c19" officeooo:paragraph-rsid="03487078" fo:background-color="transparent" style:font-size-asian="9pt" style:font-name-complex="FreeSans1" style:font-size-complex="9pt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officeooo:rsid="0334cb36" officeooo:paragraph-rsid="03487078" fo:background-color="transparent" style:font-size-asian="9pt" style:font-name-complex="FreeSans1" style:font-size-complex="9pt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officeooo:rsid="0342ce02" officeooo:paragraph-rsid="03487078" fo:background-color="transparent" style:font-size-asian="9pt" style:font-name-complex="FreeSans1" style:font-size-complex="9pt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officeooo:rsid="03328076" officeooo:paragraph-rsid="03487078" fo:background-color="transparent" style:font-size-asian="9pt" style:font-name-complex="FreeSans1" style:font-size-complex="9pt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2" fo:font-size="9pt" officeooo:paragraph-rsid="03487078" fo:background-color="transparent" style:font-size-asian="9pt" style:font-name-complex="FreeSans1" style:font-size-complex="9pt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2" fo:font-size="9pt" officeooo:paragraph-rsid="034f6833" fo:background-color="transparent" style:font-size-asian="9pt" style:font-size-complex="9pt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2" fo:font-size="9pt" officeooo:rsid="00086722" officeooo:paragraph-rsid="03487078" style:font-size-asian="9pt" style:font-size-complex="9pt"/>
    </style:style>
    <style:style style:name="P4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2" fo:font-size="9pt" officeooo:paragraph-rsid="03487078" style:font-size-asian="9pt" style:font-size-complex="9pt"/>
    </style:style>
    <style:style style:name="P41" style:family="paragraph" style:parent-style-name="Text_20_body" style:master-page-name="">
      <loext:graphic-properties draw:fill-gradient-name="gradient" draw:fill-hatch-name="hatch"/>
      <style:paragraph-properties fo:margin-top="0cm" fo:margin-bottom="0cm" style:contextual-spacing="false" fo:line-height="100%" style:page-number="auto" fo:break-before="auto" fo:break-after="auto"/>
      <style:text-properties style:font-name="Arial2" fo:font-size="9pt" style:font-size-asian="9pt" style:font-size-complex="9pt"/>
    </style:style>
    <style:style style:name="P4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2" fo:font-size="9pt" style:font-size-asian="9pt" style:font-size-complex="9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officeooo:paragraph-rsid="03487078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officeooo:paragraph-rsid="03487078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officeooo:rsid="034ea552" officeooo:paragraph-rsid="034ea55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officeooo:rsid="027c343d" officeooo:paragraph-rsid="034cb945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officeooo:rsid="0358a22f" officeooo:paragraph-rsid="0358a22f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2" fo:font-size="7pt" fo:letter-spacing="normal" fo:language="pt" fo:country="BR" fo:font-style="normal" style:text-underline-style="none" fo:font-weight="normal" officeooo:paragraph-rsid="03487078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2" fo:font-size="7pt" fo:letter-spacing="normal" fo:language="pt" fo:country="BR" fo:font-style="normal" style:text-underline-style="none" fo:font-weight="normal" officeooo:paragraph-rsid="034c9541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officeooo:paragraph-rsid="03487078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officeooo:paragraph-rsid="03487078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2" fo:font-size="10pt" fo:language="pt" fo:country="BR" officeooo:paragraph-rsid="03487078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loext:opacity="100%" style:font-name="Arial2" fo:font-size="7pt" fo:language="pt" fo:country="BR" officeooo:rsid="03a742bd" officeooo:paragraph-rsid="03487078" style:letter-kerning="true" style:font-name-asian="FreeSans1" style:font-size-asian="7pt" style:language-asian="pt" style:country-asian="BR" style:font-name-complex="FreeSans1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fo:color="#00000a" loext:opacity="100%" style:font-name="Arial2" fo:font-size="9pt" fo:language="pt" fo:country="BR" fo:font-weight="bold" officeooo:rsid="029a4184" officeooo:paragraph-rsid="03564859" style:letter-kerning="true" fo:background-color="transparent" style:font-name-asian="Liberation Serif1" style:font-size-asian="9pt" style:language-asian="hi" style:country-asian="IN" style:font-weight-asian="bold" style:font-name-complex="FreeSans1" style:font-size-complex="9pt" style:font-weight-complex="bold"/>
    </style:style>
    <style:style style:name="P5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fo:color="#00000a" loext:opacity="100%" style:font-name="Arial2" fo:font-size="9pt" fo:language="pt" fo:country="BR" fo:font-weight="bold" officeooo:rsid="0352efe1" officeooo:paragraph-rsid="0352efe1" style:letter-kerning="true" fo:background-color="transparent" style:font-name-asian="Liberation Serif1" style:font-size-asian="9pt" style:language-asian="hi" style:country-asian="IN" style:font-weight-asian="bold" style:font-name-complex="FreeSans1" style:font-size-complex="9pt" style:font-weight-complex="bold"/>
    </style:style>
    <style:style style:name="P5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fo:color="#00000a" loext:opacity="100%" style:font-name="Arial2" fo:font-size="9pt" fo:language="pt" fo:country="BR" officeooo:rsid="029a4184" officeooo:paragraph-rsid="03487078" style:letter-kerning="true" fo:background-color="transparent" style:font-name-asian="Liberation Serif1" style:font-size-asian="9pt" style:language-asian="hi" style:country-asian="IN" style:font-name-complex="FreeSans1" style:font-size-complex="9pt"/>
    </style:style>
    <style:style style:name="P5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fo:color="#00000a" loext:opacity="100%" style:font-name="Arial2" fo:font-size="9pt" fo:language="pt" fo:country="BR" fo:font-weight="normal" officeooo:rsid="03160643" officeooo:paragraph-rsid="03487078" style:letter-kerning="true" fo:background-color="transparent" style:font-name-asian="Liberation Serif1" style:font-size-asian="9pt" style:language-asian="hi" style:country-asian="IN" style:font-weight-asian="normal" style:font-name-complex="FreeSans1" style:font-size-complex="9pt" style:font-weight-complex="normal"/>
    </style:style>
    <style:style style:name="P5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fo:color="#00000a" loext:opacity="100%" style:font-name="Arial2" fo:font-size="9pt" fo:language="pt" fo:country="BR" fo:font-weight="normal" officeooo:rsid="0188f0c5" officeooo:paragraph-rsid="03487078" style:letter-kerning="true" fo:background-color="transparent" style:font-name-asian="Liberation Serif1" style:font-size-asian="9pt" style:language-asian="hi" style:country-asian="IN" style:font-weight-asian="normal" style:font-name-complex="FreeSans1" style:font-size-complex="9pt" style:font-weight-complex="normal"/>
    </style:style>
    <style:style style:name="P5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00000a" loext:opacity="100%" style:font-name="Arial2" fo:font-size="9pt" fo:language="pt" fo:country="BR" style:text-underline-style="solid" style:text-underline-width="auto" style:text-underline-color="font-color" fo:font-weight="bold" officeooo:rsid="00205414" officeooo:paragraph-rsid="03487078" style:letter-kerning="true" fo:background-color="transparent" style:font-name-asian="FreeSans1" style:font-size-asian="9pt" style:language-asian="pt" style:country-asian="BR" style:font-weight-asian="bold" style:font-name-complex="FreeSans1" style:font-size-complex="9pt" style:font-weight-complex="normal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3487078" fo:hyphenate="false" fo:hyphenation-remain-char-count="2" fo:hyphenation-push-char-count="2" loext:hyphenation-no-caps="false"/>
    </style:style>
    <style:style style:name="T1" style:family="text">
      <style:text-properties fo:color="#00000a" loext:opacity="100%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loext:opacity="100%" fo:font-size="7pt" fo:language="pt" fo:country="BR" officeooo:rsid="03a742bd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4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5" style:family="text">
      <style:text-properties fo:font-variant="normal" fo:text-transform="none" fo:color="#00000a" loext:opacity="100%" style:text-outline="false" style:text-line-through-style="none" style:text-line-through-type="none" style:font-name="Arial2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6" style:family="text">
      <style:text-properties fo:font-variant="normal" fo:text-transform="none" fo:color="#00000a" loext:opacity="100%" style:text-outline="false" style:text-line-through-style="none" style:text-line-through-type="none" style:font-name="Arial2" fo:font-size="7pt" fo:letter-spacing="normal" fo:language="pt" fo:country="BR" fo:font-style="normal" style:text-underline-style="none" fo:font-weight="normal" officeooo:rsid="034a6b07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7" style:family="text">
      <style:text-properties fo:font-variant="normal" fo:text-transform="none" fo:color="#00000a" loext:opacity="100%" style:text-outline="false" style:text-line-through-style="none" style:text-line-through-type="none" style:font-name="Arial2" fo:font-size="7pt" fo:letter-spacing="normal" fo:language="pt" fo:country="BR" fo:font-style="normal" style:text-underline-style="none" fo:font-weight="normal" officeooo:rsid="03a5307a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8" style:family="text">
      <style:text-properties fo:font-variant="normal" fo:text-transform="none" fo:color="#0000ff" loext:opacity="100%" style:text-outline="false" style:text-line-through-style="none" style:text-line-through-type="none" style:font-name="Arial2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3a5307a" style:font-style-asian="italic" style:font-style-complex="italic"/>
    </style:style>
    <style:style style:name="T11" style:family="text">
      <style:text-properties officeooo:rsid="03a5307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29f600a" style:font-weight-asian="normal" style:font-weight-complex="normal"/>
    </style:style>
    <style:style style:name="T14" style:family="text">
      <style:text-properties fo:font-weight="normal" officeooo:rsid="0330d319" style:font-weight-asian="normal" style:font-weight-complex="normal"/>
    </style:style>
    <style:style style:name="T15" style:family="text">
      <style:text-properties fo:font-weight="normal" officeooo:rsid="0336e558" style:font-weight-asian="normal" style:font-weight-complex="normal"/>
    </style:style>
    <style:style style:name="T16" style:family="text">
      <style:text-properties fo:font-weight="normal" officeooo:rsid="0338800b" style:font-weight-asian="normal" style:font-weight-complex="normal"/>
    </style:style>
    <style:style style:name="T17" style:family="text">
      <style:text-properties fo:font-weight="normal" officeooo:rsid="0338bb73" style:font-weight-asian="normal" style:font-weight-complex="normal"/>
    </style:style>
    <style:style style:name="T18" style:family="text">
      <style:text-properties fo:font-weight="normal" officeooo:rsid="0339a99d" style:font-weight-asian="normal" style:font-weight-complex="normal"/>
    </style:style>
    <style:style style:name="T19" style:family="text">
      <style:text-properties fo:font-weight="normal" officeooo:rsid="0339e1b4" style:font-weight-asian="normal" style:font-weight-complex="normal"/>
    </style:style>
    <style:style style:name="T20" style:family="text">
      <style:text-properties fo:font-weight="normal" fo:background-color="transparent" loext:char-shading-value="0" style:font-weight-asian="normal" style:font-name-complex="FreeSans1" style:font-weight-complex="normal"/>
    </style:style>
    <style:style style:name="T21" style:family="text">
      <style:text-properties officeooo:rsid="02946865"/>
    </style:style>
    <style:style style:name="T22" style:family="text">
      <style:text-properties officeooo:rsid="0297e04d"/>
    </style:style>
    <style:style style:name="T23" style:family="text">
      <style:text-properties officeooo:rsid="029e4495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2b85738" fo:background-color="#ffffff" loext:char-shading-value="0"/>
    </style:style>
    <style:style style:name="T26" style:family="text">
      <style:text-properties officeooo:rsid="018cbf20" fo:background-color="#ffffff" loext:char-shading-value="0"/>
    </style:style>
    <style:style style:name="T27" style:family="text">
      <style:text-properties officeooo:rsid="0188f0c5" fo:background-color="#ffffff" loext:char-shading-value="0"/>
    </style:style>
    <style:style style:name="T28" style:family="text">
      <style:text-properties officeooo:rsid="018b8509" fo:background-color="#ffffff" loext:char-shading-value="0"/>
    </style:style>
    <style:style style:name="T29" style:family="text">
      <style:text-properties officeooo:rsid="03e0afa9" fo:background-color="#ffffff" loext:char-shading-value="0"/>
    </style:style>
    <style:style style:name="T30" style:family="text">
      <style:text-properties officeooo:rsid="0352efe1" fo:background-color="#ffffff" loext:char-shading-value="0"/>
    </style:style>
    <style:style style:name="T31" style:family="text">
      <style:text-properties officeooo:rsid="029f600a"/>
    </style:style>
    <style:style style:name="T32" style:family="text">
      <style:text-properties officeooo:rsid="02a3b7ee"/>
    </style:style>
    <style:style style:name="T33" style:family="text">
      <style:text-properties officeooo:rsid="02b0bfaf"/>
    </style:style>
    <style:style style:name="T34" style:family="text">
      <style:text-properties officeooo:rsid="02b231c3"/>
    </style:style>
    <style:style style:name="T35" style:family="text">
      <style:text-properties officeooo:rsid="0188f0c5"/>
    </style:style>
    <style:style style:name="T36" style:family="text">
      <style:text-properties officeooo:rsid="02b85738"/>
    </style:style>
    <style:style style:name="T37" style:family="text">
      <style:text-properties officeooo:rsid="02bd5ce9"/>
    </style:style>
    <style:style style:name="T38" style:family="text">
      <style:text-properties officeooo:rsid="02c2bf90"/>
    </style:style>
    <style:style style:name="T39" style:family="text">
      <style:text-properties officeooo:rsid="02d33550"/>
    </style:style>
    <style:style style:name="T40" style:family="text">
      <style:text-properties officeooo:rsid="02d3a91b"/>
    </style:style>
    <style:style style:name="T41" style:family="text">
      <style:text-properties officeooo:rsid="03189bee"/>
    </style:style>
    <style:style style:name="T42" style:family="text">
      <style:text-properties officeooo:rsid="03817b52"/>
    </style:style>
    <style:style style:name="T43" style:family="text">
      <style:text-properties officeooo:rsid="032d505b"/>
    </style:style>
    <style:style style:name="T44" style:family="text">
      <style:text-properties officeooo:rsid="040e58e1"/>
    </style:style>
    <style:style style:name="T45" style:family="text">
      <style:text-properties officeooo:rsid="0460427e"/>
    </style:style>
    <style:style style:name="T46" style:family="text">
      <style:text-properties officeooo:rsid="027c343d"/>
    </style:style>
    <style:style style:name="T47" style:family="text">
      <style:text-properties officeooo:rsid="03deca26"/>
    </style:style>
    <style:style style:name="T48" style:family="text">
      <style:text-properties officeooo:rsid="034b1ed2"/>
    </style:style>
    <style:style style:name="T49" style:family="text">
      <style:text-properties officeooo:rsid="034f6833"/>
    </style:style>
    <style:style style:name="T50" style:family="text">
      <style:text-properties fo:font-weight="bold" style:font-name-asian="FreeSans1" style:font-weight-asian="bold" style:font-name-complex="FreeSans1"/>
    </style:style>
    <style:style style:name="T51" style:family="text">
      <style:text-properties fo:font-weight="bold" officeooo:rsid="025fe322" style:font-name-asian="FreeSans1" style:font-weight-asian="bold" style:font-name-complex="FreeSans1"/>
    </style:style>
    <style:style style:name="T52" style:family="text">
      <style:text-properties fo:font-weight="bold" officeooo:rsid="03bc206a" style:font-name-asian="FreeSans1" style:font-weight-asian="bold" style:font-name-complex="FreeSans1"/>
    </style:style>
    <style:style style:name="T53" style:family="text">
      <style:text-properties fo:font-weight="bold" officeooo:rsid="034a6b07" style:font-name-asian="FreeSans1" style:font-weight-asian="bold" style:font-name-complex="FreeSans1"/>
    </style:style>
    <style:style style:name="T54" style:family="text">
      <style:text-properties officeooo:rsid="03e1d231"/>
    </style:style>
    <style:style style:name="T55" style:family="text">
      <style:text-properties officeooo:rsid="0352efe1"/>
    </style:style>
    <style:style style:name="T56" style:family="text">
      <style:text-properties officeooo:rsid="036207a0"/>
    </style:style>
    <style:style style:name="T57" style:family="text">
      <style:text-properties officeooo:rsid="03564859"/>
    </style:style>
    <style:style style:name="T58" style:family="text">
      <style:text-properties officeooo:rsid="0357e861"/>
    </style:style>
    <style:style style:name="T59" style:family="text">
      <style:text-properties officeooo:rsid="0358a9ba"/>
    </style:style>
    <style:style style:name="T60" style:family="text">
      <style:text-properties officeooo:rsid="035b3aa0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998cm"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row table:style-name="TableLine140547771664464">
          <table:table-cell table:style-name="Tabela3.A1" office:value-type="string">
            <text:p text:style-name="P38"><text:span text:style-name="T50">ANEXO </text:span><text:span text:style-name="T51">I</text:span><text:span text:style-name="T50"> DO EDITAL PPG-BC Nº. 201</text:span><text:span text:style-name="T52">9/</text:span><text:span text:style-name="T53">15</text:span></text:p>
            <text:p text:style-name="P24">INDICAÇÃO DE BANCA PARA REALIZAR EXAME DE QUALIFICAÇÃO</text:p>
          </table:table-cell>
        </table:table-row>
        <table:table-row table:style-name="TableLine101595008">
          <table:table-cell table:style-name="Tabela3.A2" office:value-type="string">
            <text:p text:style-name="P7"><text:span text:style-name="T46">Conforme </text:span><text:span text:style-name="T35">Edital PPG-BC nº. 201</text:span><text:span text:style-name="T47">9/</text:span><text:span text:style-name="T48">15</text:span><text:span text:style-name="T35">, </text:span><text:span text:style-name="T55">solicitamos o agendamento d</text:span><text:span text:style-name="T26">a banca d</text:span><text:span text:style-name="T30">e </text:span><text:span text:style-name="T26">qualificação, </text:span><text:span text:style-name="T30">do plano de dissertação </text:span><text:span text:style-name="T26">do(a) aluno(a) regular</text:span><text:span text:style-name="T27"> </text:span><text:span text:style-name="T30">abaixo</text:span><text:span text:style-name="T28">, matriculado(a) </text:span><text:span text:style-name="T29">no </text:span><text:span text:style-name="T26">curso de mestrado em Biociências</text:span><text:span text:style-name="T27">.</text:span></text:p>
          </table:table-cell>
        </table:table-row>
      </table:table>
      <text:p text:style-name="P18"/>
      <text:p text:style-name="P18"/>
      <table:table table:name="Tabela1" table:style-name="Tabela1">
        <table:table-column table:style-name="Tabela1.A"/>
        <table:table-row table:style-name="TableLine101380256">
          <table:table-cell table:style-name="Tabela1.A1" office:value-type="string">
            <text:p text:style-name="P20"><text:span text:style-name="T22">Identificação </text:span>do<text:span text:style-name="T21">(a)</text:span> <text:span text:style-name="T21">mestrando(a)</text:span></text:p>
          </table:table-cell>
        </table:table-row>
        <table:table-row table:style-name="TableLine140548241482144">
          <table:table-cell table:style-name="Tabela1.A2" office:value-type="string">
            <text:p text:style-name="P37">Nome completo do<text:span text:style-name="T21">(a)</text:span> <text:span text:style-name="T21">mestrando(a)</text:span>: </text:p>
          </table:table-cell>
        </table:table-row>
        <table:table-row table:style-name="TableLine101650912">
          <table:table-cell table:style-name="Tabela1.A5" office:value-type="string">
            <text:p text:style-name="P25">Número de matrícula: </text:p>
          </table:table-cell>
        </table:table-row>
        <table:table-row table:style-name="TableLine101651872">
          <table:table-cell table:style-name="Tabela1.A5" office:value-type="string">
            <text:p text:style-name="P8">Nome completo do(a) Orientador(a): Dr(a). </text:p>
          </table:table-cell>
        </table:table-row>
        <table:table-row table:style-name="TableLine101652464">
          <table:table-cell table:style-name="Tabela1.A5" office:value-type="string">
            <text:p text:style-name="P8">Nome completo do(a) Coorientador(a), <text:span text:style-name="T44">quando houver</text:span>:</text:p>
            <text:p text:style-name="P8"><text:span text:style-name="T45">( <text:s text:c="2"/>) </text:span>Dr(a). </text:p>
            <text:p text:style-name="P9">( <text:s text:c="2"/>) Não se aplica</text:p>
          </table:table-cell>
        </table:table-row>
      </table:table>
      <text:p text:style-name="P41"/>
      <text:p text:style-name="P4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4"><text:span text:style-name="T58">P</text:span>lano de dissertação</text:p>
          </table:table-cell>
        </table:table-row>
        <table:table-row table:style-name="Tabela6.1">
          <table:table-cell table:style-name="Tabela6.A2" office:value-type="string">
            <text:p text:style-name="P56">Título d<text:span text:style-name="T59">a</text:span> dissertação: </text:p>
          </table:table-cell>
        </table:table-row>
        <table:table-row table:style-name="TableLine101624384">
          <table:table-cell table:style-name="Tabela6.A3" office:value-type="string">
            <text:p text:style-name="P26">Área do conhecimento: </text:p>
          </table:table-cell>
        </table:table-row>
        <table:table-row table:style-name="TableLine101705088">
          <table:table-cell table:style-name="Tabela6.A4" office:value-type="string">
            <text:section text:style-name="Sect1" text:name="Seção1">
              <text:p text:style-name="P28"><text:span text:style-name="T13">( <text:s text:c="2"/>) </text:span><text:span text:style-name="T19">Administração</text:span></text:p>
              <text:p text:style-name="P28"><text:span text:style-name="T13">( <text:s text:c="2"/>) </text:span><text:span text:style-name="T19">Administração Hospitalar</text:span></text:p>
              <text:p text:style-name="P26"><text:span text:style-name="T13">( <text:s text:c="2"/>) </text:span>Biofísica</text:p>
              <text:p text:style-name="P26"><text:span text:style-name="T13">( <text:s text:c="2"/>) </text:span>Biologia Geral</text:p>
              <text:p text:style-name="P29">( <text:s text:c="2"/>) Bioética</text:p>
              <text:p text:style-name="P26">( <text:s text:c="2"/>) <text:span text:style-name="T43">Biomedicina</text:span></text:p>
              <text:p text:style-name="P26"><text:span text:style-name="T13">( <text:s text:c="2"/>) </text:span>Bioquímica</text:p>
              <text:p text:style-name="P30">( <text:s text:c="2"/>) Biotecnologia</text:p>
              <text:p text:style-name="P26"><text:span text:style-name="T13">( <text:s text:c="2"/>) </text:span>Botânica</text:p>
              <text:p text:style-name="P27"><text:span text:style-name="T13">( <text:s text:c="2"/>) </text:span><text:span text:style-name="T14">Ciência e Tecnologia de Alimentos</text:span></text:p>
              <text:p text:style-name="P31"><text:span text:style-name="T13">( <text:s text:c="2"/></text:span><text:span text:style-name="T12">) Ciências Ambientais</text:span></text:p>
              <text:p text:style-name="P10">( <text:s text:c="2"/>) Desenho de Projetos</text:p>
              <text:p text:style-name="P11">( <text:s text:c="2"/>) Divulgação Científica</text:p>
              <text:p text:style-name="P26"><text:span text:style-name="T13">( <text:s text:c="2"/>) </text:span>Ecologia</text:p>
              <text:p text:style-name="P26"><text:span text:style-name="T13">( <text:s text:c="2"/>) </text:span>Educação Física</text:p>
              <text:p text:style-name="P26"><text:span text:style-name="T13">( <text:s text:c="2"/>) </text:span>Enfermagem</text:p>
              <text:p text:style-name="P28">( <text:s text:c="2"/>) Engenharia Ambiental</text:p>
              <text:p text:style-name="P28"><text:span text:style-name="T13">( <text:s text:c="2"/>) Engenharia </text:span><text:span text:style-name="T12">Biomédica</text:span></text:p>
              <text:p text:style-name="P12">( <text:s text:c="2"/>) Engenharia Química</text:p>
              <text:p text:style-name="P28"><text:span text:style-name="T12">( <text:s text:c="2"/>) Engenharia </text:span><text:span text:style-name="T18">Nuclear</text:span></text:p>
              <text:p text:style-name="P28"><text:span text:style-name="T12">( <text:s text:c="2"/>) Engenharia </text:span><text:span text:style-name="T15">Sanitária</text:span></text:p>
              <text:p text:style-name="P28"><text:span text:style-name="T15">( <text:s text:c="2"/>) Engenharia </text:span><text:span text:style-name="T17">de Materiais</text:span></text:p>
              <text:p text:style-name="P28"><text:span text:style-name="T15">( <text:s text:c="2"/>) Engenharia </text:span><text:span text:style-name="T16">de Produção</text:span></text:p>
              <text:p text:style-name="P26"><text:span text:style-name="T13">( <text:s text:c="2"/>) </text:span>Farmácia</text:p>
              <text:p text:style-name="P26"><text:span text:style-name="T13">( <text:s text:c="2"/>) </text:span>Farmacologia</text:p>
              <text:p text:style-name="P26">( <text:s text:c="2"/>) Fisiologia</text:p>
              <text:p text:style-name="P27"><text:span text:style-name="T13">( <text:s text:c="2"/>) </text:span>Fisioterapia <text:span text:style-name="T43">e Terapia Ocupacional</text:span></text:p>
              <text:p text:style-name="P26"><text:span text:style-name="T13">( <text:s text:c="2"/>) </text:span>Fonoaudiologia</text:p>
              <text:p text:style-name="P26">( <text:s text:c="2"/>) Genética</text:p>
              <text:p text:style-name="P32">( <text:s text:c="2"/>) História Natural</text:p>
              <text:p text:style-name="P26">( <text:s text:c="2"/>) Imunologia</text:p>
              <text:p text:style-name="P26"><text:span text:style-name="T13">( <text:s text:c="2"/>) </text:span>Medicina</text:p>
              <text:p text:style-name="P26"><text:span text:style-name="T13">( <text:s text:c="2"/>) </text:span><text:span text:style-name="T14">Medicina Veterinária</text:span></text:p>
              <text:p text:style-name="P26">( <text:s text:c="2"/>) Microbiologia</text:p>
              <text:p text:style-name="P26">( <text:s text:c="2"/>) Morfologia</text:p>
              <text:p text:style-name="P26"><text:span text:style-name="T13">( <text:s text:c="2"/>) </text:span>Nutrição</text:p>
              <text:p text:style-name="P26"><text:span text:style-name="T13">( <text:s text:c="2"/>) </text:span>Odontologia</text:p>
              <text:p text:style-name="P26">( <text:s text:c="2"/>) Parasitologia</text:p>
              <text:p text:style-name="P26">( <text:s text:c="2"/>) <text:span text:style-name="T43">Psicologia</text:span></text:p>
              <text:p text:style-name="P26">( <text:s text:c="2"/>) <text:span text:style-name="T43">Química</text:span></text:p>
              <text:p text:style-name="P33">( <text:s text:c="2"/>) Química Industrial</text:p>
              <text:p text:style-name="P26"><text:span text:style-name="T13">( <text:s text:c="2"/>) </text:span>Saúde Coletiva</text:p>
              <text:p text:style-name="P34">( <text:s text:c="2"/>) Serviço Social</text:p>
              <text:p text:style-name="P35">( <text:s text:c="2"/>) Tecnologia e Inovação</text:p>
              <text:p text:style-name="P26">( <text:s text:c="2"/>) Zoologia</text:p>
              <text:p text:style-name="P36">( <text:s text:c="2"/>) Zootecnia</text:p>
            </text:section>
          </table:table-cell>
        </table:table-row>
      </table:table>
      <text:p text:style-name="P40"/>
      <text:p text:style-name="P40"/>
      <table:table table:name="Tabela2" table:style-name="Tabela2">
        <table:table-column table:style-name="Tabela2.A"/>
        <table:table-row table:style-name="TableLine101632800">
          <table:table-cell table:style-name="Tabela2.A1" office:value-type="string">
            <text:p text:style-name="P22"><text:span text:style-name="T33">Agenda da b</text:span>anca</text:p>
          </table:table-cell>
        </table:table-row>
        <table:table-row table:style-name="TableLine101678240">
          <table:table-cell table:style-name="Tabela2.A4" office:value-type="string">
            <text:p text:style-name="P3">Primeira banca?<text:span text:style-name="T35"> ( <text:s text:c="2"/>) </text:span><text:span text:style-name="T60">s</text:span><text:span text:style-name="T35">im ( <text:s text:c="2"/>) </text:span><text:span text:style-name="T60">n</text:span><text:span text:style-name="T35">ão</text:span></text:p>
          </table:table-cell>
        </table:table-row>
        <table:table-row table:style-name="TableLine101680608">
          <table:table-cell table:style-name="Tabela2.A4" office:value-type="string">
            <text:p text:style-name="P13">Data: ___ de ___ de _______</text:p>
          </table:table-cell>
        </table:table-row>
        <table:table-row table:style-name="TableLine101681568">
          <table:table-cell table:style-name="Tabela2.A4" office:value-type="string">
            <text:p text:style-name="P13">Horário de início: ___h___</text:p>
          </table:table-cell>
        </table:table-row>
        <table:table-row table:style-name="TableLine101683840">
          <table:table-cell table:style-name="Tabela2.A5" office:value-type="string">
            <text:p text:style-name="P14"><text:span text:style-name="T55">Por </text:span><text:span text:style-name="T31">videoconferência </text:span><text:span text:style-name="T55">e</text:span><text:span text:style-name="T31"> </text:span><text:span text:style-name="T55">em l</text:span>ocal reservado <text:span text:style-name="T42">[consultar a Secretaria do PPG-BC]</text:span>:</text:p>
            <text:p text:style-name="P4"><text:span text:style-name="T31">( <text:s text:c="2"/>) </text:span><text:span text:style-name="T9">campus</text:span> Jardim Unive<text:span text:style-name="T31">rsi</text:span>tário (JU), prédio ___, <text:span text:style-name="T31">s</text:span>ala ___.</text:p>
            <text:p text:style-name="P4"><text:span text:style-name="T31">( <text:s text:c="2"/>) </text:span><text:span text:style-name="T9">campus</text:span> Parque Tecnologico Itaipu (PTI), bloco ___, <text:span text:style-name="T31">esp</text:span>a<text:span text:style-name="T31">ç</text:span>o ___, <text:span text:style-name="T31">s</text:span>ala ___.</text:p>
            <text:p text:style-name="P6">( <text:s text:c="2"/>) outro, especificar endereço: </text:p>
          </table:table-cell>
        </table:table-row>
      </table:table>
      <text:p text:style-name="P42"/>
      <text:p text:style-name="P42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55">Defesa pública ou sigilosa</text:p>
          </table:table-cell>
        </table:table-row>
        <table:table-row table:style-name="Tabela5.1">
          <table:table-cell table:style-name="Tabela5.A2" office:value-type="string">
            <text:p text:style-name="P57"><text:span text:style-name="T40">Solicita o </text:span>imped<text:span text:style-name="T41">imento</text:span> <text:span text:style-name="T41">d</text:span>a presença de público durante <text:span text:style-name="T41">a apresentação do plano de dissertação </text:span>aos examinadores da banca<text:span text:style-name="T41">, em razão do </text:span>conteúdo do plano <text:span text:style-name="T41">ser </text:span>confidencial e/ou protegido por termo de confidencialidade?</text:p>
            <text:p text:style-name="P58">( <text:s text:c="2"/>) Não</text:p>
            <text:p text:style-name="P58">( <text:s text:c="2"/>) Sim</text:p>
          </table:table-cell>
        </table:table-row>
      </table:table>
      <text:p text:style-name="P40"/>
      <text:p text:style-name="P40"/>
      <table:table table:name="Tabela7" table:style-name="Tabela7">
        <table:table-column table:style-name="Tabela7.A"/>
        <table:table-row table:style-name="TableLine101724880">
          <table:table-cell table:style-name="Tabela7.A1" office:value-type="string">
            <text:p text:style-name="P19"><text:span text:style-name="T49">P</text:span><text:span text:style-name="T23">rimeiro(a) examinador(a)</text:span> <text:span text:style-name="T39">titular </text:span><text:span text:style-name="T49">(presidente da banca, </text:span><text:span text:style-name="T54">docente do PPG-BC</text:span><text:span text:style-name="T49">)</text:span></text:p>
          </table:table-cell>
        </table:table-row>
        <table:table-row table:style-name="TableLine101738224">
          <table:table-cell table:style-name="Tabela7.A2" office:value-type="string">
            <text:p text:style-name="P4">Nome completo:<text:span text:style-name="T24"> </text:span><text:span text:style-name="T25">Dr(a). </text:span></text:p>
          </table:table-cell>
        </table:table-row>
      </table:table>
      <text:p text:style-name="P42"/>
      <text:p text:style-name="P4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1"><text:span text:style-name="T49">Segundo(a) e</text:span><text:span text:style-name="T39">xaminador(a)</text:span> <text:span text:style-name="T39">titular</text:span></text:p>
          </table:table-cell>
        </table:table-row>
        <table:table-row table:style-name="TableLine101742864">
          <table:table-cell table:style-name="Tabela4.A2" office:value-type="string">
            <text:p text:style-name="P4">Nome completo: <text:span text:style-name="T36">Dr(a). </text:span></text:p>
          </table:table-cell>
        </table:table-row>
      </table:table>
      <text:p text:style-name="P40"/>
      <text:p text:style-name="P40"/>
      <table:table table:name="Tabela8" table:style-name="Tabela8">
        <table:table-column table:style-name="Tabela8.A"/>
        <table:table-row table:style-name="TableLine101740624">
          <table:table-cell table:style-name="Tabela8.A1" office:value-type="string">
            <text:p text:style-name="P23">Caso algum dos examinadores não seja docente d<text:span text:style-name="T56">a UNILA </text:span><text:span text:style-name="T49">ou já não esteja cadastrado </text:span><text:span text:style-name="T57">pelo </text:span><text:span text:style-name="T49">PPG-BC</text:span>, informe os dados abaixo, para fins de registro no SIGAA da UNILA e na Plataforma Sucupira, da CAPES:</text:p>
          </table:table-cell>
        </table:table-row>
        <table:table-row table:style-name="TableLine101767840">
          <table:table-cell table:style-name="Tabela8.A17" office:value-type="string">
            <text:p text:style-name="P5">Nome completo do<text:span text:style-name="T21">(a)</text:span> <text:span text:style-name="T23">examinador(a)</text:span> <text:span text:style-name="T23">indicado</text:span>: <text:span text:style-name="T36">Dr(a). </text:span></text:p>
          </table:table-cell>
        </table:table-row>
        <table:table-row table:style-name="TableLine101768640">
          <table:table-cell table:style-name="Tabela8.A17" office:value-type="string">
            <text:p text:style-name="P15">Endereço eletrônico do currículo: </text:p>
          </table:table-cell>
        </table:table-row>
        <table:table-row table:style-name="TableLine101769184">
          <table:table-cell table:style-name="Tabela8.A17" office:value-type="string">
            <text:p text:style-name="P15">Nome completo da instituição de ensino ou pesquisa que mantém vínculo <text:span text:style-name="T38">trabalhista</text:span>: </text:p>
          </table:table-cell>
        </table:table-row>
        <table:table-row table:style-name="TableLine101769824">
          <table:table-cell table:style-name="Tabela8.A17" office:value-type="string">
            <text:p text:style-name="P15">Endereço eletrônico da instituição de ensino ou pesquisa que mantém vínculo <text:span text:style-name="T38">trabalhista</text:span>: </text:p>
          </table:table-cell>
        </table:table-row>
        <table:table-row table:style-name="TableLine101770448">
          <table:table-cell table:style-name="Tabela8.A17" office:value-type="string">
            <text:p text:style-name="P16">Correio eletrônico: </text:p>
          </table:table-cell>
        </table:table-row>
        <table:table-row table:style-name="TableLine101771088">
          <table:table-cell table:style-name="Tabela8.A17" office:value-type="string">
            <text:p text:style-name="P16">Telefone celular: </text:p>
          </table:table-cell>
        </table:table-row>
        <table:table-row table:style-name="TableLine101771728">
          <table:table-cell table:style-name="Tabela8.A17" office:value-type="string">
            <text:p text:style-name="P16">Telefone fixo: </text:p>
          </table:table-cell>
        </table:table-row>
        <table:table-row table:style-name="TableLine101772416">
          <table:table-cell table:style-name="Tabela8.A17" office:value-type="string">
            <text:p text:style-name="P17">CPF <text:span text:style-name="T34">(se brasileiro) ou número de passaporte (se estrangeiro)</text:span>: </text:p>
          </table:table-cell>
        </table:table-row>
        <table:table-row table:style-name="TableLine101773024">
          <table:table-cell table:style-name="Tabela8.A17" office:value-type="string">
            <text:p text:style-name="P39">Número do documento de identidade: </text:p>
            <text:p text:style-name="P39">Órgão de expedição: </text:p>
            <text:p text:style-name="P39">País/Unidade da Federação: </text:p>
            <text:p text:style-name="P15">Data de expedição: </text:p>
          </table:table-cell>
        </table:table-row>
        <table:table-row table:style-name="TableLine101773632">
          <table:table-cell table:style-name="Tabela8.A17" office:value-type="string">
            <text:p text:style-name="P39">País de origem: </text:p>
          </table:table-cell>
        </table:table-row>
        <table:table-row table:style-name="TableLine101697568">
          <table:table-cell table:style-name="Tabela8.A17" office:value-type="string">
            <text:p text:style-name="P39">Município de origem/Naturalidade: </text:p>
          </table:table-cell>
        </table:table-row>
        <table:table-row table:style-name="TableLine101699632">
          <table:table-cell table:style-name="Tabela8.A17" office:value-type="string">
            <text:p text:style-name="P16">Data de nascimento: </text:p>
          </table:table-cell>
        </table:table-row>
        <table:table-row table:style-name="TableLine101702304">
          <table:table-cell table:style-name="Tabela8.A17" office:value-type="string">
            <text:p text:style-name="P16">Nome completo da mãe: </text:p>
          </table:table-cell>
        </table:table-row>
        <table:table-row table:style-name="TableLine102257600">
          <table:table-cell table:style-name="Tabela8.A17" office:value-type="string">
            <text:p text:style-name="P39">Tipo sanguíneo: <text:span text:style-name="T20">( <text:s/>) A+ ( <text:s/>) A- ( <text:s/>) B+ ( <text:s/>) B- ( <text:s/>) AB+ ( <text:s/>) AB- ( <text:s/>) O+ ( <text:s/>) O-</text:span></text:p>
          </table:table-cell>
        </table:table-row>
        <table:table-row table:style-name="TableLine101674672">
          <table:table-cell table:style-name="Tabela8.A17" office:value-type="string">
            <text:p text:style-name="P15">Nome completo da instituição de ensino <text:span text:style-name="T37">do doutorado</text:span>: </text:p>
          </table:table-cell>
        </table:table-row>
        <table:table-row table:style-name="TableLine101671056">
          <table:table-cell table:style-name="Tabela8.A17" office:value-type="string">
            <text:p text:style-name="P15">Área do conhecimento do doutorado: </text:p>
          </table:table-cell>
        </table:table-row>
        <table:table-row table:style-name="TableLine99955712">
          <table:table-cell table:style-name="Tabela8.A18" office:value-type="string">
            <text:p text:style-name="P15">Ano da titulação de doutor(a): 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游ゴシック Light" svg:font-family="'游ゴシック Light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line-height="115%" fo:text-align="start" style:justify-single-word="false" fo:orphans="2" fo:widows="2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Subtitle" style:family="paragraph" style:parent-style-name="Title" style:default-outline-level="" style:class="chapter">
      <style:paragraph-properties fo:margin-top="0.423cm" fo:margin-bottom="0.212cm" style:contextual-spacing="false" fo:line-height="115%" fo:text-align="center" style:justify-single-word="false" fo:orphans="2" fo:widows="2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.282cm" style:contextual-spacing="false" fo:orphans="2" fo:widows="2" fo:hyphenation-ladder-count="no-limit" fo:padding="0cm" fo:border="none"/>
      <style:text-properties fo:color="#000000" loext:opacity="100%" style:font-name="Times New Roman" fo:font-family="'Times New Roman'" style:font-family-generic="roman" style:font-pitch="variable" fo:font-size="12pt" fo:language="pt" fo:country="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-REGIMENTO" style:family="paragraph" style:parent-style-name="Default">
      <style:paragraph-properties fo:margin-left="0cm" fo:margin-right="0cm" fo:margin-top="0.212cm" fo:margin-bottom="0.212cm" style:contextual-spacing="false" fo:text-align="justify" style:justify-single-word="false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style:contextual-spacing="false" fo:text-align="justify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style:contextual-spacing="false" fo:line-height="150%" fo:text-align="justify" style:justify-single-word="false" fo:text-indent="3cm" style:auto-text-indent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style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style:contextual-spacing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style-name="Regular" style:font-family-generic="swiss" style:font-pitch="variabl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text-indent="0cm" style:auto-text-indent="false" style:writing-mode="lr-tb"/>
      <style:text-properties style:font-name="Arial1" fo:font-family="Arial" style:font-style-name="Regular" style:font-family-generic="swiss" style:font-pitch="variable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Heading_20_1" style:display-name="Heading 1" style:family="paragraph" style:default-outline-level="1" style:list-style-name="" style:class="text">
      <style:paragraph-properties fo:margin-top="0cm" fo:margin-bottom="0.847cm" style:contextual-spacing="false" fo:line-height="150%" fo:break-before="page" fo:keep-with-next="always">
        <style:tab-stops>
          <style:tab-stop style:position="0.4cm"/>
        </style:tab-stops>
      </style:paragraph-properties>
      <style:text-properties fo:text-transform="uppercase" fo:color="#000000" loext:opacity="100%" style:font-name="Arial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000000" loext:opacity="100%" style:font-name="Arial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2" fo:font-size="10pt" officeooo:paragraph-rsid="03487078" style:font-size-asian="10pt" style:font-size-complex="10pt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officeooo:paragraph-rsid="03487078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officeooo:paragraph-rsid="03487078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officeooo:paragraph-rsid="03487078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officeooo:paragraph-rsid="03487078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officeooo:rsid="034ea552" officeooo:paragraph-rsid="034ea55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officeooo:rsid="027c343d" officeooo:paragraph-rsid="034cb945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officeooo:rsid="0358a22f" officeooo:paragraph-rsid="0358a22f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2" fo:font-size="10pt" fo:language="pt" fo:country="BR" officeooo:paragraph-rsid="03487078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 loext:hyphenation-no-caps="false"/>
    </style:style>
    <style:style style:name="MP10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loext:opacity="100%" style:font-name="Arial2" fo:font-size="7pt" fo:language="pt" fo:country="BR" officeooo:rsid="03a742bd" officeooo:paragraph-rsid="03487078" style:letter-kerning="true" style:font-name-asian="FreeSans1" style:font-size-asian="7pt" style:language-asian="pt" style:country-asian="BR" style:font-name-complex="FreeSans1" fo:hyphenate="false" fo:hyphenation-remain-char-count="2" fo:hyphenation-push-char-count="2" loext:hyphenation-no-caps="false"/>
    </style:style>
    <style:style style:name="MP1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2" officeooo:paragraph-rsid="03487078" fo:hyphenate="false" fo:hyphenation-remain-char-count="2" fo:hyphenation-push-char-count="2" loext:hyphenation-no-caps="false"/>
    </style:style>
    <style:style style:name="MP12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2" fo:font-size="7pt" fo:letter-spacing="normal" fo:language="pt" fo:country="BR" fo:font-style="normal" style:text-underline-style="none" fo:font-weight="normal" officeooo:paragraph-rsid="03487078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M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2" fo:font-size="7pt" fo:letter-spacing="normal" fo:language="pt" fo:country="BR" fo:font-style="normal" style:text-underline-style="none" fo:font-weight="normal" officeooo:paragraph-rsid="034c9541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M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3487078" fo:hyphenate="false" fo:hyphenation-remain-char-count="2" fo:hyphenation-push-char-count="2" loext:hyphenation-no-caps="false"/>
    </style:style>
    <style:style style:name="MT1" style:family="text">
      <style:text-properties fo:color="#00000a" loext:opacity="100%" fo:font-size="7pt" fo:language="pt" fo:country="BR" officeooo:rsid="03a742bd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color="#00000a" loext:opacity="100%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3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style="italic" officeooo:rsid="03a5307a" style:font-style-asian="italic" style:font-style-complex="italic"/>
    </style:style>
    <style:style style:name="MT6" style:family="text">
      <style:text-properties officeooo:rsid="03a5307a"/>
    </style:style>
    <style:style style:name="MT7" style:family="text">
      <style:text-properties fo:font-variant="normal" fo:text-transform="none" fo:color="#00000a" loext:opacity="100%" style:text-outline="false" style:text-line-through-style="none" style:text-line-through-type="none" style:font-name="Arial2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8" style:family="text">
      <style:text-properties fo:font-variant="normal" fo:text-transform="none" fo:color="#0000ff" loext:opacity="100%" style:text-outline="false" style:text-line-through-style="none" style:text-line-through-type="none" style:font-name="Arial2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9" style:family="text">
      <style:text-properties fo:font-variant="normal" fo:text-transform="none" fo:color="#00000a" loext:opacity="100%" style:text-outline="false" style:text-line-through-style="none" style:text-line-through-type="none" style:font-name="Arial2" fo:font-size="7pt" fo:letter-spacing="normal" fo:language="pt" fo:country="BR" fo:font-style="normal" style:text-underline-style="none" fo:font-weight="normal" officeooo:rsid="034a6b07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10" style:family="text">
      <style:text-properties fo:font-variant="normal" fo:text-transform="none" fo:color="#00000a" loext:opacity="100%" style:text-outline="false" style:text-line-through-style="none" style:text-line-through-type="none" style:font-name="Arial2" fo:font-size="7pt" fo:letter-spacing="normal" fo:language="pt" fo:country="BR" fo:font-style="normal" style:text-underline-style="none" fo:font-weight="normal" officeooo:rsid="03a5307a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2cm" svg:height="1.97cm" draw:z-index="1"><draw:image xlink:href="Pictures/10000000000000E2000000DFB60134734C816282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CURSO DE MESTRADO</text:p>
        <text:p text:style-name="MP7">EXAME DE QUALIFICAÇÃO</text:p>
        <text:p text:style-name="MP8">AGENDAMENTO</text:p>
        <text:p text:style-name="MP5"/>
        <text:p text:style-name="MP9"/>
      </style:header>
      <style:footer>
        <text:p text:style-name="MP10"/>
        <text:p text:style-name="MP11"><text:span text:style-name="MT1">Página </text:span><text:span text:style-name="MT2"><text:page-number text:select-page="current">2</text:page-number></text:span><text:span text:style-name="MT3"><text:s/></text:span><text:span text:style-name="MT4">de </text:span><text:span text:style-name="MT4"><text:page-count>2</text:page-count></text:span></text:p>
        <text:p text:style-name="MP12"/>
        <text:p text:style-name="MP13"><text:span text:style-name="MT5">campus</text:span><text:span text:style-name="MT6"> Jardim Universitário, </text:span>Av. Tarquínio Joslin dos Santos, nº. 1.000, Edifício Ginásio, Sala nº. G-103-1</text:p>
        <text:p text:style-name="MP13">bairro <text:span text:style-name="MT6">Polo Universitário, </text:span>Foz do Iguaçu, Estado do Paraná, Brasil, CEP nº. 85.870-901</text:p>
        <text:p text:style-name="MP14"><text:span text:style-name="Strong_20_Emphasis"><text:span text:style-name="MT7">Correio eletrônico</text:span></text:span><text:span text:style-name="Unila"><text:span text:style-name="MT7"> &lt; </text:span></text:span><text:a xlink:type="simple" xlink:href="mailto:secretaria.ppgbc@unila.edu.br" text:style-name="Internet_20_link" text:visited-style-name="Visited_20_Internet_20_Link"><text:span text:style-name="Unila"><text:span text:style-name="MT8">secretaria.ppgbc@unila.edu.br</text:span></text:span></text:a><text:span text:style-name="Unila"><text:span text:style-name="MT8"> </text:span></text:span><text:span text:style-name="Unila"><text:span text:style-name="MT7">&gt; - </text:span></text:span><text:span text:style-name="Strong_20_Emphasis"><text:span text:style-name="MT7">Telefone</text:span></text:span><text:span text:style-name="Unila"><text:span text:style-name="MT7">: +55 (45) 352</text:span></text:span><text:span text:style-name="Unila"><text:span text:style-name="MT9">2</text:span></text:span><text:span text:style-name="Unila"><text:span text:style-name="MT7">-</text:span></text:span><text:span text:style-name="Unila"><text:span text:style-name="MT9">9935</text:span></text:span><text:span text:style-name="Unila"><text:span text:style-name="MT7"> - </text:span></text:span><text:span text:style-name="Unila"><text:span text:style-name="MT10">&lt; </text:span></text:span><text:a xlink:type="simple" xlink:href="https://portal.unila.edu.br/mestrado/biociencias/" text:style-name="Internet_20_link" text:visited-style-name="Visited_20_Internet_20_Link"><text:span text:style-name="Unila"><text:span text:style-name="MT8">https://portal.unila.edu.br/mestrado/biociencias/</text:span></text:span></text:a><text:span text:style-name="Unila"><text:span text:style-name="MT7"> </text:span></text:span><text:span text:style-name="Unila"><text:span text:style-name="MT10">&gt;</text:span></text:span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Converted1" style:page-layout-name="Mpm4" draw:style-name="Mdp1">
      <style:header>
        <text:p text:style-name="Header"/>
      </style:header>
      <style:footer>
        <text:p text:style-name="Footer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orge Ruiz</meta:initial-creator>
    <meta:creation-date>2017-10-28T20:12:00</meta:creation-date>
    <dc:date>2022-11-16T13:50:43.723413597</dc:date>
    <meta:generator>LibreOffice/7.2.5.2$Linux_X86_64 LibreOffice_project/499f9727c189e6ef3471021d6132d4c694f357e5</meta:generator>
    <meta:editing-duration>P1DT30M1S</meta:editing-duration>
    <meta:editing-cycles>704</meta:editing-cycles>
    <meta:document-statistic meta:table-count="8" meta:image-count="1" meta:object-count="0" meta:page-count="2" meta:paragraph-count="109" meta:word-count="603" meta:character-count="3840" meta:non-whitespace-character-count="3199"/>
  </office:meta>
</office:document-meta>
</file>