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E8EE1EA2FC23184.png" manifest:media-type="image/png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37cm" style:rel-column-width="16336*"/>
    </style:style>
    <style:style style:name="Tabela1.B" style:family="table-column">
      <style:table-column-properties style:column-width="12.764cm" style:rel-column-width="491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84cb6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8pt" fo:font-weight="normal" officeooo:rsid="046e09e0" officeooo:paragraph-rsid="04592554" fo:background-color="transparent" style:font-size-asian="8pt" style:font-weight-asian="normal" style:font-name-complex="FreeSans1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84cb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84cb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84cb6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20" style:family="paragraph" style:parent-style-name="Standard">
      <style:paragraph-properties fo:line-height="115%"/>
      <style:text-properties style:font-name="Arial" fo:font-size="10pt" officeooo:paragraph-rsid="04592554" fo:background-color="transparent" style:font-size-asian="10pt" style:font-name-complex="FreeSans1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4592554" fo:background-color="transparent" style:font-size-asian="10pt" style:font-weight-asian="bold" style:font-name-complex="FreeSans1" style:font-size-complex="10pt" style:font-weight-complex="bold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rsid="023f65b8" officeooo:paragraph-rsid="04592554" fo:background-color="#fff200" style:font-size-asian="10pt" style:font-weight-asian="bold" style:font-name-complex="FreeSans1" style:font-size-complex="10pt" style:font-weight-complex="normal"/>
    </style:style>
    <style:style style:name="P23" style:family="paragraph" style:parent-style-name="Standard">
      <style:paragraph-properties fo:line-height="115%" fo:text-align="end" style:justify-single-word="false"/>
      <style:text-properties style:font-name="Arial" fo:font-size="8pt" officeooo:paragraph-rsid="04592554" fo:background-color="transparent" style:font-size-asian="8pt" style:font-name-complex="FreeSans1" style:font-size-complex="8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8pt" officeooo:paragraph-rsid="04592554" fo:background-color="transparent" style:font-size-asian="8pt" style:font-name-complex="FreeSans1" style:font-size-complex="8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8pt" fo:font-weight="normal" officeooo:paragraph-rsid="04592554" fo:background-color="transparent" style:font-size-asian="8pt" style:font-weight-asian="normal" style:font-name-complex="FreeSans1" style:font-size-complex="8pt" style:font-weight-complex="normal"/>
    </style:style>
    <style:style style:name="P26" style:family="paragraph" style:parent-style-name="Standard">
      <style:text-properties officeooo:paragraph-rsid="04592554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style:font-name="Arial" fo:font-size="10pt" officeooo:paragraph-rsid="04592554" fo:background-color="transparent" style:font-size-asian="10pt" style:font-name-complex="FreeSans1" style:font-size-complex="10pt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4592554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font-size="7pt" style:letter-kerning="true" style:font-name-asian="FreeSans1" style:font-size-asian="7pt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1" style:family="text">
      <style:text-properties fo:font-style="italic" officeooo:rsid="02ef431f" style:font-style-asian="italic" style:font-style-complex="italic"/>
    </style:style>
    <style:style style:name="T22" style:family="text">
      <style:text-properties officeooo:rsid="02ef431f"/>
    </style:style>
    <style:style style:name="T23" style:family="text">
      <style:text-properties style:font-name-asian="FreeSans1"/>
    </style:style>
    <style:style style:name="T24" style:family="text">
      <style:text-properties officeooo:rsid="03990e71" style:font-name-asian="FreeSans1"/>
    </style:style>
    <style:style style:name="T25" style:family="text">
      <style:text-properties officeooo:rsid="03965ff6" style:font-name-asian="FreeSans1"/>
    </style:style>
    <style:style style:name="T26" style:family="text">
      <style:text-properties officeooo:rsid="03a99f1e" style:font-name-asian="FreeSans1"/>
    </style:style>
    <style:style style:name="T27" style:family="text">
      <style:text-properties officeooo:rsid="036579ee" style:font-name-asian="FreeSans1"/>
    </style:style>
    <style:style style:name="T28" style:family="text">
      <style:text-properties officeooo:rsid="0456cc4c" style:font-name-asian="FreeSans1"/>
    </style:style>
    <style:style style:name="T29" style:family="text">
      <style:text-properties officeooo:rsid="03668b9e" style:font-name-asian="FreeSans1"/>
    </style:style>
    <style:style style:name="T30" style:family="text">
      <style:text-properties officeooo:rsid="00206f8c" style:font-name-asian="FreeSans1"/>
    </style:style>
    <style:style style:name="T31" style:family="text">
      <style:text-properties officeooo:rsid="0263f863" style:font-name-asian="FreeSans1"/>
    </style:style>
    <style:style style:name="T32" style:family="text">
      <style:text-properties officeooo:rsid="03753800" style:font-name-asian="FreeSans1"/>
    </style:style>
    <style:style style:name="T33" style:family="text">
      <style:text-properties officeooo:rsid="039b359f" style:font-name-asian="FreeSans1"/>
    </style:style>
    <style:style style:name="T34" style:family="text">
      <style:text-properties fo:color="#000000" officeooo:rsid="00237adc" style:font-name-asian="FreeSans1"/>
    </style:style>
    <style:style style:name="T35" style:family="text">
      <style:text-properties fo:color="#000000" officeooo:rsid="016b0668" style:font-name-asian="FreeSans1"/>
    </style:style>
    <style:style style:name="T36" style:family="text">
      <style:text-properties fo:color="#000000" officeooo:rsid="000ef332" style:font-name-asian="FreeSans1"/>
    </style:style>
    <style:style style:name="T37" style:family="text">
      <style:text-properties fo:color="#000000" officeooo:rsid="00c5461a" style:font-name-asian="FreeSans1"/>
    </style:style>
    <style:style style:name="T38" style:family="text">
      <style:text-properties fo:color="#000000" officeooo:rsid="00205414" style:font-name-asian="FreeSans1"/>
    </style:style>
    <style:style style:name="T39" style:family="text">
      <style:text-properties fo:color="#000000" officeooo:rsid="04622e37" style:font-name-asian="FreeSans1"/>
    </style:style>
    <style:style style:name="T40" style:family="text">
      <style:text-properties fo:color="#000000" officeooo:rsid="023f65b8" style:font-name-asian="FreeSans1"/>
    </style:style>
    <style:style style:name="T41" style:family="text">
      <style:text-properties fo:color="#000000" officeooo:rsid="046fef80" style:font-name-asian="FreeSans1"/>
    </style:style>
    <style:style style:name="T42" style:family="text">
      <style:text-properties fo:color="#000000" officeooo:rsid="0456cc4c" style:font-name-asian="FreeSans1"/>
    </style:style>
    <style:style style:name="T43" style:family="text">
      <style:text-properties fo:color="#000000" officeooo:rsid="045956ad" style:font-name-asian="FreeSans1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22111a5" style:font-weight-asian="bold"/>
    </style:style>
    <style:style style:name="T46" style:family="text">
      <style:text-properties fo:font-weight="bold" officeooo:rsid="023f65b8" style:font-weight-asian="bold"/>
    </style:style>
    <style:style style:name="T47" style:family="text">
      <style:text-properties fo:font-weight="bold" officeooo:rsid="02906328" style:font-weight-asian="bold"/>
    </style:style>
    <style:style style:name="T48" style:family="text">
      <style:text-properties fo:font-weight="bold" officeooo:rsid="0456cc4c" style:font-weight-asian="bold"/>
    </style:style>
    <style:style style:name="T49" style:family="text">
      <style:text-properties fo:font-weight="normal" officeooo:rsid="03990e71" style:font-name-asian="FreeSans1" style:font-weight-asian="normal" style:font-weight-complex="normal"/>
    </style:style>
    <style:style style:name="T50" style:family="text">
      <style:text-properties fo:font-weight="normal" officeooo:rsid="0444535e" style:font-name-asian="FreeSans1" style:font-weight-asian="normal" style:font-weight-complex="normal"/>
    </style:style>
    <style:style style:name="T51" style:family="text">
      <style:text-properties fo:font-weight="normal" officeooo:rsid="0030483d" style:font-name-asian="FreeSans1" style:font-weight-asian="normal" style:font-weight-complex="normal"/>
    </style:style>
    <style:style style:name="T52" style:family="text">
      <style:text-properties fo:font-weight="normal" officeooo:rsid="0293effd" style:font-name-asian="FreeSans1" style:font-weight-asian="normal" style:font-weight-complex="normal"/>
    </style:style>
    <style:style style:name="T53" style:family="text">
      <style:text-properties fo:font-weight="normal" officeooo:rsid="0456cc4c" style:font-name-asian="FreeSans1" style:font-weight-asian="normal" style:font-weight-complex="normal"/>
    </style:style>
    <style:style style:name="T54" style:family="text">
      <style:text-properties officeooo:rsid="023f65b8"/>
    </style:style>
    <style:style style:name="T55" style:family="text">
      <style:text-properties officeooo:rsid="046fef80"/>
    </style:style>
    <style:style style:name="T56" style:family="text">
      <style:text-properties officeooo:rsid="046bb178"/>
    </style:style>
    <style:style style:name="T57" style:family="text">
      <style:text-properties officeooo:rsid="0459785d"/>
    </style:style>
    <style:style style:name="T58" style:family="text">
      <style:text-properties officeooo:rsid="0459bb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4">ANEXO </text:span><text:span text:style-name="T47">I</text:span><text:span text:style-name="T44">I DO EDITAL PPG-BC Nº. </text:span><text:span text:style-name="T46">0</text:span><text:span text:style-name="T48">20</text:span><text:span text:style-name="T45">/</text:span><text:span text:style-name="T44">201</text:span><text:span text:style-name="T46">9</text:span></text:p>
      <text:p text:style-name="P21">AVAL DO<text:span text:style-name="T55">(A)</text:span> <text:span text:style-name="T34">DOCENTE RESPONSÁVEL</text:span><text:span text:style-name="T35"> </text:span><text:span text:style-name="T34">PELA DISCIPLINA</text:span><text:span text:style-name="T36"> </text:span><text:span text:style-name="T43">OFERTADA </text:span><text:span text:style-name="T37">N</text:span><text:span text:style-name="T38">O </text:span><text:span text:style-name="T39">SEGUNDO</text:span><text:span text:style-name="T40"> </text:span><text:span text:style-name="T38">SEMESTRE LETIVO DE 201</text:span><text:span text:style-name="T40">9, </text:span><text:span text:style-name="T41">PARA MATRÍCULA DE CANDIDATO </text:span><text:span text:style-name="T42">D</text:span><text:span text:style-name="T34">O PROCESSO SELETIVO </text:span><text:span text:style-name="T36">DE ALUNOS ESPECIAIS</text:span></text:p>
      <text:p text:style-name="P27"/>
      <text:p text:style-name="P20"><text:span text:style-name="T26">V</text:span><text:span text:style-name="T24">enho por meio deste </text:span><text:span text:style-name="T27">autorizar o</text:span><text:span text:style-name="T28">(a)</text:span><text:span text:style-name="T27"> candidato</text:span><text:span text:style-name="T28">(a)</text:span><text:span text:style-name="T27"> abaixo relacionado</text:span><text:span text:style-name="T28">(a)</text:span><text:span text:style-name="T27"> a realizar inscrição </text:span><text:span text:style-name="T29">no </text:span><text:span text:style-name="T27">processo seletivo para ingresso </text:span><text:span text:style-name="T30">de alunos especiais</text:span><text:span text:style-name="T31">; </text:span><text:span text:style-name="T27">e matrícula </text:span><text:span text:style-name="T32">na </text:span><text:span text:style-name="T27">disciplina</text:span><text:span text:style-name="T23"> </text:span><text:span text:style-name="T32">que oferto n</text:span><text:span text:style-name="T33">o </text:span><text:span text:style-name="T15">Programa de Pós-Graduação em Biociências (</text:span><text:span text:style-name="T33">PPG-BC)</text:span><text:span text:style-name="T30">, </text:span><text:span text:style-name="T27">no </text:span><text:span text:style-name="T28">segundo</text:span><text:span text:style-name="T27"> semestre letivo do ano de 201</text:span><text:span text:style-name="T31">9</text:span><text:span text:style-name="T25">, </text:span><text:span text:style-name="T24">na forma do </text:span><text:span text:style-name="T49">Edital PPG-BC nº. </text:span><text:span text:style-name="T50">0</text:span><text:span text:style-name="T53">2</text:span><text:span text:style-name="T52">0</text:span><text:span text:style-name="T49">/201</text:span><text:span text:style-name="T52">9</text:span><text:span text:style-name="T51">.</text:span>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dentificação <text:span text:style-name="T58">da </text:span>disciplina: </text:p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5"><text:span text:style-name="T56">Assinatura e carimbo; ou nome completo do </text:span><text:span text:style-name="T34">docente responsável pela disciplina</text:span><text:span text:style-name="T54"> pretendida:</text:span>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Identificação do local e data: </text:p>
          </table:table-cell>
          <table:table-cell table:style-name="Tabela1.B2" office:value-type="string">
            <text:p text:style-name="P24">Foz do Iguaçu, Estado do Paraná, ___ de ________________ de <text:span text:style-name="T57">2019</text:span>.</text:p>
          </table:table-cell>
        </table:table-row>
        <table:table-row>
          <table:table-cell table:style-name="Tabela1.A2" office:value-type="string">
            <text:p text:style-name="P25">Nome completo do candidato: 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Assinatura do candidato: 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84c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84cb6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84cb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84cb6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84cb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84cb6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font-style="italic" officeooo:rsid="02ef431f" style:font-style-asian="italic" style:font-style-complex="italic"/>
    </style:style>
    <style:style style:name="MT16" style:family="text">
      <style:text-properties officeooo:rsid="02ef431f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ListLabel_20_30" text:visited-style-name="ListLabel_20_30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1.842cm" svg:height="1.921cm" draw:z-index="0"><draw:image xlink:href="Pictures/10000000000000E1000000EB8E8EE1EA2FC23184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1">Página </text:span><text:span text:style-name="MT12"><text:page-number text:select-page="current">0</text:page-number></text:span><text:span text:style-name="MT13"><text:s/></text:span><text:span text:style-name="MT14">de </text:span><text:span text:style-name="MT14"><text:page-count>1</text:page-count></text:span></text:p>
        <text:p text:style-name="MP17"><text:span text:style-name="MT15">campus</text:span><text:span text:style-name="MT16"> Jardim Universitário, </text:span>Av. Tarquínio Joslin dos Santos, nº. 1.000, Edifício Ginásio, Sala nº. G-103-1</text:p>
        <text:p text:style-name="MP17">bairro <text:span text:style-name="MT16">Polo</text:span> Universitário, Foz do Iguaçu, Estado do Paraná, Brasil, CEP nº. 85.870-901</text:p>
        <text:p text:style-name="MP18"><text:span text:style-name="Strong_20_Emphasis"><text:span text:style-name="MT17">Correio eletrônico</text:span></text:span><text:span text:style-name="Unila"><text:span text:style-name="MT17">: </text:span></text:span><text:a xlink:type="simple" xlink:href="mailto:mestrado.biociencias@unila.edu.br" text:style-name="Internet_20_link" text:visited-style-name="Visited_20_Internet_20_Link"><text:span text:style-name="Unila"><text:span text:style-name="MT18">mestrado.biociencias@unila.edu.br</text:span></text:span></text:a><text:span text:style-name="Unila"><text:span text:style-name="MT17"> - </text:span></text:span><text:span text:style-name="Strong_20_Emphasis"><text:span text:style-name="MT17">Telefone</text:span></text:span><text:span text:style-name="Unila"><text:span text:style-name="MT17">: +55 (45) 3529-2762 - </text:span></text:span><text:span text:style-name="Unila"><text:span text:style-name="MT19">&lt;</text:span></text:span><text:a xlink:type="simple" xlink:href="https://portal.unila.edu.br/mestrado/biociencias/" text:style-name="Internet_20_link" text:visited-style-name="Visited_20_Internet_20_Link"><text:span text:style-name="Unila"><text:span text:style-name="MT20">https://portal.unila.edu.br/mestrado/biociencias/</text:span></text:span></text:a><text:span text:style-name="Unila"><text:span text:style-name="MT2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8-01T10:05:14.665419448</dc:date>
    <meta:generator>LibreOffice/6.0.7.3$Linux_X86_64 LibreOffice_project/dc89aa7a9eabfd848af146d5086077aeed2ae4a5</meta:generator>
    <meta:editing-duration>P1DT1H27M36S</meta:editing-duration>
    <meta:editing-cycles>903</meta:editing-cycles>
    <meta:document-statistic meta:table-count="1" meta:image-count="2" meta:object-count="0" meta:page-count="1" meta:paragraph-count="29" meta:word-count="256" meta:character-count="1902" meta:non-whitespace-character-count="1669"/>
  </office:meta>
</office:document-meta>
</file>