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52B0B2BE14C2D37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style:font-size-asian="10pt" style:font-weight-asian="bold" style:font-name-complex="FreeSans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style:font-size-asian="10pt" style:font-name-complex="FreeSans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officeooo:paragraph-rsid="00cf5dc8" style:font-size-asian="10pt" style:font-name-complex="FreeSans" style:font-size-complex="10pt" fo:hyphenate="true"/>
    </style:style>
    <style:style style:name="P25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cf5dc8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7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8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9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20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21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22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23" style:family="text">
      <style:text-properties style:font-name="Arial" fo:font-size="10pt" fo:font-weight="bold" officeooo:rsid="01992b96" fo:background-color="transparent" loext:char-shading-value="0" style:font-size-asian="10pt" style:font-weight-asian="bold" style:font-name-complex="FreeSans" style:font-size-complex="10pt"/>
    </style:style>
    <style:style style:name="T24" style:family="text">
      <style:text-properties style:font-name="Arial" fo:font-size="10pt" fo:font-weight="normal" fo:background-color="transparent" loext:char-shading-value="0" style:font-name-asian="Times New Roman" style:font-size-asian="10pt" style:language-asian="pt" style:country-asian="BR" style:font-weight-asian="normal" style:font-name-complex="FreeSans" style:font-size-complex="10pt" style:language-complex="ar" style:country-complex="SA" style:font-weight-complex="normal"/>
    </style:style>
    <style:style style:name="T25" style:family="text">
      <style:text-properties officeooo:rsid="01259897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6">ANEXO </text:span><text:span text:style-name="T18">I</text:span><text:span text:style-name="T19">I</text:span><text:span text:style-name="T17">I</text:span><text:span text:style-name="T16"> DO EDIT</text:span><text:span text:style-name="T20">AL PPG-BC Nº. </text:span><text:span text:style-name="T21">0</text:span><text:span text:style-name="T23">32</text:span><text:span text:style-name="T20">/2019</text:span></text:p>
      <text:p text:style-name="P22"><text:span text:style-name="T15">APRESENTAÇÃO DE RECURSO</text:span> ADMINISTRATIVO</text:p>
      <text:p text:style-name="P23"/>
      <text:p text:style-name="P23"/>
      <text:p text:style-name="P23">Identificação da decisão questionada:</text:p>
      <text:p text:style-name="P23">Fundamento legal ou editalício do questionamento:</text:p>
      <text:p text:style-name="P23">Apresentação, argumentação e justificativa do questionamento:</text:p>
      <text:p text:style-name="P23"/>
      <text:p text:style-name="P23"/>
      <text:p text:style-name="P23">Identificação do local e data: __________________, ___ de ________________ de _______.</text:p>
      <text:p text:style-name="P23"/>
      <text:p text:style-name="P23"/>
      <text:p text:style-name="P23">Assinatura do(a) candidato(a): __________________________________________</text:p>
      <text:p text:style-name="P23">Número de <text:span text:style-name="T25">matrícula</text:span> do(a) candidato(a): </text:p>
      <text:p text:style-name="P23">Nome completo do(a) candidato(a): </text:p>
      <text:p text:style-name="P24"><text:span text:style-name="Fonte_20_parág._20_padrão"><text:span text:style-name="T24">Nome completo do(a) orientador(a)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52B0B2BE14C2D37E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12T10:26:53.504191659</dc:date>
    <meta:editing-cycles>322</meta:editing-cycles>
    <meta:editing-duration>PT10H13M35S</meta:editing-duration>
    <meta:document-statistic meta:table-count="0" meta:image-count="2" meta:object-count="0" meta:page-count="1" meta:paragraph-count="30" meta:word-count="195" meta:character-count="1606" meta:non-whitespace-character-count="1436"/>
    <meta:template xlink:type="simple" xlink:actuate="onRequest" xlink:title="" xlink:href="../../../../tmp/mozilla_celso.junior0/Edital%20PPGBN_09_2019_Atividade%20de%20campo_Proap-2.odt/Normal.dotm"/>
  </office:meta>
</office:document-meta>
</file>