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F88B6B4722AD558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officeooo:paragraph-rsid="0094561a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1" fo:font-size="9pt" fo:letter-spacing="normal" fo:language="pt" fo:country="BR" fo:font-style="normal" style:text-underline-style="none" fo:font-weight="bold" officeooo:paragraph-rsid="0094561a" style:letter-kerning="true" style:font-name-asian="FreeSans1" style:font-size-asian="9pt" style:language-asian="pt" style:country-asian="BR" style:font-style-asian="normal" style:font-weight-asian="bold" style:font-name-complex="Arial2" style:text-emphasize="none" style:text-scale="100%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/>
      <style:text-properties style:font-name="Arial" fo:font-size="10pt" officeooo:paragraph-rsid="00e58c91" fo:background-color="transparent" style:font-size-asian="10pt" style:font-name-complex="FreeSans1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1" fo:font-size="9pt" fo:letter-spacing="normal" fo:language="pt" fo:country="BR" fo:font-style="normal" style:text-underline-style="none" fo:font-weight="bold" officeooo:paragraph-rsid="0094561a" style:letter-kerning="true" style:font-name-asian="FreeSans1" style:font-size-asian="9pt" style:language-asian="pt" style:country-asian="BR" style:font-style-asian="normal" style:font-weight-asian="bold" style:font-name-complex="Arial2" style:text-emphasize="none" style:text-scale="100%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1" fo:font-size="9pt" fo:letter-spacing="normal" fo:language="pt" fo:country="BR" fo:font-style="normal" style:text-underline-style="none" fo:font-weight="bold" officeooo:paragraph-rsid="0094561a" style:letter-kerning="true" style:font-name-asian="FreeSans1" style:font-size-asian="9pt" style:language-asian="pt" style:country-asian="BR" style:font-style-asian="normal" style:font-weight-asian="bold" style:font-name-complex="Arial2" style:text-emphasize="none" style:text-scale="100%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1" fo:font-size="9pt" fo:letter-spacing="normal" fo:language="pt" fo:country="BR" fo:font-style="normal" style:text-underline-style="none" fo:font-weight="bold" officeooo:paragraph-rsid="0094561a" style:letter-kerning="true" style:font-name-asian="FreeSans1" style:font-size-asian="9pt" style:language-asian="pt" style:country-asian="BR" style:font-style-asian="normal" style:font-weight-asian="bold" style:font-name-complex="Arial2" style:text-emphasize="none" style:text-scale="100%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style:letter-kerning="true" style:font-name-asian="Arial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1157073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1157073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1157073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paragraph-rsid="0094561a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1157073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094561a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officeooo:paragraph-rsid="0094561a" fo:hyphenate="false" fo:hyphenation-remain-char-count="2" fo:hyphenation-push-char-count="2"/>
    </style:style>
    <style:style style:name="P20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10f4908" fo:background-color="transparent" style:font-size-asian="10pt" style:font-weight-asian="bold" style:font-name-complex="FreeSans1" style:font-size-complex="10pt"/>
    </style:style>
    <style:style style:name="P21" style:family="paragraph" style:parent-style-name="Standard">
      <style:paragraph-properties fo:line-height="115%"/>
      <style:text-properties style:font-name="Arial" fo:font-size="10pt" officeooo:paragraph-rsid="00e58c91" fo:background-color="transparent" style:font-size-asian="10pt" style:font-name-complex="FreeSans1" style:font-size-complex="10pt"/>
    </style:style>
    <style:style style:name="P22" style:family="paragraph" style:parent-style-name="Standard">
      <style:paragraph-properties fo:line-height="115%" fo:text-align="end" style:justify-single-word="false"/>
      <style:text-properties style:font-name="Arial" fo:font-size="10pt" officeooo:paragraph-rsid="00e58c91" fo:background-color="transparent" style:font-size-asian="10pt" style:font-name-complex="FreeSans1" style:font-size-complex="10pt"/>
    </style:style>
    <style:style style:name="P23" style:family="paragraph" style:parent-style-name="Standard">
      <style:paragraph-properties fo:line-height="115%" fo:text-align="start" style:justify-single-word="false"/>
      <style:text-properties style:font-name="Arial" fo:font-size="10pt" officeooo:paragraph-rsid="00e58c91" fo:background-color="transparent" style:font-name-asian="FreeSans1" style:font-size-asian="10pt" style:font-name-complex="FreeSans1" style:font-size-complex="10pt"/>
    </style:style>
    <style:style style:name="P24" style:family="paragraph" style:parent-style-name="Standard">
      <style:paragraph-properties fo:line-height="115%" fo:text-align="center" style:justify-single-word="false"/>
      <style:text-properties style:font-name="Arial" fo:font-size="8pt" fo:font-weight="normal" officeooo:paragraph-rsid="011ca61d" fo:background-color="transparent" style:font-size-asian="8pt" style:font-weight-asian="normal" style:font-name-complex="Arial" style:font-size-complex="8pt" style:font-weight-complex="normal"/>
    </style:style>
    <style:style style:name="P25" style:family="paragraph" style:parent-style-name="Standard">
      <style:paragraph-properties fo:line-height="115%"/>
      <style:text-properties style:font-name="Arial" fo:font-size="10pt" officeooo:paragraph-rsid="0120c21d" fo:background-color="transparent" style:font-size-asian="10pt" style:font-name-complex="FreeSans1" style:font-size-complex="10pt"/>
    </style:style>
    <style:style style:name="P26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Arial" fo:font-size="10pt" officeooo:paragraph-rsid="00e58c91" fo:background-color="transparent" style:font-size-asian="10pt" style:font-name-complex="FreeSans1" style:font-size-complex="10pt"/>
    </style:style>
    <style:style style:name="T1" style:family="text">
      <style:text-properties fo:color="#00000a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2" style:family="text"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3" style:family="text">
      <style:text-properties fo:font-size="7pt" style:letter-kerning="true" style:font-name-asian="FreeSans1" style:font-size-asian="7pt" style:font-name-complex="FreeSans1"/>
    </style:style>
    <style:style style:name="T4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5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6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italic" style:text-underline-style="none" fo:font-weight="normal" style:letter-kerning="true" style:font-name-asian="FreeSans1" style:font-size-asian="7pt" style:language-asian="en" style:country-asian="US" style:font-style-asian="italic" style:font-weight-asian="normal" style:font-name-complex="FreeSans1" style:font-style-complex="italic" style:text-emphasize="none" style:text-scale="100%"/>
    </style:style>
    <style:style style:name="T7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8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11f80e0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9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10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11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12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T13" style:family="text">
      <style:text-properties fo:font-variant="normal" fo:text-transform="none" style:text-outline="false" style:text-line-through-style="none" style:text-line-through-type="none" fo:font-size="7pt" fo:letter-spacing="normal" fo:font-style="normal" style:text-underline-style="none" fo:font-weight="normal" style:letter-kerning="true" style:font-name-asian="FreeSans1" style:font-size-asian="7pt" style:font-style-asian="normal" style:font-weight-asian="normal" style:font-name-complex="FreeSans1" style:text-emphasize="none" style:text-scale="100%"/>
    </style:style>
    <style:style style:name="T14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15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16" style:family="text">
      <style:text-properties style:font-name-asian="FreeSans1" style:font-name-complex="Arial2"/>
    </style:style>
    <style:style style:name="T17" style:family="text">
      <style:text-properties style:font-name-asian="FreeSans1" style:font-name-complex="Arial2" style:font-weight-complex="bold"/>
    </style:style>
    <style:style style:name="T18" style:family="text">
      <style:text-properties officeooo:rsid="00657451" style:font-name-asian="FreeSans1" style:font-name-complex="Arial2" style:font-weight-complex="bold"/>
    </style:style>
    <style:style style:name="T19" style:family="text">
      <style:text-properties officeooo:rsid="004db6b9" style:font-name-asian="FreeSans1" style:font-name-complex="Arial2" style:font-weight-complex="bold"/>
    </style:style>
    <style:style style:name="T20" style:family="text">
      <style:text-properties officeooo:rsid="010f4908" style:font-name-asian="FreeSans1" style:font-name-complex="Arial2" style:font-weight-complex="bold"/>
    </style:style>
    <style:style style:name="T21" style:family="text">
      <style:text-properties officeooo:rsid="01157073" style:font-name-asian="FreeSans1" style:font-name-complex="Arial2" style:font-weight-complex="bold"/>
    </style:style>
    <style:style style:name="T22" style:family="text">
      <style:text-properties officeooo:rsid="011f80e0" style:font-name-asian="FreeSans1" style:font-name-complex="Arial2" style:font-weight-complex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ed0b67" style:font-weight-asian="bold" style:font-weight-complex="bold"/>
    </style:style>
    <style:style style:name="T26" style:family="text">
      <style:text-properties fo:font-weight="bold" officeooo:rsid="0120c21d" style:font-weight-asian="bold" style:font-weight-complex="bold"/>
    </style:style>
    <style:style style:name="T27" style:family="text">
      <style:text-properties fo:font-weight="bold" officeooo:rsid="00dbf3cb" style:font-weight-asian="bold"/>
    </style:style>
    <style:style style:name="T28" style:family="text">
      <style:text-properties fo:font-weight="bold" officeooo:rsid="010f4908" style:font-weight-asian="bold"/>
    </style:style>
    <style:style style:name="T29" style:family="text">
      <style:text-properties fo:font-weight="bold" officeooo:rsid="01140fbf" style:font-weight-asian="bold"/>
    </style:style>
    <style:style style:name="T30" style:family="text">
      <style:text-properties fo:font-weight="bold" officeooo:rsid="011f80e0" style:font-weight-asian="bold"/>
    </style:style>
    <style:style style:name="T31" style:family="text">
      <style:text-properties fo:font-weight="bold" officeooo:rsid="01157073" fo:background-color="#ffffff" loext:char-shading-value="0" style:font-weight-asian="bold"/>
    </style:style>
    <style:style style:name="T32" style:family="text">
      <style:text-properties fo:font-weight="bold" officeooo:rsid="011e6909" fo:background-color="#ffffff" loext:char-shading-value="0" style:font-weight-asian="bold"/>
    </style:style>
    <style:style style:name="T33" style:family="text">
      <style:text-properties fo:font-weight="bold" officeooo:rsid="011f80e0" fo:background-color="#ffffff" loext:char-shading-value="0" style:font-weight-asian="bold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officeooo:rsid="011ea485"/>
    </style:style>
    <style:style style:name="T36" style:family="text">
      <style:text-properties officeooo:rsid="00ed0b67"/>
    </style:style>
    <style:style style:name="T37" style:family="text">
      <style:text-properties officeooo:rsid="0120c21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23">ANEXO </text:span><text:span text:style-name="T27">II</text:span><text:span text:style-name="T29">I</text:span><text:span text:style-name="T23"> DO EDITAL PPG-BC Nº. </text:span><text:span text:style-name="T31">0</text:span><text:span text:style-name="T33">0</text:span><text:span text:style-name="T32">1</text:span><text:span text:style-name="T23">/20</text:span><text:span text:style-name="T30">20</text:span></text:p>
      <text:p text:style-name="P20">APRESENTAÇÃO DE RECURSO ADMINISTRATIVO AO <text:span text:style-name="T36">INDEFERIMENTO DE </text:span><text:span text:style-name="T18">REMATRÍCULA </text:span><text:span text:style-name="T16">DE ALUNOS REGU</text:span><text:span text:style-name="T17">LARES </text:span><text:span text:style-name="T19">NO </text:span><text:span text:style-name="T22">PRIMEIRO</text:span><text:span text:style-name="T21"> </text:span><text:span text:style-name="T19">SEMESTRE LETIVO DO ANO DE 20</text:span><text:span text:style-name="T22">20</text:span></text:p>
      <text:p text:style-name="P24"><text:span text:style-name="T35">[enviar formulário assinado para o correio eletrônico &lt;</text:span><text:a xlink:type="simple" xlink:href="mailto:secretaria.ppgbc@unila.edu.br" text:style-name="Internet_20_link" text:visited-style-name="Visited_20_Internet_20_Link"><text:span text:style-name="T35">secretaria.ppgbc@unila.edu.br</text:span></text:a><text:span text:style-name="T35">&gt; em arquivo eletrônico,</text:span></text:p>
      <text:p text:style-name="P24"><text:span text:style-name="T35">formato extensão </text:span><text:span text:style-name="T34">Portable Document Format</text:span> <text:span text:style-name="T35">(pdf)]</text:span></text:p>
      <text:p text:style-name="P5"/>
      <text:p text:style-name="P21"/>
      <text:p text:style-name="P21"><text:span text:style-name="T24">Identificação da decisão questionada</text:span>:</text:p>
      <text:p text:style-name="P21"><text:span text:style-name="T24">Fundamento legal ou editalício do questionamento</text:span>:</text:p>
      <text:p text:style-name="P21"><text:span text:style-name="T24">Apresentação, argumentação e justificativa do questionamento</text:span>:</text:p>
      <text:p text:style-name="P5"/>
      <text:p text:style-name="P5"/>
      <text:p text:style-name="P22">Identificação do local e data: __________________, ___ de ________________ de _______.</text:p>
      <text:p text:style-name="P5"/>
      <text:p text:style-name="P5"/>
      <text:p text:style-name="P25">Assinatura do<text:span text:style-name="T37">(a)</text:span> <text:span text:style-name="T36">aluno(a)</text:span>: __________________________________________</text:p>
      <text:p text:style-name="P25"><text:span text:style-name="T24">Nome completo do</text:span><text:span text:style-name="T26">(a)</text:span><text:span text:style-name="T24"> </text:span><text:span text:style-name="T25">aluno</text:span><text:span text:style-name="T26">(a)</text:span>: </text:p>
      <text:p text:style-name="P23"><text:span text:style-name="T24">Número de </text:span><text:span text:style-name="T25">matrícula</text:span>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line-height="115%" fo:text-align="justify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style:letter-kerning="true" style:font-name-asian="FreeSans1" style:font-family-asian="FreeSans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style:letter-kerning="true" style:font-name-asian="Lucida Sans" style:font-family-asian="'Lucida Sans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Subtitle" style:family="paragraph" style:parent-style-name="Title" style:default-outline-level="" style:class="chapter">
      <style:paragraph-properties fo:margin-top="0.423cm" fo:margin-bottom="0.212cm" loext:contextual-spacing="false" fo:line-height="115%" fo:text-align="center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fo:font-style="italic" style:letter-kerning="true" style:font-name-asian="Lucida Sans" style:font-family-asian="'Lucida Sans'" style:font-family-generic-asian="system" style:font-pitch-asian="variable" style:font-size-asian="14pt" style:language-asian="ar" style:country-asian="SA" style:font-style-asian="italic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Trebuchet MS" fo:font-family="'Trebuchet MS'" style:font-family-generic="roman" style:font-pitch="variable" fo:font-size="11pt" fo:language="pt" fo:country="PT" style:text-underline-style="none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Lucida Grande" fo:font-family="'Lucida Grande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yperlink.0" style:family="text">
      <style:text-properties fo:color="#1155cc" style:font-name="Arial1" fo:font-family="Arial" style:font-family-generic="roman" style:font-pitch="variable" style:text-underline-style="solid" style:text-underline-width="auto" style:text-underline-color="font-color" style:font-name-asian="Arial2" style:font-family-asian="Arial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language-asian="pt" style:country-asian="BR"/>
    </style:style>
    <style:style style:name="Numbering_20_Symbols" style:display-name="Numbering Symbols" style:family="text">
      <style:text-properties style:font-name="FreeSans" fo:font-family="FreeSans" style:font-family-generic="roman" style:font-pitch="variable" fo:font-size="10pt" fo:font-weight="bold" style:font-name-asian="FreeSans1" style:font-family-asian="FreeSans" style:font-family-generic-asian="system" style:font-pitch-asian="variable" style:font-size-asian="10pt" style:font-weight-asian="bold"/>
    </style:style>
    <style:style style:name="Line_20_numbering" style:display-name="Line numbering" style:family="text"/>
    <style:style style:name="ListLabel_20_30" style:display-name="ListLabel 30" style:family="text">
      <style:text-properties fo:font-variant="normal" fo:text-transform="none" fo:color="#0000ff" style:text-outline="false" style:text-line-through-style="none" style:text-line-through-type="none" style:font-name="FreeSans" fo:font-family="FreeSans" style:font-family-generic="roman" style:font-pitch="variable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family-asian="FreeSans" style:font-family-generic-asian="system" style:font-pitch-asian="variable" style:font-size-asian="7pt" style:language-asian="en" style:country-asian="US" style:font-style-asian="normal" style:font-weight-asian="normal" style:font-name-complex="FreeSans1" style:font-family-complex="FreeSans" style:font-family-generic-complex="system" style:font-pitch-complex="variable" style:font-size-complex="7pt" style:font-style-complex="normal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 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style:letter-kerning="true" style:font-name-asian="Arial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M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1157073"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1157073" fo:hyphenate="false" fo:hyphenation-remain-char-count="2" fo:hyphenation-push-char-count="2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1157073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1157073" fo:hyphenate="false" fo:hyphenation-remain-char-count="2" fo:hyphenation-push-char-count="2"/>
    </style:style>
    <style:style style:name="MP1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officeooo:paragraph-rsid="0094561a" fo:hyphenate="false" fo:hyphenation-remain-char-count="2" fo:hyphenation-push-char-count="2"/>
    </style:style>
    <style:style style:name="MP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1" fo:font-size="9pt" fo:letter-spacing="normal" fo:language="pt" fo:country="BR" fo:font-style="normal" style:text-underline-style="none" fo:font-weight="bold" officeooo:paragraph-rsid="0094561a" style:letter-kerning="true" style:font-name-asian="FreeSans1" style:font-size-asian="9pt" style:language-asian="pt" style:country-asian="BR" style:font-style-asian="normal" style:font-weight-asian="bold" style:font-name-complex="Arial2" style:text-emphasize="none" style:text-scale="100%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1" fo:font-size="9pt" fo:letter-spacing="normal" fo:language="pt" fo:country="BR" fo:font-style="normal" style:text-underline-style="none" fo:font-weight="bold" officeooo:paragraph-rsid="0094561a" style:letter-kerning="true" style:font-name-asian="FreeSans1" style:font-size-asian="9pt" style:language-asian="pt" style:country-asian="BR" style:font-style-asian="normal" style:font-weight-asian="bold" style:font-name-complex="Arial2" style:text-emphasize="none" style:text-scale="100%" fo:hyphenate="false" fo:hyphenation-remain-char-count="2" fo:hyphenation-push-char-count="2"/>
    </style:style>
    <style:style style:name="M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1" fo:font-size="9pt" fo:letter-spacing="normal" fo:language="pt" fo:country="BR" fo:font-style="normal" style:text-underline-style="none" fo:font-weight="bold" officeooo:paragraph-rsid="0094561a" style:letter-kerning="true" style:font-name-asian="FreeSans1" style:font-size-asian="9pt" style:language-asian="pt" style:country-asian="BR" style:font-style-asian="normal" style:font-weight-asian="bold" style:font-name-complex="Arial2" style:text-emphasize="none" style:text-scale="100%" fo:hyphenate="false" fo:hyphenation-remain-char-count="2" fo:hyphenation-push-char-count="2"/>
    </style:style>
    <style:style style:name="M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1" fo:font-size="9pt" fo:letter-spacing="normal" fo:language="pt" fo:country="BR" fo:font-style="normal" style:text-underline-style="none" fo:font-weight="bold" officeooo:paragraph-rsid="0094561a" style:letter-kerning="true" style:font-name-asian="FreeSans1" style:font-size-asian="9pt" style:language-asian="pt" style:country-asian="BR" style:font-style-asian="normal" style:font-weight-asian="bold" style:font-name-complex="Arial2" style:text-emphasize="none" style:text-scale="100%" fo:hyphenate="false" fo:hyphenation-remain-char-count="2" fo:hyphenation-push-char-count="2"/>
    </style:style>
    <style:style style:name="MP1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officeooo:paragraph-rsid="0094561a" fo:hyphenate="false" fo:hyphenation-remain-char-count="2" fo:hyphenation-push-char-count="2"/>
    </style:style>
    <style:style style:name="M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paragraph-rsid="0094561a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094561a" fo:hyphenate="false" fo:hyphenation-remain-char-count="2" fo:hyphenation-push-char-count="2"/>
    </style:style>
    <style:style style:name="MT1" style:family="text">
      <style:text-properties fo:color="#00000a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MT2" style:family="text">
      <style:text-properties fo:font-size="7pt" style:letter-kerning="true" style:font-name-asian="FreeSans1" style:font-size-asian="7pt" style:font-name-complex="FreeSans1"/>
    </style:style>
    <style:style style:name="MT3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4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5" style:family="text">
      <style:text-properties fo:font-variant="normal" fo:text-transform="none" style:text-outline="false" style:text-line-through-style="none" style:text-line-through-type="none" fo:font-size="7pt" fo:letter-spacing="normal" fo:font-style="normal" style:text-underline-style="none" fo:font-weight="normal" style:letter-kerning="true" style:font-name-asian="FreeSans1" style:font-size-asian="7pt" style:font-style-asian="normal" style:font-weight-asian="normal" style:font-name-complex="FreeSans1" style:text-emphasize="none" style:text-scale="100%"/>
    </style:style>
    <style:style style:name="MT6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italic" style:text-underline-style="none" fo:font-weight="normal" style:letter-kerning="true" style:font-name-asian="FreeSans1" style:font-size-asian="7pt" style:language-asian="en" style:country-asian="US" style:font-style-asian="italic" style:font-weight-asian="normal" style:font-name-complex="FreeSans1" style:font-style-complex="italic" style:text-emphasize="none" style:text-scale="100%"/>
    </style:style>
    <style:style style:name="MT7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8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11f80e0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9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10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T11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T12" style:family="text"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MT13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14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15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76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cm" svg:height="2cm" draw:z-index="0"><draw:image xlink:href="Pictures/10000000000000E1000000EBF88B6B4722AD5582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5"/>
        <text:p text:style-name="MP6"/>
      </style:header>
      <style:footer>
        <text:p text:style-name="MP7"><text:span text:style-name="MT1">Página </text:span><text:span text:style-name="MT2"><text:page-number text:select-page="current">1</text:page-number></text:span><text:span text:style-name="MT3"><text:s/></text:span><text:span text:style-name="MT4">de </text:span><text:span text:style-name="MT5"><text:page-count>1</text:page-count></text:span></text:p>
        <text:p text:style-name="MP8"><text:span text:style-name="MT6">campus</text:span><text:span text:style-name="MT4"> Jardim Universitário, Av. Tarquínio Joslin dos Santos, nº. 1.000, Edifício Ginásio, Sala nº. G-103-1</text:span></text:p>
        <text:p text:style-name="MP9">bairro Polo Universitário, Foz do Iguaçu, Estado do Paraná, Brasil, CEP nº. 85.870-901</text:p>
        <text:p text:style-name="MP10"><text:span text:style-name="Strong_20_Emphasis"><text:span text:style-name="MT7">Correio eletrônico </text:span></text:span><text:span text:style-name="Strong_20_Emphasis"><text:span text:style-name="MT8">&lt;</text:span></text:span><text:span text:style-name="Unila"><text:span text:style-name="MT7"> </text:span></text:span><text:span text:style-name="Unila"><text:span text:style-name="MT9">secretaria.ppgbc@unila.edu.br</text:span></text:span><text:span text:style-name="Unila"><text:span text:style-name="MT7"> </text:span></text:span><text:span text:style-name="Unila"><text:span text:style-name="MT8">&gt; </text:span></text:span><text:span text:style-name="Unila"><text:span text:style-name="MT7">- </text:span></text:span><text:span text:style-name="Strong_20_Emphasis"><text:span text:style-name="MT7">Telefone</text:span></text:span><text:span text:style-name="Unila"><text:span text:style-name="MT7">: +55 (45) 3529-2762 - </text:span></text:span><text:span text:style-name="Unila"><text:span text:style-name="MT10">&lt;</text:span></text:span><text:a xlink:type="simple" xlink:href="https://portal.unila.edu.br/mestrado/biociencias/" text:style-name="ListLabel_20_30" text:visited-style-name="ListLabel_20_30"><text:span text:style-name="Unila"><text:span text:style-name="MT11">https://portal.unila.edu.br/mestrado/biociencias/</text:span></text:span></text:a><text:span text:style-name="Unila"><text:span text:style-name="MT10">&gt;</text:span></text:span></text:p>
      </style:footer>
    </style:master-page>
    <style:master-page style:name="Landscape" style:page-layout-name="Mpm2">
      <style:header>
        <text:p text:style-name="MP11"><draw:frame draw:style-name="Mfr1" draw:name="Figura8" text:anchor-type="as-char" svg:width="1.842cm" svg:height="1.921cm" draw:z-index="0"><draw:image xlink:href="Pictures/10000000000000E1000000EBF88B6B4722AD5582.png" xlink:type="simple" xlink:show="embed" xlink:actuate="onLoad" loext:mime-type="image/png"/></draw:frame></text:p>
        <text:p text:style-name="MP12">MINISTÉRIO DA EDUCAÇÃO</text:p>
        <text:p text:style-name="MP12">UNIVERSIDADE FEDERAL DA INTEGRAÇÃO LATINO-AMERICANA</text:p>
        <text:p text:style-name="MP13">INSTITUTO LATINO-AMERICANO DE CIÊNCIAS DA VIDA E DA NATUREZA</text:p>
        <text:p text:style-name="MP14">CENTRO INTERDISCIPLINAR DE CIÊNCIAS DA VIDA</text:p>
        <text:p text:style-name="MP15">PROGRAMA DE PÓS-GRADUAÇÃO EM BIOCIÊNCIAS</text:p>
      </style:header>
      <style:footer>
        <text:p text:style-name="MP16"><text:span text:style-name="MT12"><text:page-number text:select-page="current">0</text:page-number></text:span><text:span text:style-name="MT13"><text:s/></text:span><text:span text:style-name="MT14">de </text:span><text:span text:style-name="MT14"><text:page-count>1</text:page-count></text:span></text:p>
        <text:p text:style-name="MP17">Av. Tarquínio Joslin dos Santos, nº. 1.000, Edifício Ginásio, Sala nº. G-103-1, bairro Jardim Universitário</text:p>
        <text:p text:style-name="MP17">Foz do Iguaçu, Estado do Paraná, Brasil, CEP nº. 85.870-901</text:p>
        <text:p text:style-name="MP18"><text:span text:style-name="Strong_20_Emphasis"><text:span text:style-name="MT15">Correio eletrônico</text:span></text:span><text:span text:style-name="Unila"><text:span text:style-name="MT15">: mestrado.biociencias@unila.edu.br - </text:span></text:span><text:span text:style-name="Strong_20_Emphasis"><text:span text:style-name="MT15">Telefone</text:span></text:span><text:span text:style-name="Unila"><text:span text:style-name="MT15">: +55 (45) 3529-2762/2107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 Ruiz</meta:initial-creator>
    <meta:creation-date>2017-10-28T20:12:00</meta:creation-date>
    <dc:date>2020-02-19T14:29:21.757382156</dc:date>
    <meta:print-date>2018-01-31T16:42:25.464133202</meta:print-date>
    <meta:generator>LibreOffice/6.2.8.2$Linux_X86_64 LibreOffice_project/f82ddfca21ebc1e222a662a32b25c0c9d20169ee</meta:generator>
    <meta:editing-duration>PT9H23M31S</meta:editing-duration>
    <meta:editing-cycles>211</meta:editing-cycles>
    <meta:document-statistic meta:table-count="0" meta:image-count="2" meta:object-count="0" meta:page-count="1" meta:paragraph-count="31" meta:word-count="217" meta:character-count="1717" meta:non-whitespace-character-count="1527"/>
  </office:meta>
</office:document-meta>
</file>