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F88B6B4722AD558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6.11cm" style:rel-column-width="23553*"/>
    </style:style>
    <style:style style:name="Tabela2.B" style:family="table-column">
      <style:table-column-properties style:column-width="10.89cm" style:rel-column-width="419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b353f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45ce58c" fo:background-color="transparent" style:font-size-asian="10pt" style:font-name-complex="FreeSans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b353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b353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b353f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6adf03" fo:background-color="transparent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line-height="115%"/>
      <style:text-properties style:font-name="Arial" fo:font-size="10pt" officeooo:paragraph-rsid="045ce58c" fo:background-color="transparent" style:font-size-asian="10pt" style:font-name-complex="FreeSans1" style:font-size-complex="10pt"/>
    </style:style>
    <style:style style:name="P23" style:family="paragraph" style:parent-style-name="Standard">
      <style:paragraph-properties fo:line-height="115%" fo:text-align="end" style:justify-single-word="false"/>
      <style:text-properties style:font-name="Arial" fo:font-size="10pt" officeooo:paragraph-rsid="045ce58c" fo:background-color="transparent" style:font-size-asian="10pt" style:font-name-complex="FreeSans1" style:font-size-complex="10pt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10pt" officeooo:paragraph-rsid="045ce58c" fo:background-color="transparent" style:font-size-asian="10pt" style:font-name-complex="FreeSans1" style:font-size-complex="10pt"/>
    </style:style>
    <style:style style:name="P25" style:family="paragraph" style:parent-style-name="Table_20_Contents">
      <style:text-properties officeooo:paragraph-rsid="045ce58c"/>
    </style:style>
    <style:style style:name="P26" style:family="paragraph" style:parent-style-name="Standard">
      <style:paragraph-properties fo:line-height="115%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3e35c2" fo:background-color="transparent" style:font-size-asian="10pt" style:font-weight-asian="bold" style:font-name-complex="FreeSans1" style:font-size-complex="10pt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background-color="transparent" style:font-size-asian="10pt" style:font-name-complex="FreeSans1" style:font-size-complex="10pt"/>
    </style:style>
    <style:style style:name="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font-size="7pt" style:letter-kerning="true" style:font-name-asian="FreeSans1" style:font-size-asian="7pt" style:font-name-complex="FreeSans1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5f4be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1" style:family="text">
      <style:text-properties fo:font-style="italic" officeooo:rsid="02ef431f" style:font-style-asian="italic" style:font-style-complex="italic"/>
    </style:style>
    <style:style style:name="T22" style:family="text">
      <style:text-properties officeooo:rsid="02ef431f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dbf3cb" style:font-weight-asian="bold"/>
    </style:style>
    <style:style style:name="T26" style:family="text">
      <style:text-properties fo:font-weight="bold" officeooo:rsid="023e35c2" style:font-weight-asian="bold"/>
    </style:style>
    <style:style style:name="T27" style:family="text">
      <style:text-properties fo:font-weight="bold" officeooo:rsid="028e28a7" style:font-weight-asian="bold"/>
    </style:style>
    <style:style style:name="T28" style:family="text">
      <style:text-properties fo:font-weight="bold" officeooo:rsid="045b353f" style:font-weight-asian="bold"/>
    </style:style>
    <style:style style:name="T29" style:family="text">
      <style:text-properties fo:font-weight="bold" officeooo:rsid="045f4be2" style:font-weight-asian="bold"/>
    </style:style>
    <style:style style:name="T30" style:family="text">
      <style:text-properties officeooo:rsid="000ef332"/>
    </style:style>
    <style:style style:name="T31" style:family="text">
      <style:text-properties officeooo:rsid="023e35c2"/>
    </style:style>
    <style:style style:name="T32" style:family="text">
      <style:text-properties style:font-name="Arial"/>
    </style:style>
    <style:style style:name="T33" style:family="text">
      <style:text-properties style:font-name="Arial" fo:font-style="italic" style:font-style-asian="italic" style:font-style-complex="italic"/>
    </style:style>
    <style:style style:name="T34" style:family="text">
      <style:text-properties style:font-name="Arial" officeooo:rsid="011ea485"/>
    </style:style>
    <style:style style:name="T35" style:family="text">
      <style:text-properties officeooo:rsid="045b353f"/>
    </style:style>
    <style:style style:name="T36" style:family="text">
      <style:text-properties officeooo:rsid="04613e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3">ANEXO </text:span><text:span text:style-name="T25">II</text:span><text:span text:style-name="T27">I</text:span><text:span text:style-name="T23"> DO EDITAL PPG-BC Nº. </text:span><text:span text:style-name="T26">0</text:span><text:span text:style-name="T28">0</text:span><text:span text:style-name="T29">3</text:span><text:span text:style-name="T23">/20</text:span><text:span text:style-name="T29">20</text:span></text:p>
      <text:p text:style-name="P27">APRESENTAÇÃO DE RECURSO ADMINISTRATIVO AO</text:p>
      <text:p text:style-name="P27">PROCESSO SELETIVO 20<text:span text:style-name="T36">20</text:span>.<text:span text:style-name="T36">1</text:span> <text:span text:style-name="T30">DE ALUNOS ESPECIAIS</text:span></text:p>
      <text:p text:style-name="P21"><text:span text:style-name="T34">[enviar formulário assinado para o correio eletrônico </text:span><text:span text:style-name="T35">&lt;</text:span><text:a xlink:type="simple" xlink:href="mailto:secretaria.ppgbc@unila.edu.br" text:style-name="Internet_20_link" text:visited-style-name="Visited_20_Internet_20_Link"><text:span text:style-name="T35">secretaria.ppgbc@unila.edu.br</text:span></text:a><text:span text:style-name="T35">&gt;</text:span><text:span text:style-name="T34"> em arquivo eletrônico, formato extensão </text:span><text:span text:style-name="T33">Portable Document Format</text:span><text:span text:style-name="T32"> </text:span><text:span text:style-name="T34">(pdf)]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<text:span text:style-name="T24">Identificação da decisão questionada</text:span>:</text:p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a1.A2" office:value-type="string">
            <text:p text:style-name="P22"><text:span text:style-name="T24">Fundamento legal ou editalício do questionamento</text:span>:</text:p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a1.A2" office:value-type="string">
            <text:p text:style-name="P22"><text:span text:style-name="T24">Apresentação, argumentação e justificativa do questionamento</text:span>:</text:p>
          </table:table-cell>
        </table:table-row>
        <table:table-row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<text:span text:style-name="T24">Número de inscrição do candidato</text:span>: </text:p>
          </table:table-cell>
          <table:table-cell table:style-name="Tabela2.B1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2"><text:span text:style-name="T24">Nome completo do candidato</text:span>: </text:p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2"><text:span text:style-name="T24">Assinatura do candidato</text:span>: </text:p>
          </table:table-cell>
          <table:table-cell table:style-name="Tabela2.B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4"><text:span text:style-name="T24">Identificação do local e data:</text:span> </text:p>
          </table:table-cell>
          <table:table-cell table:style-name="Tabela2.B2" office:value-type="string">
            <text:p text:style-name="P23">__________________, ___ de ________________ de _______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>
      <style:text-properties fo:font-variant="normal" fo:text-transform="none" fo:color="#0000ff" style:text-outline="false" style:text-line-through-style="none" style:text-line-through-type="none" style:font-name="FreeSans" fo:font-family="FreeSans" style:font-family-generic="roman" style:font-pitch="variabl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7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45b353f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45b353f" style:letter-kerning="true" style:font-name-asian="FreeSans1" style:font-size-asian="10pt" style:language-asian="pt" style:country-asian="BR" style:font-style-asian="normal" style:font-weight-asian="bold" style:font-name-complex="Arial2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officeooo:paragraph-rsid="045b353f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45b353f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45b353f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45b353f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45f4be2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16" style:family="text">
      <style:text-properties fo:font-style="italic" officeooo:rsid="02ef431f" style:font-style-asian="italic" style:font-style-complex="italic"/>
    </style:style>
    <style:style style:name="MT17" style:family="text">
      <style:text-properties officeooo:rsid="02ef431f"/>
    </style:style>
    <style:style style:name="MT18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2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2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cm" svg:height="2cm" draw:z-index="0"><draw:image xlink:href="Pictures/10000000000000E1000000EBF88B6B4722AD5582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MT6">campus</text:span><text:span text:style-name="MT4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7">Correio eletrônico </text:span></text:span><text:span text:style-name="Strong_20_Emphasis"><text:span text:style-name="MT8">&lt;</text:span></text:span><text:span text:style-name="Unila"><text:span text:style-name="MT7"> </text:span></text:span><text:span text:style-name="Unila"><text:span text:style-name="MT9">secretaria.ppgbc@unila.edu.br</text:span></text:span><text:span text:style-name="Unila"><text:span text:style-name="MT7"> </text:span></text:span><text:span text:style-name="Unila"><text:span text:style-name="MT8">&gt; </text:span></text:span><text:span text:style-name="Unila"><text:span text:style-name="MT7">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10">&lt;</text:span></text:span><text:a xlink:type="simple" xlink:href="https://portal.unila.edu.br/mestrado/biociencias/" text:style-name="ListLabel_20_30" text:visited-style-name="ListLabel_20_30"><text:span text:style-name="Unila"><text:span text:style-name="MT11">https://portal.unila.edu.br/mestrado/biociencias/</text:span></text:span></text:a><text:span text:style-name="Unila"><text:span text:style-name="MT10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1"><draw:frame draw:style-name="Mfr1" draw:name="Figura2" text:anchor-type="as-char" svg:width="1.842cm" svg:height="1.921cm" draw:z-index="0"><draw:image xlink:href="Pictures/10000000000000E1000000EBF88B6B4722AD5582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><text:span text:style-name="MT12">Página </text:span><text:span text:style-name="MT13"><text:page-number text:select-page="current">0</text:page-number></text:span><text:span text:style-name="MT14"><text:s/></text:span><text:span text:style-name="MT15">de </text:span><text:span text:style-name="MT15"><text:page-count>1</text:page-count></text:span></text:p>
        <text:p text:style-name="MP17"><text:span text:style-name="MT16">campus</text:span><text:span text:style-name="MT17"> Jardim Universitário, </text:span>Av. Tarquínio Joslin dos Santos, nº. 1.000, Edifício Ginásio, Sala nº. G-103-1</text:p>
        <text:p text:style-name="MP17">bairro <text:span text:style-name="MT17">Polo</text:span> Universitário, Foz do Iguaçu, Estado do Paraná, Brasil, CEP nº. 85.870-901</text:p>
        <text:p text:style-name="MP18"><text:span text:style-name="Strong_20_Emphasis"><text:span text:style-name="MT18">Correio eletrônico</text:span></text:span><text:span text:style-name="Unila"><text:span text:style-name="MT18">: </text:span></text:span><text:a xlink:type="simple" xlink:href="mailto:mestrado.biociencias@unila.edu.br" text:style-name="Internet_20_link" text:visited-style-name="Visited_20_Internet_20_Link"><text:span text:style-name="Unila"><text:span text:style-name="MT19">mestrado.biociencias@unila.edu.br</text:span></text:span></text:a><text:span text:style-name="Unila"><text:span text:style-name="MT18"> - </text:span></text:span><text:span text:style-name="Strong_20_Emphasis"><text:span text:style-name="MT18">Telefone</text:span></text:span><text:span text:style-name="Unila"><text:span text:style-name="MT18">: +55 (45) 3529-2762 - </text:span></text:span><text:span text:style-name="Unila"><text:span text:style-name="MT20">&lt;</text:span></text:span><text:a xlink:type="simple" xlink:href="https://portal.unila.edu.br/mestrado/biociencias/" text:style-name="Internet_20_link" text:visited-style-name="Visited_20_Internet_20_Link"><text:span text:style-name="Unila"><text:span text:style-name="MT21">https://portal.unila.edu.br/mestrado/biociencias/</text:span></text:span></text:a><text:span text:style-name="Unila"><text:span text:style-name="MT22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20-02-29T14:54:06.923106505</dc:date>
    <meta:generator>LibreOffice/6.2.8.2$Linux_X86_64 LibreOffice_project/f82ddfca21ebc1e222a662a32b25c0c9d20169ee</meta:generator>
    <meta:editing-duration>P1DT1H5M46S</meta:editing-duration>
    <meta:editing-cycles>905</meta:editing-cycles>
    <meta:document-statistic meta:table-count="2" meta:image-count="2" meta:object-count="0" meta:page-count="1" meta:paragraph-count="32" meta:word-count="216" meta:character-count="1720" meta:non-whitespace-character-count="1530"/>
  </office:meta>
</office:document-meta>
</file>