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4.796cm" style:rel-column-width="18488*"/>
    </style:style>
    <style:style style:name="Tabela6.B" style:family="table-column">
      <style:table-column-properties style:column-width="12.204cm" style:rel-column-width="4704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005cm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84cb6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8pt" fo:font-weight="normal" officeooo:rsid="046e09e0" officeooo:paragraph-rsid="04592554" fo:background-color="#ffff00" style:font-size-asian="8pt" style:font-weight-asian="normal" style:font-name-complex="FreeSans1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84cb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84cb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18" style:family="paragraph" style:parent-style-name="Text_20_body">
      <style:text-properties fo:background-color="#ffff00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4592554" fo:background-color="#ffff00" style:font-size-asian="10pt" style:font-weight-asian="bold" style:font-name-complex="FreeSans1" style:font-size-complex="10pt" style:font-weight-complex="bold"/>
    </style:style>
    <style:style style:name="P20" style:family="paragraph" style:parent-style-name="Standard">
      <style:paragraph-properties fo:line-height="115%"/>
      <style:text-properties style:font-name="Arial" fo:font-size="10pt" officeooo:paragraph-rsid="04592554" fo:background-color="#ffff00" style:font-size-asian="10pt" style:font-name-complex="FreeSans1" style:font-size-complex="10pt"/>
    </style:style>
    <style:style style:name="P21" style:family="paragraph" style:parent-style-name="Standard">
      <style:paragraph-properties fo:line-height="115%" fo:text-align="end" style:justify-single-word="false"/>
      <style:text-properties style:font-name="Arial" fo:font-size="8pt" officeooo:paragraph-rsid="04592554" fo:background-color="#ffff00" style:font-size-asian="8pt" style:font-name-complex="FreeSans1" style:font-size-complex="8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8pt" officeooo:paragraph-rsid="04592554" fo:background-color="#ffff00" style:font-size-asian="8pt" style:font-name-complex="FreeSans1" style:font-size-complex="8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8pt" fo:font-weight="normal" officeooo:paragraph-rsid="04592554" fo:background-color="#ffff00" style:font-size-asian="8pt" style:font-weight-asian="normal" style:font-name-complex="FreeSans1" style:font-size-complex="8pt" style:font-weight-complex="normal"/>
    </style:style>
    <style:style style:name="P24" style:family="paragraph" style:parent-style-name="Standard">
      <style:text-properties officeooo:paragraph-rsid="04592554" fo:background-color="#ffff00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style:font-name="Arial" fo:font-size="10pt" officeooo:paragraph-rsid="04592554" fo:background-color="#ffff00" style:font-size-asian="10pt" style:font-name-complex="FreeSans1" style:font-size-complex="10pt"/>
    </style:style>
    <style:style style:name="P26" style:family="paragraph" style:parent-style-name="Text_20_body">
      <style:paragraph-properties fo:line-height="115%" fo:text-align="center" style:justify-single-word="false"/>
      <style:text-properties fo:color="#ff0000" style:font-name="Arial" fo:font-size="10pt" fo:font-weight="bold" officeooo:rsid="00205414" officeooo:paragraph-rsid="0460d610" fo:background-color="#ffff00" style:font-size-asian="10pt" style:font-weight-asian="bold" style:font-name-complex="FreeSans1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0d610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0d610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0d61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0d610" fo:hyphenate="false" fo:hyphenation-remain-char-count="2" fo:hyphenation-push-char-count="2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8pt" officeooo:rsid="00bcbefe" officeooo:paragraph-rsid="0460d610" fo:background-color="transparent" style:font-size-asian="8pt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8pt" officeooo:rsid="01db1dd4" officeooo:paragraph-rsid="0460d610" fo:background-color="transparent" style:font-size-asian="8pt" style:font-size-complex="8pt"/>
    </style:style>
    <style:style style:name="P3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paragraph-rsid="0460d610" fo:background-color="transparent" style:font-size-asian="10pt" style:font-weight-asian="bold" style:font-name-complex="FreeSans1" style:font-size-complex="10pt"/>
    </style:style>
    <style:style style:name="P3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rsid="03dc7287" officeooo:paragraph-rsid="0460d610" fo:background-color="transparent" style:font-name-asian="FreeSans1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paragraph-rsid="0460d610" fo:background-color="#ffff00" style:font-size-asian="10pt" style:font-weight-asian="bold" style:font-name-complex="FreeSans1" style:font-size-complex="10pt"/>
    </style:style>
    <style:style style:name="P36" style:family="paragraph" style:parent-style-name="Standard">
      <style:paragraph-properties fo:line-height="115%"/>
      <style:text-properties style:use-window-font-color="true" style:font-name="Arial" fo:font-size="10pt" officeooo:paragraph-rsid="0460d610" fo:background-color="transparent" style:font-size-asian="10pt" style:font-name-complex="FreeSans1" style:font-size-complex="10pt"/>
    </style:style>
    <style:style style:name="P37" style:family="paragraph" style:parent-style-name="Standard">
      <style:paragraph-properties fo:line-height="115%" fo:text-align="end" style:justify-single-word="false"/>
      <style:text-properties style:use-window-font-color="true" style:font-name="Arial" fo:font-size="8pt" officeooo:paragraph-rsid="0460d610" fo:background-color="#ffff00" style:font-size-asian="8pt" style:font-name-complex="FreeSans1" style:font-size-complex="8pt"/>
    </style:style>
    <style:style style:name="P38" style:family="paragraph" style:parent-style-name="Standard">
      <style:text-properties fo:color="#ff0000" officeooo:paragraph-rsid="0460d610" fo:background-color="#ffff00"/>
    </style:style>
    <style:style style:name="P39" style:family="paragraph" style:parent-style-name="Standard">
      <style:text-properties officeooo:paragraph-rsid="0460d610"/>
    </style:style>
    <style:style style:name="P4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Arial" fo:font-size="8pt" fo:font-weight="normal" officeooo:rsid="046e09e0" officeooo:paragraph-rsid="0460d610" fo:background-color="transparent" style:font-size-asian="8pt" style:font-weight-asian="normal" style:font-name-complex="FreeSans1" style:font-size-complex="8pt" style:font-weight-complex="normal"/>
    </style:style>
    <style:style style:name="P41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ff0000" style:font-name="Arial" fo:font-size="10pt" officeooo:paragraph-rsid="0460d610" fo:background-color="transparent" style:font-size-asian="10pt" style:font-name-complex="FreeSans1" style:font-size-complex="10pt"/>
    </style:style>
    <style:style style:name="P4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use-window-font-color="true" style:font-name="Arial" fo:font-size="10pt" officeooo:paragraph-rsid="0460d610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font-size="7pt" style:letter-kerning="true" style:font-name-asian="FreeSans1" style:font-size-asian="7pt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3" style:family="text">
      <style:text-properties fo:font-style="italic" officeooo:rsid="02ef431f" style:font-style-asian="italic" style:font-style-complex="italic"/>
    </style:style>
    <style:style style:name="T24" style:family="text">
      <style:text-properties officeooo:rsid="02ef431f"/>
    </style:style>
    <style:style style:name="T25" style:family="text">
      <style:text-properties style:font-name-asian="FreeSans1"/>
    </style:style>
    <style:style style:name="T26" style:family="text">
      <style:text-properties officeooo:rsid="03990e71" style:font-name-asian="FreeSans1"/>
    </style:style>
    <style:style style:name="T27" style:family="text">
      <style:text-properties officeooo:rsid="03965ff6" style:font-name-asian="FreeSans1"/>
    </style:style>
    <style:style style:name="T28" style:family="text">
      <style:text-properties officeooo:rsid="03a99f1e" style:font-name-asian="FreeSans1"/>
    </style:style>
    <style:style style:name="T29" style:family="text">
      <style:text-properties officeooo:rsid="036579ee" style:font-name-asian="FreeSans1"/>
    </style:style>
    <style:style style:name="T30" style:family="text">
      <style:text-properties officeooo:rsid="0456cc4c" style:font-name-asian="FreeSans1"/>
    </style:style>
    <style:style style:name="T31" style:family="text">
      <style:text-properties officeooo:rsid="03668b9e" style:font-name-asian="FreeSans1"/>
    </style:style>
    <style:style style:name="T32" style:family="text">
      <style:text-properties officeooo:rsid="00206f8c" style:font-name-asian="FreeSans1"/>
    </style:style>
    <style:style style:name="T33" style:family="text">
      <style:text-properties officeooo:rsid="0263f863" style:font-name-asian="FreeSans1"/>
    </style:style>
    <style:style style:name="T34" style:family="text">
      <style:text-properties officeooo:rsid="03753800" style:font-name-asian="FreeSans1"/>
    </style:style>
    <style:style style:name="T35" style:family="text">
      <style:text-properties officeooo:rsid="039b359f" style:font-name-asian="FreeSans1"/>
    </style:style>
    <style:style style:name="T36" style:family="text">
      <style:text-properties officeooo:rsid="045a836a" style:font-name-asian="FreeSans1"/>
    </style:style>
    <style:style style:name="T37" style:family="text">
      <style:text-properties officeooo:rsid="00237adc" style:font-name-asian="FreeSans1" style:font-weight-complex="bold"/>
    </style:style>
    <style:style style:name="T38" style:family="text">
      <style:text-properties officeooo:rsid="016b0668" style:font-name-asian="FreeSans1" style:font-weight-complex="bold"/>
    </style:style>
    <style:style style:name="T39" style:family="text">
      <style:text-properties officeooo:rsid="046fef80" style:font-name-asian="FreeSans1" style:font-weight-complex="bold"/>
    </style:style>
    <style:style style:name="T40" style:family="text">
      <style:text-properties officeooo:rsid="0456cc4c" style:font-name-asian="FreeSans1" style:font-weight-complex="bold"/>
    </style:style>
    <style:style style:name="T41" style:family="text">
      <style:text-properties officeooo:rsid="04d6e46b" style:font-name-asian="FreeSans1"/>
    </style:style>
    <style:style style:name="T42" style:family="text">
      <style:text-properties officeooo:rsid="0507e872" style:font-name-asian="FreeSans1"/>
    </style:style>
    <style:style style:name="T43" style:family="text">
      <style:text-properties officeooo:rsid="00237adc" style:font-name-asian="FreeSans1"/>
    </style:style>
    <style:style style:name="T44" style:family="text">
      <style:text-properties officeooo:rsid="0459bbe6" style:font-name-asian="FreeSans1"/>
    </style:style>
    <style:style style:name="T45" style:family="text">
      <style:text-properties fo:color="#000000" officeooo:rsid="00237adc" style:font-name-asian="FreeSans1"/>
    </style:style>
    <style:style style:name="T46" style:family="text">
      <style:text-properties fo:color="#000000" officeooo:rsid="016b0668" style:font-name-asian="FreeSans1"/>
    </style:style>
    <style:style style:name="T47" style:family="text">
      <style:text-properties fo:color="#000000" officeooo:rsid="000ef332" style:font-name-asian="FreeSans1"/>
    </style:style>
    <style:style style:name="T48" style:family="text">
      <style:text-properties fo:color="#000000" officeooo:rsid="00c5461a" style:font-name-asian="FreeSans1"/>
    </style:style>
    <style:style style:name="T49" style:family="text">
      <style:text-properties fo:color="#000000" officeooo:rsid="00205414" style:font-name-asian="FreeSans1"/>
    </style:style>
    <style:style style:name="T50" style:family="text">
      <style:text-properties fo:color="#000000" officeooo:rsid="023f65b8" style:font-name-asian="FreeSans1"/>
    </style:style>
    <style:style style:name="T51" style:family="text">
      <style:text-properties fo:color="#000000" officeooo:rsid="046fef80" style:font-name-asian="FreeSans1"/>
    </style:style>
    <style:style style:name="T52" style:family="text">
      <style:text-properties fo:color="#000000" officeooo:rsid="0456cc4c" style:font-name-asian="FreeSans1"/>
    </style:style>
    <style:style style:name="T53" style:family="text">
      <style:text-properties fo:color="#000000" officeooo:rsid="045956ad" style:font-name-asian="FreeSans1"/>
    </style:style>
    <style:style style:name="T54" style:family="text">
      <style:text-properties fo:color="#000000" officeooo:rsid="045a836a" style:font-name-asian="FreeSans1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22111a5" style:font-weight-asian="bold"/>
    </style:style>
    <style:style style:name="T57" style:family="text">
      <style:text-properties fo:font-weight="bold" officeooo:rsid="023f65b8" style:font-weight-asian="bold"/>
    </style:style>
    <style:style style:name="T58" style:family="text">
      <style:text-properties fo:font-weight="bold" officeooo:rsid="02906328" style:font-weight-asian="bold"/>
    </style:style>
    <style:style style:name="T59" style:family="text">
      <style:text-properties fo:font-weight="bold" officeooo:rsid="0456cc4c" style:font-weight-asian="bold"/>
    </style:style>
    <style:style style:name="T60" style:family="text">
      <style:text-properties fo:font-weight="bold" officeooo:rsid="045a836a" style:font-weight-asian="bold"/>
    </style:style>
    <style:style style:name="T61" style:family="text">
      <style:text-properties fo:font-weight="bold" officeooo:rsid="04a1ee6a" style:font-weight-asian="bold"/>
    </style:style>
    <style:style style:name="T62" style:family="text">
      <style:text-properties fo:font-weight="normal" officeooo:rsid="03990e71" style:font-name-asian="FreeSans1" style:font-weight-asian="normal" style:font-weight-complex="normal"/>
    </style:style>
    <style:style style:name="T63" style:family="text">
      <style:text-properties fo:font-weight="normal" officeooo:rsid="0444535e" style:font-name-asian="FreeSans1" style:font-weight-asian="normal" style:font-weight-complex="normal"/>
    </style:style>
    <style:style style:name="T64" style:family="text">
      <style:text-properties fo:font-weight="normal" officeooo:rsid="0030483d" style:font-name-asian="FreeSans1" style:font-weight-asian="normal" style:font-weight-complex="normal"/>
    </style:style>
    <style:style style:name="T65" style:family="text">
      <style:text-properties fo:font-weight="normal" officeooo:rsid="0293effd" style:font-name-asian="FreeSans1" style:font-weight-asian="normal" style:font-weight-complex="normal"/>
    </style:style>
    <style:style style:name="T66" style:family="text">
      <style:text-properties fo:font-weight="normal" officeooo:rsid="045a836a" style:font-name-asian="FreeSans1" style:font-weight-asian="normal" style:font-weight-complex="normal"/>
    </style:style>
    <style:style style:name="T67" style:family="text">
      <style:text-properties fo:font-weight="normal" officeooo:rsid="04a1ee6a" style:font-name-asian="FreeSans1" style:font-weight-asian="normal" style:font-weight-complex="normal"/>
    </style:style>
    <style:style style:name="T68" style:family="text">
      <style:text-properties fo:font-weight="normal" officeooo:rsid="01fac054" fo:background-color="transparent" loext:char-shading-value="0" style:font-name-asian="FreeSans1" style:font-weight-asian="normal" style:font-name-complex="Arial2" style:font-weight-complex="normal"/>
    </style:style>
    <style:style style:name="T69" style:family="text">
      <style:text-properties officeooo:rsid="023f65b8"/>
    </style:style>
    <style:style style:name="T70" style:family="text">
      <style:text-properties officeooo:rsid="046fef80"/>
    </style:style>
    <style:style style:name="T71" style:family="text">
      <style:text-properties officeooo:rsid="046bb178"/>
    </style:style>
    <style:style style:name="T72" style:family="text">
      <style:text-properties officeooo:rsid="0459785d"/>
    </style:style>
    <style:style style:name="T73" style:family="text">
      <style:text-properties officeooo:rsid="0459bbe6"/>
    </style:style>
    <style:style style:name="T74" style:family="text">
      <style:text-properties style:font-weight-complex="bold"/>
    </style:style>
    <style:style style:name="T75" style:family="text">
      <style:text-properties officeooo:rsid="046fef80" style:font-weight-complex="bold"/>
    </style:style>
    <style:style style:name="T76" style:family="text">
      <style:text-properties officeooo:rsid="03dc7287" fo:background-color="transparent" loext:char-shading-value="0" style:font-name-asian="FreeSans1" style:font-name-complex="Arial2" style:font-weight-complex="bold"/>
    </style:style>
    <style:style style:name="T77" style:family="text">
      <style:text-properties officeooo:rsid="00205414" fo:background-color="transparent" loext:char-shading-value="0" style:font-name-asian="FreeSans1" style:font-name-complex="Arial2" style:font-weight-complex="bold"/>
    </style:style>
    <style:style style:name="T78" style:family="text">
      <style:text-properties officeooo:rsid="010c4b88" fo:background-color="transparent" loext:char-shading-value="0" style:font-name-asian="FreeSans1" style:font-name-complex="Arial2" style:font-weight-complex="bold"/>
    </style:style>
    <style:style style:name="T79" style:family="text">
      <style:text-properties officeooo:rsid="04a1ee6a" fo:background-color="transparent" loext:char-shading-value="0" style:font-name-asian="FreeSans1" style:font-name-complex="Arial2" style:font-weight-complex="bold"/>
    </style:style>
    <style:style style:name="T80" style:family="text">
      <style:text-properties officeooo:rsid="040f046d" fo:background-color="transparent" loext:char-shading-value="0" style:font-name-asian="FreeSans1" style:font-name-complex="Arial2" style:font-weight-complex="bold"/>
    </style:style>
    <style:style style:name="T81" style:family="text">
      <style:text-properties officeooo:rsid="004db6b9" fo:background-color="transparent" loext:char-shading-value="0" style:font-name-asian="FreeSans1" style:font-name-complex="Arial2" style:font-weight-complex="bold"/>
    </style:style>
    <style:style style:name="T82" style:family="text">
      <style:text-properties officeooo:rsid="010d3bde" fo:background-color="transparent" loext:char-shading-value="0" style:font-name-asian="FreeSans1" style:font-name-complex="Arial2" style:font-weight-complex="bold"/>
    </style:style>
    <style:style style:name="T83" style:family="text">
      <style:text-properties officeooo:rsid="0515f46c" fo:background-color="transparent" loext:char-shading-value="0" style:font-name-asian="FreeSans1" style:font-name-complex="Arial2" style:font-weight-complex="bold"/>
    </style:style>
    <style:style style:name="T84" style:family="text">
      <style:text-properties style:text-underline-style="solid" style:text-underline-width="auto" style:text-underline-color="font-color" officeooo:rsid="0526683f" fo:background-color="#ffff00" loext:char-shading-value="0" style:font-name-asian="FreeSans1"/>
    </style:style>
    <style:style style:name="T85" style:family="text">
      <style:text-properties style:text-underline-style="solid" style:text-underline-width="auto" style:text-underline-color="font-color" officeooo:rsid="050e163a" fo:background-color="#ffff00" loext:char-shading-value="0" style:font-name-asian="FreeSans1"/>
    </style:style>
    <style:style style:name="T86" style:family="text">
      <style:text-properties style:text-underline-style="solid" style:text-underline-width="auto" style:text-underline-color="font-color" officeooo:rsid="050a6da7" fo:background-color="#ffff00" loext:char-shading-value="0" style:font-name-asian="FreeSans1"/>
    </style:style>
    <style:style style:name="T87" style:family="text">
      <style:text-properties style:text-underline-style="solid" style:text-underline-width="auto" style:text-underline-color="font-color" officeooo:rsid="050b2156" fo:background-color="#ffff00" loext:char-shading-value="0" style:font-name-asian="FreeSans1"/>
    </style:style>
    <style:style style:name="T88" style:family="text">
      <style:text-properties style:text-underline-style="solid" style:text-underline-width="auto" style:text-underline-color="font-color" officeooo:rsid="050e69df" fo:background-color="#ffff00" loext:char-shading-value="0" style:font-name-asian="FreeSans1"/>
    </style:style>
    <style:style style:name="T89" style:family="text">
      <style:text-properties style:text-underline-style="solid" style:text-underline-width="auto" style:text-underline-color="font-color" officeooo:rsid="050f33ea" fo:background-color="#ffff00" loext:char-shading-value="0" style:font-name-asian="FreeSans1"/>
    </style:style>
    <style:style style:name="T90" style:family="text">
      <style:text-properties style:text-underline-style="none" officeooo:rsid="050a6da7" style:font-name-asian="FreeSans1"/>
    </style:style>
    <style:style style:name="T91" style:family="text">
      <style:text-properties style:text-underline-style="none" officeooo:rsid="050b2156" style:font-name-asian="FreeSans1"/>
    </style:style>
    <style:style style:name="T92" style:family="text">
      <style:text-properties officeooo:rsid="04a1ee6a"/>
    </style:style>
    <style:style style:name="T93" style:family="text">
      <style:text-properties officeooo:rsid="04f33214"/>
    </style:style>
    <style:style style:name="T94" style:family="text">
      <style:text-properties officeooo:rsid="039cb24c"/>
    </style:style>
    <style:style style:name="T95" style:family="text">
      <style:text-properties officeooo:rsid="00bcbefe" style:font-name-complex="FreeSans1"/>
    </style:style>
    <style:style style:name="T96" style:family="text">
      <style:text-properties officeooo:rsid="04f33214" style:font-name-complex="Free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5">ANEXO </text:span><text:span text:style-name="T58">I</text:span><text:span text:style-name="T55">I DO EDITAL PPG-BC Nº. </text:span><text:span text:style-name="T57">0</text:span><text:span text:style-name="T61">11</text:span><text:span text:style-name="T56">/</text:span><text:span text:style-name="T55">20</text:span><text:span text:style-name="T60">20</text:span></text:p>
      <text:p text:style-name="P33"><text:span text:style-name="T74">AVAL DO</text:span><text:span text:style-name="T75">(A)</text:span><text:span text:style-name="T74"> </text:span><text:span text:style-name="T37">DOCENTE RESPONSÁVEL</text:span><text:span text:style-name="T38"> </text:span><text:span text:style-name="T39">PARA MATRÍCULA DE CANDIDATO </text:span><text:span text:style-name="T40">D</text:span><text:span text:style-name="T37">O</text:span></text:p>
      <text:p text:style-name="P35"><text:span text:style-name="T76">PROCESSO SELETIVO PARA INGRESSO DE ALUNOS </text:span><text:span text:style-name="T77">ESPECIAIS, EM </text:span><text:span text:style-name="T78">TURMAS </text:span><text:span text:style-name="T79">VIRTUAIS D</text:span><text:span text:style-name="T78">E </text:span><text:span text:style-name="T77">DISCIPLINAS DO CURSO </text:span><text:span text:style-name="T76">DE MESTRADO EM BIOCIÊNCIAS</text:span><text:span text:style-name="T68">, </text:span><text:span text:style-name="T80">PELO ENSINO REMOTO EMERGENCIAL</text:span><text:span text:style-name="T81">, </text:span><text:span text:style-name="T82">D</text:span><text:span text:style-name="T81">O </text:span><text:span text:style-name="T76">PRIMEIRO</text:span><text:span text:style-name="T81"> PERÍODO ESPECIAL EMERGENCIAL, DE 20</text:span><text:span text:style-name="T76">20.</text:span><text:span text:style-name="T83">3</text:span></text:p>
      <text:p text:style-name="P34"/>
      <text:p text:style-name="P41"/>
      <text:p text:style-name="P36"><text:span text:style-name="T28">V</text:span><text:span text:style-name="T26">enho por meio deste </text:span><text:span text:style-name="T29">autorizar o</text:span><text:span text:style-name="T30">(a)</text:span><text:span text:style-name="T29"> candidato</text:span><text:span text:style-name="T30">(a)</text:span><text:span text:style-name="T29"> </text:span><text:span text:style-name="T84">informar o n</text:span><text:span text:style-name="T85">ome do</text:span><text:span text:style-name="T86">(</text:span><text:span text:style-name="T85">a</text:span><text:span text:style-name="T86">) </text:span><text:span text:style-name="T85">candidato</text:span><text:span text:style-name="T86">(</text:span><text:span text:style-name="T85">a</text:span><text:span text:style-name="T86">)</text:span><text:span text:style-name="T90">, </text:span><text:span text:style-name="T91">portador do CPF/DNI nº.</text:span><text:span text:style-name="T87"> </text:span><text:span text:style-name="T88">i</text:span><text:span text:style-name="T87">nformar </text:span><text:span text:style-name="T89">o </text:span><text:span text:style-name="T87">número do CPF ou do Documento Nacional de Identidade (DNI)</text:span><text:span text:style-name="T91">,</text:span><text:span text:style-name="T29"> a realizar inscrição </text:span><text:span text:style-name="T31">no </text:span><text:span text:style-name="T29">processo seletivo para ingresso </text:span><text:span text:style-name="T32">de alunos especiais</text:span><text:span text:style-name="T33">; </text:span><text:span text:style-name="T29">e matrícula </text:span><text:span text:style-name="T41">em turma virtual de</text:span><text:span text:style-name="T34"> </text:span><text:span text:style-name="T29">disciplina</text:span><text:span text:style-name="T25"> </text:span><text:span text:style-name="T34">que oferto n</text:span><text:span text:style-name="T35">o </text:span><text:span text:style-name="T18">Programa de Pós-Graduação em Biociências (</text:span><text:span text:style-name="T35">PPG-BC)</text:span><text:span text:style-name="T32">, pelo Ensino Remoto Emergencial (ERE), </text:span><text:span text:style-name="T42">n</text:span><text:span text:style-name="T32">o Primeiro Período Especial Emergencial (PEE), denominado 2020.3,</text:span><text:span text:style-name="T27"> </text:span><text:span text:style-name="T26">na forma do </text:span><text:span text:style-name="T62">Edital PPG-BC nº. </text:span><text:span text:style-name="T63">0</text:span><text:span text:style-name="T67">11</text:span><text:span text:style-name="T62">/20</text:span><text:span text:style-name="T66">20</text:span><text:span text:style-name="T64">.</text:span></text:p>
      <text:p text:style-name="P38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rows-spanned="2" office:value-type="string">
            <text:p text:style-name="P40">Identificação <text:span text:style-name="T73">da turma virtual de 2020.3</text:span>: </text:p>
          </table:table-cell>
          <table:table-cell table:style-name="Tabela6.B1" office:value-type="string">
            <text:p text:style-name="P31"><text:span text:style-name="T92">( <text:s text:c="2"/>) d</text:span>isciplina obrigatória “Metodologia científica e redação de artigos científicos”, <text:span text:style-name="T93">com o </text:span>Dr. Rodrigo Pinheiro Araldi</text:p>
          </table:table-cell>
        </table:table-row>
        <table:table-row>
          <table:covered-table-cell/>
          <table:table-cell table:style-name="Tabela6.B2" office:value-type="string">
            <text:p text:style-name="P32"><text:span text:style-name="T92">( <text:s text:c="2"/>) d</text:span>isciplina <text:span text:style-name="T94">eletiva </text:span><text:span text:style-name="T95">“Tópicos de medicina regenerativa: terapia gênica e terapia celular”, </text:span><text:span text:style-name="T96">com o Dr. Jorge Luis Maria Ruiz</text:span></text:p>
          </table:table-cell>
        </table:table-row>
        <table:table-row table:style-name="Tabela6.3">
          <table:table-cell table:style-name="Tabela6.A3" office:value-type="string">
            <text:p text:style-name="P40"><text:span text:style-name="T71">Assinatura do </text:span><text:span text:style-name="T43">docente responsável pela </text:span><text:span text:style-name="T44">turma virtual de 2020.3</text:span><text:span text:style-name="T69">: </text:span></text:p>
          </table:table-cell>
          <table:table-cell table:style-name="Tabela6.B2" office:value-type="string">
            <text:p text:style-name="P37"/>
          </table:table-cell>
        </table:table-row>
      </table:table>
      <text:p text:style-name="P26"><text:span text:style-name="T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84c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84cb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0d610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0d610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0d61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0d610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6" style:family="text">
      <style:text-properties fo:font-style="italic" officeooo:rsid="02ef431f" style:font-style-asian="italic" style:font-style-complex="italic"/>
    </style:style>
    <style:style style:name="MT17" style:family="text">
      <style:text-properties officeooo:rsid="02ef431f"/>
    </style:style>
    <style:style style:name="M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 </text:span></text:span><text:span text:style-name="Unila"><text:span text:style-name="MT8">&lt;</text:span></text:span><text:span text:style-name="Unila"><text:span text:style-name="MT9">secretaria.ppgbc@unila.edu.br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2">Página </text:span><text:span text:style-name="MT13"><text:page-number text:select-page="current">0</text:page-number></text:span><text:span text:style-name="MT14"><text:s/></text:span><text:span text:style-name="MT15">de </text:span><text:span text:style-name="MT15"><text:page-count>1</text:page-count></text:span></text:p>
        <text:p text:style-name="MP17"><text:span text:style-name="MT16">campus</text:span><text:span text:style-name="MT17"> Jardim Universitário, </text:span>Av. Tarquínio Joslin dos Santos, nº. 1.000, Edifício Ginásio, Sala nº. G-103-1</text:p>
        <text:p text:style-name="MP17">bairro <text:span text:style-name="MT17">Polo</text:span> Universitário, Foz do Iguaçu, Estado do Paraná, Brasil, CEP nº. 85.870-901</text:p>
        <text:p text:style-name="MP18"><text:span text:style-name="Strong_20_Emphasis"><text:span text:style-name="MT18">Correio eletrônico</text:span></text:span><text:span text:style-name="Unila"><text:span text:style-name="MT18">: </text:span></text:span><text:a xlink:type="simple" xlink:href="mailto:mestrado.biociencias@unila.edu.br" text:style-name="Internet_20_link" text:visited-style-name="Visited_20_Internet_20_Link"><text:span text:style-name="Unila"><text:span text:style-name="MT19">mestrado.biociencias@unila.edu.br</text:span></text:span></text:a><text:span text:style-name="Unila"><text:span text:style-name="MT18"> - </text:span></text:span><text:span text:style-name="Strong_20_Emphasis"><text:span text:style-name="MT18">Telefone</text:span></text:span><text:span text:style-name="Unila"><text:span text:style-name="MT18">: +55 (45) 3529-2762 - </text:span></text:span><text:span text:style-name="Unila"><text:span text:style-name="MT20">&lt;</text:span></text:span><text:a xlink:type="simple" xlink:href="https://portal.unila.edu.br/mestrado/biociencias/" text:style-name="Internet_20_link" text:visited-style-name="Visited_20_Internet_20_Link"><text:span text:style-name="Unila"><text:span text:style-name="MT21">https://portal.unila.edu.br/mestrado/biociencias/</text:span></text:span></text:a><text:span text:style-name="Unila"><text:span text:style-name="MT22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0-09-30T22:52:44.932554059</dc:date>
    <meta:generator>LibreOffice/6.2.8.2$Linux_X86_64 LibreOffice_project/f82ddfca21ebc1e222a662a32b25c0c9d20169ee</meta:generator>
    <meta:editing-duration>P1DT1H33M9S</meta:editing-duration>
    <meta:editing-cycles>908</meta:editing-cycles>
    <meta:document-statistic meta:table-count="1" meta:image-count="2" meta:object-count="0" meta:page-count="1" meta:paragraph-count="28" meta:word-count="312" meta:character-count="2285" meta:non-whitespace-character-count="1993"/>
  </office:meta>
</office:document-meta>
</file>