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25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loext:hyphenation-no-caps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cab19" style:font-size-asian="10pt" style:font-size-complex="10pt"/>
    </style:style>
    <style:style style:name="P8" style:family="paragraph" style:parent-style-name="Footnote">
      <style:paragraph-properties fo:text-align="center" style:justify-single-word="false"/>
      <style:text-properties officeooo:rsid="001e14bf" officeooo:paragraph-rsid="001cab19"/>
    </style:style>
    <style:style style:name="P9" style:family="paragraph" style:parent-style-name="Table_20_Heading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Heading_20_1">
      <style:text-properties style:font-name="Times New Roman" fo:font-size="12pt" style:font-size-asian="12pt" style:font-size-complex="12pt"/>
    </style:style>
    <style:style style:name="P12" style:family="paragraph" style:parent-style-name="Heading_20_2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3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text-indent="-0.82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fbd52" style:font-size-asian="12pt" style:font-size-complex="12pt"/>
    </style:style>
    <style:style style:name="T6" style:family="text">
      <style:text-properties officeooo:rsid="001fbd5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3cm" draw:visible-area-height="5.003cm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15cm" fo:margin-left="1.4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ANEXO II</text:h>
      <text:h text:style-name="P13" text:outline-level="2"/>
      <text:h text:style-name="P13" text:outline-level="2">ORIENTAÇÕES ADICIONAIS PARA A UTILIZAÇÃO DOS</text:h>
      <text:h text:style-name="P13" text:outline-level="2">RECURSOS FINANCEIROS E PRESTAÇÃO DE CONTAS</text:h>
      <text:p text:style-name="P6"/>
      <text:h text:style-name="P11" text:outline-level="1">Comprovação das despesas</text:h>
      <text:p text:style-name="P6"/>
      <text:p text:style-name="P6">1.1 O proponente contemplado deve realizar as despesas obedecendo os princípios da impessoalidade, moralidade e economicidade, objetivando o melhor aproveitamento possível do dinheiro público. É necessário apresentar documentação que comprove as despesas realizadas de acordo com a finalidade do edital.</text:p>
      <text:p text:style-name="P6"/>
      <text:p text:style-name="P6">1.2 A comprovação das despesas no Brasil ou no exterior se realizará por meio da apresentação dos seguintes documentos:</text:p>
      <text:p text:style-name="P6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9">Itens de custeio</text:p>
            </table:table-cell>
            <table:table-cell table:style-name="Tabela1.B1" office:value-type="string">
              <text:p text:style-name="P9">Evidências documentais</text:p>
            </table:table-cell>
          </table:table-row>
        </table:table-header-rows>
        <table:table-row>
          <table:table-cell table:style-name="Tabela1.A2" office:value-type="string">
            <text:p text:style-name="P10">Passagens aéreas</text:p>
          </table:table-cell>
          <table:table-cell table:style-name="Tabela1.B2" office:value-type="string">
            <text:p text:style-name="P10">Apresentação das faturas das agências de viagem e bilhetes de embarques ou, quando adquiridas diretamente das empresas, pelo comprovante de compra do bilhete, acompanhado dos cartões de embarque originais, contemplando o percurso completo.</text:p>
          </table:table-cell>
        </table:table-row>
        <table:table-row>
          <table:table-cell table:style-name="Tabela1.A2" office:value-type="string">
            <text:p text:style-name="P10">Passagens interurbanas terrestres</text:p>
          </table:table-cell>
          <table:table-cell table:style-name="Tabela1.B2" office:value-type="string">
            <text:p text:style-name="P10">Apresentação dos bilhetes ou comprovantes de embarque das viagens que indiquem a cidade de origem e destino, data e horário de embarque, nome da empresa de transporte e o valor da passagem. Caso o valor da passagem não conste no bilhete de embarque, será necessário incluir a Nota Fiscal ou recibo de pagamento da viagem.</text:p>
          </table:table-cell>
        </table:table-row>
        <table:table-row>
          <table:table-cell table:style-name="Tabela1.A2" office:value-type="string">
            <text:p text:style-name="P10">Taxa de inscrição</text:p>
          </table:table-cell>
          <table:table-cell table:style-name="Tabela1.B2" office:value-type="string">
            <text:p text:style-name="P10">Recibo ou nota fiscal</text:p>
          </table:table-cell>
        </table:table-row>
        <table:table-row>
          <table:table-cell table:style-name="Tabela1.A2" office:value-type="string">
            <text:p text:style-name="P10">Auxílio hospedagem e alimentação</text:p>
          </table:table-cell>
          <table:table-cell table:style-name="Tabela1.B2" office:value-type="string">
            <text:p text:style-name="P10">Declaração de utilização de recursos, conforme anexo III do EDITAL PPGBN 0<text:span text:style-name="T6">2</text:span>/20<text:span text:style-name="T6">20</text:span>.</text:p>
          </table:table-cell>
        </table:table-row>
      </table:table>
      <text:p text:style-name="P6"/>
      <text:h text:style-name="P11" text:outline-level="1"><text:soft-page-break/>Estrutura da prestação de contas</text:h>
      <text:p text:style-name="P6"/>
      <text:p text:style-name="P6">2.1 O contemplado deverá apresentar a documentação de prestação de contas obedecendo a seguinte estrutura:</text:p>
      <text:list xml:id="list4079864400" text:style-name="L1">
        <text:list-item>
          <text:p text:style-name="P14">Certificado de apresentação de trabalho ou como ministrante de palestras, minicurso, etc.;</text:p>
        </text:list-item>
        <text:list-item>
          <text:p text:style-name="P14">Relatório de Execução Financeira (anexo III);</text:p>
        </text:list-item>
        <text:list-item>
          <text:p text:style-name="P14">Orçamentos para o transporte interurbano;</text:p>
        </text:list-item>
        <text:list-item>
          <text:p text:style-name="P14">Comprovantes com despesas de passagens para transporte interurbano;</text:p>
        </text:list-item>
        <text:list-item>
          <text:p text:style-name="P14">Comprovante de devolução do saldo não utilizado, por meio de GRU, se houver valor a devolver.</text:p>
        </text:list-item>
      </text:list>
      <text:p text:style-name="P6"/>
      <text:h text:style-name="P11" text:outline-level="1">Apresentação física da documentação de prestação de contas</text:h>
      <text:p text:style-name="P6"/>
      <text:p text:style-name="P6">3.1 Não é necessária a entrega da documentação física na secretária do PPGBN, mas recomenda-se seguir as orientações a seguir para preservar os documentos e comprovantes originais.</text:p>
      <text:p text:style-name="P6"/>
      <text:p text:style-name="P6">3.2 Os documentos originais da prestação de contas deverão estar agrupados em um único pacote ou volume encadernado na ordem indicada no item 2.1 destas orientações.</text:p>
      <text:p text:style-name="P6"/>
      <text:p text:style-name="P6">3.3 O contemplado deve manter, para fins de verificação e auditoria, todos os documentos e comprovantes originais apresentados desde a Inscrição e até a Prestação de Contas.</text:p>
      <text:p text:style-name="P6"/>
      <text:p text:style-name="P6">3.4 Caso a documentação e os comprovantes sejam emitidos em papel termossensível, estes deverão ser fotocopiados.</text:p>
      <text:p text:style-name="P6"/>
      <text:p text:style-name="P6"/>
      <text:p text:style-name="P5"><text:span text:style-name="Fonte_20_parág._20_padrão"><text:span text:style-name="T4">Foz do Iguaçu, </text:span></text:span><text:span text:style-name="Fonte_20_parág._20_padrão"><text:span text:style-name="T5">2</text:span></text:span><text:span text:style-name="Fonte_20_parág._20_padrão"><text:span text:style-name="T4">9 de </text:span></text:span><text:span text:style-name="Fonte_20_parág._20_padrão"><text:span text:style-name="T5">julho</text:span></text:span><text:span text:style-name="Fonte_20_parág._20_padrão"><text:span text:style-name="T4"> de 20</text:span></text:span><text:span text:style-name="Fonte_20_parág._20_padrão"><text:span text:style-name="T5">2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loext:contextual-spacing="false" fo:hyphenation-ladder-count="no-limit"/>
      <style:text-properties fo:text-transform="uppercase" fo:font-size="11pt" fo:font-weight="bold" style:font-size-asian="11pt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2" style:display-name="WW_CharLFO9LVL2" style:family="text">
      <style:text-properties fo:language="pt" fo:country="PT" style:language-asian="pt" style:country-asian="PT" style:language-complex="pt" style:country-complex="PT"/>
    </style:style>
    <style:style style:name="WW_5f_CharLFO9LVL3" style:display-name="WW_CharLFO9LVL3" style:family="text">
      <style:text-properties fo:language="pt" fo:country="PT" style:language-asian="pt" style:country-asian="PT" style:language-complex="pt" style:country-complex="PT"/>
    </style:style>
    <style:style style:name="WW_5f_CharLFO9LVL4" style:display-name="WW_CharLFO9LVL4" style:family="text">
      <style:text-properties fo:language="pt" fo:country="PT" style:language-asian="pt" style:country-asian="PT" style:language-complex="pt" style:country-complex="PT"/>
    </style:style>
    <style:style style:name="WW_5f_CharLFO9LVL5" style:display-name="WW_CharLFO9LVL5" style:family="text">
      <style:text-properties fo:language="pt" fo:country="PT" style:language-asian="pt" style:country-asian="PT" style:language-complex="pt" style:country-complex="PT"/>
    </style:style>
    <style:style style:name="WW_5f_CharLFO9LVL6" style:display-name="WW_CharLFO9LVL6" style:family="text">
      <style:text-properties fo:language="pt" fo:country="PT" style:language-asian="pt" style:country-asian="PT" style:language-complex="pt" style:country-complex="PT"/>
    </style:style>
    <style:style style:name="WW_5f_CharLFO9LVL7" style:display-name="WW_CharLFO9LVL7" style:family="text">
      <style:text-properties fo:language="pt" fo:country="PT" style:language-asian="pt" style:country-asian="PT" style:language-complex="pt" style:country-complex="PT"/>
    </style:style>
    <style:style style:name="WW_5f_CharLFO9LVL8" style:display-name="WW_CharLFO9LVL8" style:family="text">
      <style:text-properties fo:language="pt" fo:country="PT" style:language-asian="pt" style:country-asian="PT" style:language-complex="pt" style:country-complex="PT"/>
    </style:style>
    <style:style style:name="WW_5f_CharLFO9LVL9" style:display-name="WW_CharLFO9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M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loext:hyphenation-no-caps="false"/>
    </style:style>
    <style:style style:name="MP5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cab19" style:font-size-asian="10pt" style:font-size-complex="10pt"/>
    </style:style>
    <style:style style:name="MP6" style:family="paragraph" style:parent-style-name="Footnote">
      <style:paragraph-properties fo:text-align="center" style:justify-single-word="false"/>
      <style:text-properties officeooo:rsid="001e14bf" officeooo:paragraph-rsid="001cab19"/>
    </style:style>
    <style:style style:name="MT1" style:family="text">
      <style:text-properties fo:color="#00000a" style:font-name="Times New Roman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1" text:anchor-type="paragraph" svg:x="7.5cm" svg:y="0.014cm" svg:width="2cm" style:rel-width="scale" svg:height="2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3"><text:span text:style-name="Fonte_20_parág._20_padrão"><text:span text:style-name="MT2">PROGRAMA DE PÓS-GRADUAÇÃO EM BIODIVERSIDADE NEOTROPICAL</text:span></text:span></text:p>
        <text:p text:style-name="MP4"/>
      </style:header>
      <style:footer>
        <text:p text:style-name="MP5">Programa de Pós-graduação em Biodiversidade Neotropical – PPGBN</text:p>
        <text:p text:style-name="MP5">Av. Tarquínio Joslin dos Santos, n. 1.000, Edifício do Ginásio, sala G-103-1, Bairro Polo Universitário</text:p>
        <text:p text:style-name="MP5">Foz do Iguaçu, Estado do Paraná, Brasil, CEP n. 85.870-901</text:p>
        <text:p text:style-name="MP6"><text:span text:style-name="MT3">Correio eletrônico &lt;</text:span><text:a xlink:type="simple" xlink:href="mailto:secretaria.ppgbn@unila.edu.br" text:style-name="Internet_20_link" text:visited-style-name="Visited_20_Internet_20_Link"><text:span text:style-name="MT3">secretaria.ppgbn@unila.edu.br</text:span></text:a><text:span text:style-name="MT3">&gt; Telefone: +55 (45) 3529-276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ichel Varajão Garey</meta:initial-creator>
    <meta:creation-date>2019-08-08T20:22:00Z</meta:creation-date>
    <dc:date>2020-07-29T17:06:12.851000000</dc:date>
    <meta:print-date>2017-11-09T14:44:00Z</meta:print-date>
    <meta:editing-cycles>11</meta:editing-cycles>
    <meta:editing-duration>PT12M17S</meta:editing-duration>
    <meta:document-statistic meta:table-count="1" meta:image-count="0" meta:object-count="1" meta:page-count="2" meta:paragraph-count="37" meta:word-count="442" meta:character-count="3029" meta:non-whitespace-character-count="2625"/>
    <meta:template xlink:type="simple" xlink:actuate="onRequest" xlink:title="" xlink:href="../../../../tmp/mozilla_celso.junior0/edital%20ppgbn%2008_anexo%20II%20orientacoes-uso-recursos-prestacao-contas.odt/Normal.dotm"/>
  </office:meta>
</office:document-meta>
</file>