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  <style:text-properties officeooo:paragraph-rsid="000a0b43"/>
    </style:style>
    <style:style style:name="P2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  <style:text-properties fo:color="#00000a" loext:opacity="100%" style:font-name="Times New Roman" fo:font-size="9pt" officeooo:paragraph-rsid="000a0b43" style:font-name-asian="Arial2" style:font-size-asian="9pt" style:font-name-complex="Arial2" style:font-size-complex="9pt"/>
    </style:style>
    <style:style style:name="P3" style:family="paragraph" style:parent-style-name="Standard" style:list-style-name="WWNum1">
      <style:paragraph-properties fo:text-align="center" style:justify-single-word="false"/>
      <style:text-properties style:font-name="Times New Roman" fo:font-size="9pt" officeooo:paragraph-rsid="000a0b43" style:font-name-asian="Arial2" style:font-size-asian="9pt" style:font-name-complex="Arial2" style:font-size-complex="9pt"/>
    </style:style>
    <style:style style:name="P4" style:family="paragraph" style:parent-style-name="Text_20_body">
      <style:paragraph-properties fo:margin-top="0.035cm" fo:margin-bottom="0cm" style:contextual-spacing="false" fo:line-height="120%" fo:text-align="center" style:justify-single-word="false" fo:padding-left="0cm" fo:padding-right="0cm" fo:padding-top="0.049cm" fo:padding-bottom="0cm" fo:border-left="none" fo:border-right="none" fo:border-top="0.74pt solid #000000" fo:border-bottom="none" style:writing-mode="lr-tb"/>
      <style:text-properties fo:font-variant="normal" fo:text-transform="none" fo:color="#000080" loext:opacity="100%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.035cm" fo:margin-bottom="0cm" style:contextual-spacing="false" fo:line-height="120%" fo:text-align="center" style:justify-single-word="false" style:writing-mode="lr-tb"/>
      <style:text-properties fo:font-variant="normal" fo:text-transform="none" fo:color="#000080" loext:opacity="100%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cm" fo:margin-right="0.21cm" fo:margin-top="0.212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left="0cm" fo:margin-right="0.21cm" fo:margin-top="0.212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0.21cm" fo:margin-top="0.212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cm" fo:margin-right="0.21cm" fo:margin-top="0.212cm" fo:margin-bottom="0cm" style:contextual-spacing="false" fo:line-height="100%" fo:text-align="justify" style:justify-single-word="false" fo:text-indent="0cm" style:auto-text-indent="false" style:writing-mode="lr-tb"/>
    </style:style>
    <style:style style:name="P10" style:family="paragraph" style:parent-style-name="Text_20_body">
      <style:paragraph-properties fo:margin-left="0cm" fo:margin-right="0.21cm" fo:margin-top="0.212cm" fo:margin-bottom="0cm" style:contextual-spacing="false" fo:line-height="100%" fo:text-align="center" style:justify-single-word="false" fo:text-indent="0cm" style:auto-text-indent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a0b43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docs-internal-guid-40f77a16-7fff-9ece-c76f-88a6d40c3a1b"/>ANEXO I</text:p>
      <text:p text:style-name="P7">TERMO DE COMPROMISSO</text:p>
      <text:p text:style-name="P9"><text:span text:style-name="T2">O discente de pós-graduação stricto sensu regularmente matriculado na Universidade Federal da Integração Latino-Americana (UNILA), no Programa de Pós Graduação Interdisciplinar em Energia &amp; Sustentabilidade, assume o compromisso de apresentar a prestação de contas do auxílio viagem recebido para participação em atividades e eventos científico-acadêmicos:</text:span></text:p>
      <text:p text:style-name="P9"><text:span text:style-name="T2"><text:tab/>1. Caso o auxílio não tenha sido concedido e o discente desista de utilizar integralmente o recurso com o qual foi contemplado neste edital, por qualquer motivo, notificará imediatamente ao PPGIES pelo e-mail &lt;secretaria.ppgies@unila.edu.br&gt;, para que sejam tomadas as providências necessárias ao cancelamento da concessão de auxílio. Nesta situação, estará isento da prestação de contas.</text:span></text:p>
      <text:p text:style-name="P9"><text:span text:style-name="T2"><text:tab/>2. Caso o auxílio já tenha sido concedido e o discente desista de utilizar integralmente o recurso com o qual foi contemplado neste edital, por qualquer motivo, notificará ao PPGIES pelo e-mail secretaria.ppgies@unila.edu.br, dentro do prazo definido para a prestação de contas, e devolverá os valores na totalidade, via Guia de Recolhimento da União (GRU).</text:span></text:p>
      <text:p text:style-name="P9"><text:span text:style-name="T2"><text:tab/>3. Nos demais casos, realizará todos os procedimentos descritos no Edital Nº 13/2022/PPGIES. Caso não efetue a prestação final de contas em até 3 dias após a realização do evento ou da pesquisa de campo, assume a responsabilidade de devolver, imediatamente, o total dos recursos que lhe foram repassados.</text:span></text:p>
      <text:p text:style-name="P8">Estou ciente de que o não cumprimento dos prazos autoriza a UNILA a colocar meu débito na Dívida Ativa da União.</text:p>
      <text:p text:style-name="P8">Declaro ter lido integralmente o Edital Nº 13/2022/PPGIES e estar de acordo com os termos do mesmo.</text:p>
      <text:p text:style-name="P10"><text:span text:style-name="T2">Confirmar ciência n</text:span><text:span text:style-name="T3">este</text:span><text:span text:style-name="T2"> formulário de inscrição.</text:span></text:p>
      <text:p text:style-name="Text_20_body"/>
      <text:p text:style-name="P7">_____________________________________________________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  <style:text-properties officeooo:paragraph-rsid="000a0b43"/>
    </style:style>
    <style:style style:name="MP2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  <style:text-properties fo:color="#00000a" loext:opacity="100%" style:font-name="Times New Roman" fo:font-size="9pt" officeooo:paragraph-rsid="000a0b43" style:font-name-asian="Arial2" style:font-size-asian="9pt" style:font-name-complex="Arial2" style:font-size-complex="9pt"/>
    </style:style>
    <style:style style:name="MP3" style:family="paragraph" style:parent-style-name="Standard" style:list-style-name="WWNum1">
      <style:paragraph-properties fo:text-align="center" style:justify-single-word="false"/>
      <style:text-properties style:font-name="Times New Roman" fo:font-size="9pt" officeooo:paragraph-rsid="000a0b43" style:font-name-asian="Arial2" style:font-size-asian="9pt" style:font-name-complex="Arial2" style:font-size-complex="9pt"/>
    </style:style>
    <style:style style:name="MP4" style:family="paragraph" style:parent-style-name="Text_20_body">
      <style:paragraph-properties fo:margin-top="0.035cm" fo:margin-bottom="0cm" style:contextual-spacing="false" fo:line-height="120%" fo:text-align="center" style:justify-single-word="false" fo:padding-left="0cm" fo:padding-right="0cm" fo:padding-top="0.049cm" fo:padding-bottom="0cm" fo:border-left="none" fo:border-right="none" fo:border-top="0.74pt solid #000000" fo:border-bottom="none" style:writing-mode="lr-tb"/>
      <style:text-properties fo:font-variant="normal" fo:text-transform="none" fo:color="#000080" loext:opacity="100%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MP5" style:family="paragraph" style:parent-style-name="Text_20_body">
      <style:paragraph-properties fo:margin-top="0.035cm" fo:margin-bottom="0cm" style:contextual-spacing="false" fo:line-height="120%" fo:text-align="center" style:justify-single-word="false" style:writing-mode="lr-tb"/>
      <style:text-properties fo:font-variant="normal" fo:text-transform="none" fo:color="#000080" loext:opacity="100%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list xml:id="list2313220188" text:style-name="WWNum1">
          <text:list-item>
            <text:list>
              <text:list-item>
                <text:p text:style-name="MP1"><draw:frame draw:style-name="Mfr1" draw:name="Figura1" text:anchor-type="as-char" svg:width="1.9cm" svg:height="1.903cm" draw:z-index="0"><draw:image xlink:href="Pictures/10000001000007D0000007D564C332A838E7CC83.png" xlink:type="simple" xlink:show="embed" xlink:actuate="onLoad" draw:mime-type="image/png"/></draw:frame></text:p>
                <text:list>
                  <text:list-item>
                    <text:p text:style-name="MP2">MINISTÉRIO DA EDUCAÇÃO</text:p>
                  </text:list-item>
                </text:list>
              </text:list-item>
              <text:list-item>
                <text:p text:style-name="MP3">UNIVERSIDADE FEDERAL DA INTEGRAÇÃO LATINO-AMERICANA</text:p>
              </text:list-item>
              <text:list-item>
                <text:p text:style-name="MP3">INSTITUTO LATINO-AMERICANO DE TECNOLOGIA, INFRAESTRUTURA E TERRITÓRIO</text:p>
              </text:list-item>
              <text:list-item>
                <text:p text:style-name="MP3">PROGRAMA DE PÓS-GRADUAÇÃO INTERDISCIPLINAR EM ENERGIA &amp; SUSTENTABILIDADE</text:p>
              </text:list-item>
            </text:list>
          </text:list-item>
        </text:list>
      </style:header>
      <style:footer>
        <text:p text:style-name="Standard"><text:bookmark text:name="docs-internal-guid-52a621e3-7fff-333b-4a94-aa7aebad67f4"/></text:p>
        <text:p text:style-name="MP4">Av. Tancredo Neves, 3838 - Jd. Porto Belo, Foz do Iguaçu - PR, 85867-363</text:p>
        <text:p text:style-name="MP5">Telefone: (45) 3522-9989 ou 3522-9990 e-mail: secretaria.ppgies@unila.ed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08T16:33:34.635433005</meta:creation-date>
    <dc:date>2022-07-08T16:39:35.530365605</dc:date>
    <meta:editing-duration>PT6M1S</meta:editing-duration>
    <meta:editing-cycles>1</meta:editing-cycles>
    <meta:document-statistic meta:table-count="0" meta:image-count="2" meta:object-count="0" meta:page-count="1" meta:paragraph-count="22" meta:word-count="321" meta:character-count="2329" meta:non-whitespace-character-count="2015"/>
    <meta:generator>LibreOffice/7.2.5.2$Linux_X86_64 LibreOffice_project/499f9727c189e6ef3471021d6132d4c694f357e5</meta:generator>
  </office:meta>
</office:document-meta>
</file>