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CE000000CE6A713BD6C3D9577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5.875cm" fo:margin-top="0cm" fo:margin-bottom="0cm" fo:break-before="auto" fo:break-after="auto" table:align="center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11.74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796cm" fo:margin-left="0.646cm" fo:margin-top="0cm" fo:margin-bottom="0cm" fo:break-before="auto" fo:break-after="auto" table:align="left"/>
    </style:style>
    <style:style style:name="Table4.A" style:family="table-column">
      <style:table-column-properties style:column-width="15.796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5.926cm" fo:margin-left="0cm" fo:margin-top="0cm" fo:margin-bottom="0cm" fo:break-before="auto" fo:break-after="auto" table:align="left"/>
    </style:style>
    <style:style style:name="Table5.A" style:family="table-column">
      <style:table-column-properties style:column-width="15.92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5.926cm" fo:margin-left="0cm" fo:margin-top="0cm" fo:margin-bottom="0cm" fo:break-before="auto" fo:break-after="auto" table:align="left"/>
    </style:style>
    <style:style style:name="Table6.A" style:family="table-column">
      <style:table-column-properties style:column-width="15.92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5.926cm" fo:margin-left="0cm" fo:margin-top="0cm" fo:margin-bottom="0cm" fo:break-before="auto" fo:break-after="auto" table:align="left"/>
    </style:style>
    <style:style style:name="Table7.A" style:family="table-column">
      <style:table-column-properties style:column-width="15.926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926cm" fo:margin-left="0cm" fo:margin-top="0cm" fo:margin-bottom="0cm" fo:break-before="auto" fo:break-after="auto" table:align="left"/>
    </style:style>
    <style:style style:name="Table8.A" style:family="table-column">
      <style:table-column-properties style:column-width="15.926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5.926cm" fo:margin-left="0cm" fo:margin-top="0cm" fo:margin-bottom="0cm" fo:break-before="auto" fo:break-after="auto" table:align="left"/>
    </style:style>
    <style:style style:name="Table9.A" style:family="table-column">
      <style:table-column-properties style:column-width="15.926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5.926cm" fo:margin-left="0cm" fo:margin-top="0cm" fo:margin-bottom="0cm" fo:break-before="auto" fo:break-after="auto" table:align="left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5.926cm" fo:margin-left="0cm" fo:margin-top="0cm" fo:margin-bottom="0cm" fo:break-before="auto" fo:break-after="auto" table:align="left"/>
    </style:style>
    <style:style style:name="Table11.A" style:family="table-column">
      <style:table-column-properties style:column-width="15.926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2" style:family="table">
      <style:table-properties style:width="15.926cm" fo:margin-left="0cm" fo:margin-top="0cm" fo:margin-bottom="0cm" fo:break-before="auto" fo:break-after="auto" table:align="left"/>
    </style:style>
    <style:style style:name="Table12.A" style:family="table-column">
      <style:table-column-properties style:column-width="7.962cm"/>
    </style:style>
    <style:style style:name="Table12.B" style:family="table-column">
      <style:table-column-properties style:column-width="7.964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.21cm" fo:margin-top="0.21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officeooo:paragraph-rsid="000f2db2"/>
    </style:style>
    <style:style style:name="P2" style:family="paragraph" style:parent-style-name="Standard">
      <style:paragraph-properties fo:margin-left="0cm" fo:margin-right="0.21cm" fo:margin-top="0.212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officeooo:paragraph-rsid="000f2db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f2db2"/>
    </style:style>
    <style:style style:name="P4" style:family="paragraph" style:parent-style-name="Standard">
      <style:paragraph-properties fo:margin-left="0cm" fo:margin-right="0.21cm" fo:margin-top="0.212cm" fo:margin-bottom="0cm" style:contextual-spacing="false" fo:line-height="100%" fo:text-align="center" style:justify-single-word="false" fo:orphans="0" fo:widows="0" fo:text-indent="0cm" style:auto-text-indent="false" fo:break-before="page">
        <style:tab-stops>
          <style:tab-stop style:position="0.854cm"/>
        </style:tab-stops>
      </style:paragraph-properties>
      <style:text-properties style:font-name="Arial" fo:font-weight="bold" officeooo:paragraph-rsid="000f2db2" style:font-name-asian="Arial1" style:font-weight-asian="bold" style:font-name-complex="Arial1"/>
    </style:style>
    <style:style style:name="P5" style:family="paragraph" style:parent-style-name="Standard">
      <style:paragraph-properties fo:margin-left="0cm" fo:margin-right="0.21cm" fo:margin-top="0.423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Arial" fo:font-weight="bold" officeooo:paragraph-rsid="000f2db2" style:font-name-asian="Arial1" style:font-weight-asian="bold" style:font-name-complex="Arial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weight="bold" officeooo:paragraph-rsid="000f2db2" style:font-name-asian="Arial1" style:font-weight-asian="bold" style:font-name-complex="Arial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weight="bold" officeooo:paragraph-rsid="000f2db2" style:font-name-asian="Arial1" style:font-weight-asian="bold" style:font-name-complex="Arial1"/>
    </style:style>
    <style:style style:name="P8" style:family="paragraph" style:parent-style-name="Standard">
      <style:paragraph-properties fo:text-align="center" style:justify-single-word="false">
        <style:tab-stops>
          <style:tab-stop style:position="0.854cm"/>
        </style:tab-stops>
      </style:paragraph-properties>
      <style:text-properties style:font-name="Arial" officeooo:paragraph-rsid="000f2db2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officeooo:paragraph-rsid="000f2db2" style:font-name-asian="Arial1" style:font-name-complex="Arial1"/>
    </style:style>
    <style:style style:name="P10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>
        <style:tab-stops>
          <style:tab-stop style:position="0.854cm"/>
        </style:tab-stops>
      </style:paragraph-properties>
      <style:text-properties style:font-name="Arial" officeooo:paragraph-rsid="000f2db2" style:font-name-asian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854cm"/>
        </style:tab-stops>
      </style:paragraph-properties>
      <style:text-properties style:font-name="Arial" officeooo:paragraph-rsid="0010c855" style:font-name-asian="Arial1" style:font-name-complex="Arial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officeooo:rsid="0010c855" officeooo:paragraph-rsid="0010c855" style:font-name-asian="Arial1" style:font-name-complex="Arial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1pt" officeooo:paragraph-rsid="000f2db2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officeooo:paragraph-rsid="000f2db2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/>
      <style:text-properties style:font-name="Arial" fo:font-size="11pt" officeooo:paragraph-rsid="000f2db2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1pt" officeooo:paragraph-rsid="000f2db2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top="0.423cm" fo:margin-bottom="0cm" style:contextual-spacing="false" fo:line-height="100%" fo:orphans="0" fo:widows="0"/>
      <style:text-properties style:font-name="Arial" fo:font-size="11pt" officeooo:paragraph-rsid="000f2db2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.009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9pt" officeooo:paragraph-rsid="000f2db2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style:font-name="Times New Roman" fo:font-size="9pt" officeooo:paragraph-rsid="000f2db2" style:font-name-asian="Times New Roman1" style:font-size-asian="9pt" style:font-name-complex="Times New Roman1" style:font-size-complex="9pt"/>
    </style:style>
    <style:style style:name="P20" style:family="paragraph" style:parent-style-name="Standard">
      <style:paragraph-properties fo:margin-left="2.145cm" fo:margin-right="2.143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officeooo:paragraph-rsid="000f2db2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.035cm" fo:margin-bottom="0cm" style:contextual-spacing="false" fo:line-height="100%" fo:text-align="center" style:justify-single-word="false" fo:padding="0cm" fo:border-left="none" fo:border-right="none" fo:border-top="0.74pt solid #000000" fo:border-bottom="none"/>
      <style:text-properties fo:color="#000080" loext:opacity="100%" style:font-name="Arial" fo:font-size="9pt" officeooo:paragraph-rsid="000f2db2" style:font-name-asian="Arial1" style:font-size-asian="9pt" style:font-name-complex="Arial1" style:font-size-complex="9pt"/>
    </style:style>
    <style:style style:name="P22" style:family="paragraph" style:parent-style-name="Standard">
      <style:text-properties officeooo:paragraph-rsid="000f2db2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854cm"/>
        </style:tab-stops>
      </style:paragraph-properties>
      <style:text-properties officeooo:paragraph-rsid="000f2db2"/>
    </style:style>
    <style:style style:name="T1" style:family="text">
      <style:text-properties officeooo:rsid="0010c85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</text:p>
      <text:p text:style-name="P2"><text:tab/> <text:tab/> <text:tab/> <text:tab/></text:p>
      <text:p text:style-name="P8">DECLARAÇÃO DE PRESTAÇÃO DE CONTAS PARA DISCENTES</text:p>
      <text:p text:style-name="P8">Referente ao EDITAL 13/2022 – PPGIES</text:p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PPG:</text:p>
          </table:table-cell>
          <table:table-cell table:style-name="Table3.A1" office:value-type="string">
            <text:p text:style-name="P13">PROGRAMA DE PÓS GRADUAÇÃO INTERDISCIPLINAR EM ENERGIA &amp; SUSTENTABILIDADE</text:p>
          </table:table-cell>
        </table:table-row>
        <table:table-row table:style-name="Table3.1">
          <table:table-cell table:style-name="Table3.A1" office:value-type="string">
            <text:p text:style-name="P7">NOME:</text:p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7">CPF:</text:p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7">ORIENTADOR/A:</text:p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7">VALOR RECEBIDO:</text:p>
          </table:table-cell>
          <table:table-cell table:style-name="Table3.A1" office:value-type="string">
            <text:p text:style-name="P9"/>
          </table:table-cell>
        </table:table-row>
      </table:table>
      <text:p text:style-name="P2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>DECLARAÇÃO</text:p>
          </table:table-cell>
        </table:table-row>
        <table:table-row table:style-name="Table4.1">
          <table:table-cell table:style-name="Table4.A1" office:value-type="string">
            <text:p text:style-name="P3"><text:tab/> <text:tab/> <text:tab/></text:p>
            <text:p text:style-name="P14">Declaro para fins de prestação de contas que utilizei o recurso para custear a seguinte missão acadêmica:</text:p>
            <text:p text:style-name="P15">( <text:s/>) Participação em evento acadêmico-científico;</text:p>
            <text:p text:style-name="P15">( <text:s/>) Viagem para coleta de dados em campo;</text:p>
            <text:p text:style-name="P15">( <text:s/>) Outros: (especificar)</text:p>
            <text:p text:style-name="P15"/>
            <text:p text:style-name="P15">Teve apresentação de trabalho?</text:p>
            <text:p text:style-name="P15">( <text:s/>) Sim ( <text:s/>) Não</text:p>
            <text:p text:style-name="P15"/>
            <text:p text:style-name="P15">Se sim, escrever nome do trabalho:</text:p>
            <text:p text:style-name="P3"/>
          </table:table-cell>
        </table:table-row>
      </table:table>
      <text:p text:style-name="P1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6">LOCAL E DATAS DA MISSÃO:</text:p>
          </table:table-cell>
        </table:table-row>
        <table:table-row table:style-name="Table5.1">
          <table:table-cell table:style-name="Table5.A1" office:value-type="string">
            <text:p text:style-name="P3"><text:tab/> <text:tab/> <text:tab/> <text:tab/></text:p>
            <text:p text:style-name="P16">Cidade do evento:</text:p>
            <text:p text:style-name="P17"/>
            <text:p text:style-name="P17">Data do evento científico ou da pesquisa de campo:</text:p>
            <text:p text:style-name="P3"/>
          </table:table-cell>
        </table:table-row>
      </table:table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ATIVIDADE:</text:p>
          </table:table-cell>
        </table:table-row>
        <table:table-row table:style-name="Table6.1">
          <table:table-cell table:style-name="Table6.A1" office:value-type="string">
            <text:p text:style-name="P3"><text:tab/> <text:tab/> <text:tab/> <text:tab/></text:p>
            <text:p text:style-name="P14">Teve pagamento de taxa de inscrição?</text:p>
            <text:p text:style-name="P15">( <text:s/>) Sim ( <text:s/>) Não</text:p>
            <text:p text:style-name="P15">Se sim, escrever valor total:</text:p>
            <text:p text:style-name="P3"/>
          </table:table-cell>
        </table:table-row>
      </table:table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>ATIVIDADE:</text:p>
          </table:table-cell>
        </table:table-row>
        <table:table-row table:style-name="Table7.1">
          <table:table-cell table:style-name="Table7.A1" office:value-type="string">
            <text:p text:style-name="P13"><text:tab/> <text:tab/> <text:tab/> <text:tab/></text:p>
            <text:p text:style-name="P14">Teve apoio para viagem (alimentação, hospedagem, locomoção)</text:p>
            <text:p text:style-name="P15">( <text:s/>) Sim ( <text:s/>) Não</text:p>
            <text:p text:style-name="P15">Se sim, escrever valor total:</text:p>
            <text:p text:style-name="P3"/>
          </table:table-cell>
        </table:table-row>
      </table:table>
      <text:p text:style-name="P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">RESULTADOS</text:p>
          </table:table-cell>
        </table:table-row>
        <table:table-row table:style-name="Table8.1">
          <table:table-cell table:style-name="Table8.A1" office:value-type="string">
            <text:p text:style-name="P3"><text:tab/> <text:tab/> <text:tab/> <text:tab/></text:p>
            <text:p text:style-name="P14">Descreva como foi sua experiência nessa missão e quais os principais resultados obtidos:</text:p>
            <text:p text:style-name="P16"/>
            <text:p text:style-name="P3"/>
          </table:table-cell>
        </table:table-row>
      </table:table>
      <text:p text:style-name="P1"/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6">SUGESTÕES</text:p>
          </table:table-cell>
        </table:table-row>
        <table:table-row table:style-name="Table9.1">
          <table:table-cell table:style-name="Table9.A1" office:value-type="string">
            <text:p text:style-name="P3"><text:tab/> <text:tab/> <text:tab/> <text:tab/></text:p>
            <text:p text:style-name="P14">Sinta-se à vontade para sugerir o que julgar pertinente para a melhoria do nosso trabalho:</text:p>
            <text:p text:style-name="P16"/>
            <text:p text:style-name="P3"/>
          </table:table-cell>
        </table:table-row>
      </table:table>
      <text:p text:style-name="P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USO DO RECURSO</text:p>
          </table:table-cell>
        </table:table-row>
        <table:table-row table:style-name="Table10.1">
          <table:table-cell table:style-name="Table10.A1" office:value-type="string">
            <text:p text:style-name="P3"><text:tab/> <text:tab/> <text:tab/> <text:tab/></text:p>
            <text:p text:style-name="P14">Teve devolução do recurso? ( <text:s/>) Sim ( <text:s/>) Não</text:p>
            <text:p text:style-name="P15">Se sim, escrever o valor devolvido:</text:p>
            <text:p text:style-name="P3"/>
          </table:table-cell>
        </table:table-row>
      </table:table>
      <text:p text:style-name="P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">CIÊNCIA ORIENTADOR/A</text:p>
          </table:table-cell>
        </table:table-row>
        <table:table-row table:style-name="Table11.1">
          <table:table-cell table:style-name="Table11.A1" office:value-type="string">
            <text:p text:style-name="P3"><text:tab/> <text:tab/> <text:tab/> <text:tab/></text:p>
            <text:p text:style-name="P14">Declaro ciência das atividades executadas nesta missão acadêmica pelo discente sob minha orientação:</text:p>
            <text:p text:style-name="P14"/>
            <text:p text:style-name="P3"/>
          </table:table-cell>
        </table:table-row>
      </table:table>
      <text:p text:style-name="P1"><text:tab/> <text:tab/> <text:tab/> <text:tab/></text:p>
      <text:p text:style-name="P11">1 - Prezado/a discente favor entregar esta declaração assinada por você e seu orientador à secretaria do seu PPG em até 3 dias do retorno da sua viagem;</text:p>
      <text:p text:style-name="P11">2 – Se houve pagamento de taxa de inscrição é necessário enviar a cópia da nota fiscal junto com a declaração; </text:p>
      <text:p text:style-name="P11">3 – Se houve devolução do recurso, é necessário enviar o comprovante de pagamento da GRU;</text:p>
      <text:p text:style-name="P11"><text:span text:style-name="T1">4</text:span> – Este formulário poderá ser assinado manualmente ou digitalmente.</text:p>
      <text:p text:style-name="P10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/>
          </table:table-cell>
        </table:table-row>
        <table:table-row table:style-name="Table12.1">
          <table:table-cell table:style-name="Table12.A1" office:value-type="string">
            <text:p text:style-name="P6">ASSINATURA DISCENTE</text:p>
          </table:table-cell>
          <table:table-cell table:style-name="Table12.A1" office:value-type="string">
            <text:p text:style-name="P6">ASSINATURA ORIENTADOR/A: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2.145cm" fo:margin-right="2.143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officeooo:paragraph-rsid="000f2db2" style:font-name-asian="Times New Roman1" style:font-size-asian="10pt" style:font-name-complex="Times New Roman1" style:font-size-complex="10pt"/>
    </style:style>
    <style:style style:name="MP2" style:family="paragraph" style:parent-style-name="Standard">
      <style:paragraph-properties fo:margin-left="0cm" fo:margin-right="0.009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9pt" officeooo:paragraph-rsid="000f2db2" style:font-name-asian="Times New Roman1" style:font-size-asian="9pt" style:font-name-complex="Times New Roman1" style:font-size-complex="9pt"/>
    </style:style>
    <style:style style:name="MP3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style:font-name="Times New Roman" fo:font-size="9pt" officeooo:paragraph-rsid="000f2db2" style:font-name-asian="Times New Roman1" style:font-size-asian="9pt" style:font-name-complex="Times New Roman1" style:font-size-complex="9pt"/>
    </style:style>
    <style:style style:name="MP4" style:family="paragraph" style:parent-style-name="Standard">
      <style:text-properties officeooo:paragraph-rsid="000f2db2"/>
    </style:style>
    <style:style style:name="MP5" style:family="paragraph" style:parent-style-name="Standard">
      <style:paragraph-properties fo:margin-top="0.035cm" fo:margin-bottom="0cm" style:contextual-spacing="false" fo:line-height="100%" fo:text-align="center" style:justify-single-word="false" fo:padding="0cm" fo:border-left="none" fo:border-right="none" fo:border-top="0.74pt solid #000000" fo:border-bottom="none"/>
      <style:text-properties fo:color="#000080" loext:opacity="100%" style:font-name="Arial" fo:font-size="9pt" officeooo:paragraph-rsid="000f2db2" style:font-name-asian="Arial1" style:font-size-asian="9pt" style:font-name-complex="Arial1" style:font-size-complex="9pt"/>
    </style:style>
    <style:style style:name="MT1" style:family="text">
      <style:text-properties officeooo:rsid="0010c855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957cm" svg:y="-0.714cm" svg:width="1.314cm" svg:height="1.314cm" draw:z-index="2"><draw:image xlink:href="Pictures/10000001000000CE000000CE6A713BD6C3D9577B.png" xlink:type="simple" xlink:show="embed" xlink:actuate="onLoad" draw:mime-type="image/png"/></draw:frame></text:p>
        <text:p text:style-name="MP1"/>
        <text:p text:style-name="MP2">MINISTÉRIO DA EDUCAÇÃO</text:p>
        <text:p text:style-name="MP3">UNIVERSIDADE FEDERAL DA INTEGRAÇÃO LATINO-AMERICANA </text:p>
        <text:p text:style-name="MP3">INSTITUTO LATINO-AMERICANO DE TECNOLOGIA, INFRAESTRUTURA E TERRITÓRIO</text:p>
        <text:p text:style-name="MP3">PROGRAMA DE PÓS-GRADUAÇÃO INTERDISCIPLINAR EM ENERGIA &amp; SUSTENTABILIDADE</text:p>
      </style:header>
      <style:footer>
        <text:p text:style-name="MP4"><text:tab/> <text:tab/> <text:tab/></text:p>
        <text:p text:style-name="MP5">Av. Tancredo Neves, 3838 - Jd. Porto Belo, Foz do Iguaçu - PR, 85867-363</text:p>
        <text:p text:style-name="MP5">Telefone: (45) 3522-9989 ou 3522-9990 e-mail: secretaria.ppgies@unila.ed<text:span text:style-name="MT1">u.br</text:span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08T16:50:15.894721534</meta:creation-date>
    <dc:date>2022-07-08T17:17:00.270824192</dc:date>
    <meta:editing-duration>PT6M3S</meta:editing-duration>
    <meta:editing-cycles>1</meta:editing-cycles>
    <meta:document-statistic meta:table-count="10" meta:image-count="2" meta:object-count="0" meta:page-count="3" meta:paragraph-count="64" meta:word-count="343" meta:character-count="2340" meta:non-whitespace-character-count="1959"/>
    <meta:generator>LibreOffice/7.2.5.2$Linux_X86_64 LibreOffice_project/499f9727c189e6ef3471021d6132d4c694f357e5</meta:generator>
  </office:meta>
</office:document-meta>
</file>