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DAC00000DB93CAFFCCBF39CAA3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6.813cm" table:align="left"/>
    </style:style>
    <style:style style:name="Tabela1.A" style:family="table-column">
      <style:table-column-properties style:column-width="8.38cm"/>
    </style:style>
    <style:style style:name="Tabela1.B" style:family="table-column">
      <style:table-column-properties style:column-width="8.433cm"/>
    </style:style>
    <style:style style:name="Tabela1.A1" style:family="table-cell">
      <style:table-cell-properties style:vertical-align="middle" fo:padding="0.097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11pt" officeooo:paragraph-rsid="0000cea7" style:font-size-asian="11pt" style:font-size-complex="11pt"/>
    </style:style>
    <style:style style:name="P2" style:family="paragraph" style:parent-style-name="Header">
      <style:paragraph-properties fo:text-align="center" style:justify-single-word="false"/>
      <style:text-properties style:font-name="Times New Roman1" fo:font-size="10pt" officeooo:paragraph-rsid="0000cea7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1" fo:font-size="10pt" officeooo:rsid="001b42e3" officeooo:paragraph-rsid="001b42e3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1" fo:font-size="10pt" officeooo:rsid="000b26da" officeooo:paragraph-rsid="000b26da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1" fo:font-size="10pt" officeooo:rsid="000b26da" officeooo:paragraph-rsid="000fb58d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1" fo:font-size="10pt" officeooo:rsid="000b26da" officeooo:paragraph-rsid="00217264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1" fo:font-size="10pt" officeooo:rsid="0013eb4f" officeooo:paragraph-rsid="0013eb4f" style:font-size-asian="10pt" style:font-size-complex="10pt"/>
    </style:style>
    <style:style style:name="P8" style:family="paragraph" style:parent-style-name="Header">
      <style:paragraph-properties fo:text-align="center" style:justify-single-word="false"/>
      <style:text-properties style:font-name="Times New Roman1" fo:font-size="9pt" officeooo:paragraph-rsid="0000cea7" style:font-size-asian="9pt" style:font-size-complex="9pt"/>
    </style:style>
    <style:style style:name="P9" style:family="paragraph" style:parent-style-name="Standard">
      <style:text-properties style:font-name="Times New Roman1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paragraph-rsid="000e4b93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0e4b93" officeooo:paragraph-rsid="000e4b93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13eb4f" officeooo:paragraph-rsid="0013eb4f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1b42e3" officeooo:paragraph-rsid="001b42e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fo:font-size="11pt" fo:font-weight="normal" officeooo:rsid="0019fc0a" officeooo:paragraph-rsid="0019fc0a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1pt" fo:font-weight="normal" officeooo:rsid="00167e06" officeooo:paragraph-rsid="00167e06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1pt" officeooo:rsid="000b26da" officeooo:paragraph-rsid="000b26da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1pt" officeooo:rsid="000b26da" officeooo:paragraph-rsid="000fb58d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fo:font-size="11pt" officeooo:rsid="000b26da" officeooo:paragraph-rsid="0017bb7f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1pt" officeooo:rsid="000b26da" officeooo:paragraph-rsid="0019667c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1pt" officeooo:rsid="000e4b93" officeooo:paragraph-rsid="000e4b93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1pt" officeooo:rsid="000fb58d" officeooo:paragraph-rsid="000fb58d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1pt" officeooo:rsid="0010454a" officeooo:paragraph-rsid="0010454a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1pt" officeooo:rsid="0011f3cc" officeooo:paragraph-rsid="0011f3cc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1pt" officeooo:rsid="0011fa5e" officeooo:paragraph-rsid="0011fa5e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1pt" officeooo:rsid="00132430" officeooo:paragraph-rsid="00132430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1pt" officeooo:rsid="0013eb4f" officeooo:paragraph-rsid="0013eb4f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font-size="11pt" officeooo:rsid="0015dc32" officeooo:paragraph-rsid="0015dc32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1" fo:font-size="11pt" officeooo:rsid="00167e06" officeooo:paragraph-rsid="00167e06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font-size="11pt" officeooo:rsid="001b42e3" officeooo:paragraph-rsid="001b42e3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11pt" officeooo:rsid="001d3a5a" officeooo:paragraph-rsid="001d3a5a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size="12pt" officeooo:rsid="00093a97" officeooo:paragraph-rsid="00093a97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1" fo:font-size="12pt" officeooo:rsid="000443e3" officeooo:paragraph-rsid="000443e3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1" fo:font-size="12pt" officeooo:rsid="0019fc0a" officeooo:paragraph-rsid="000e4b93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color="#c9211e" loext:opacity="100%" style:font-name="Times New Roman1" fo:font-size="11pt" fo:font-weight="bold" officeooo:rsid="0011fa5e" officeooo:paragraph-rsid="0011fa5e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c9211e" loext:opacity="100%" style:font-name="Times New Roman1" fo:font-size="11pt" fo:font-weight="bold" officeooo:rsid="0015dc32" officeooo:paragraph-rsid="0015dc32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c9211e" loext:opacity="100%" style:font-name="Times New Roman1" fo:font-size="11pt" fo:font-weight="bold" officeooo:rsid="0015dc32" officeooo:paragraph-rsid="001b42e3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c9211e" loext:opacity="100%" style:font-name="Times New Roman1" fo:font-size="11pt" fo:font-weight="bold" officeooo:rsid="0015dc32" officeooo:paragraph-rsid="00217264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c9211e" loext:opacity="100%" style:font-name="Times New Roman1" fo:font-size="11pt" fo:font-weight="bold" officeooo:rsid="00132430" officeooo:paragraph-rsid="00132430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2pt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Times New Roman1" fo:font-size="14pt" fo:font-weight="bold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1pt" officeooo:rsid="000b26da" officeooo:paragraph-rsid="00217264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fo:color="#000000" loext:opacity="100%" style:font-name="Times New Roman1" fo:font-size="10pt" officeooo:rsid="000b26da" officeooo:paragraph-rsid="00217264" style:font-size-asian="10pt" style:font-size-complex="10pt"/>
    </style:style>
    <style:style style:name="P46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 style:font-size-asian="12pt" style:font-size-complex="12pt"/>
    </style:style>
    <style:style style:name="P47" style:family="paragraph" style:parent-style-name="Table_20_Contents">
      <style:text-properties style:font-name="Times New Roman1" fo:font-size="12pt" style:font-size-asian="12pt" style:font-size-complex="12pt"/>
    </style:style>
    <style:style style:name="P48" style:family="paragraph" style:parent-style-name="Text_20_body" style:list-style-name="L1">
      <loext:graphic-properties draw:fill="none" draw:fill-color="#ffffff"/>
      <style:paragraph-properties fo:margin-left="0.501cm" fo:margin-right="1.004cm" fo:margin-top="0.423cm" fo:margin-bottom="0.212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 style:font-size-asian="12pt" style:font-size-complex="12pt"/>
    </style:style>
    <style:style style:name="P49" style:family="paragraph" style:parent-style-name="Text_20_body">
      <style:paragraph-properties fo:margin-left="0.395cm" fo:margin-right="0cm" fo:margin-top="0cm" fo:margin-bottom="0.212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 style:font-size-asian="12pt" style:font-size-complex="12pt"/>
    </style:style>
    <style:style style:name="P50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 style:font-size-asian="12pt" style:font-size-complex="12pt"/>
    </style:style>
    <style:style style:name="P51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1" fo:font-size="14pt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1.136cm" fo:margin-right="1.002cm" fo:margin-top="0cm" fo:margin-bottom="0.212cm" style:contextual-spacing="false" fo:line-height="120%" fo:text-align="center" style:justify-single-word="false" fo:text-indent="0cm" style:auto-text-indent="false" style:writing-mode="lr-tb"/>
      <style:text-properties style:font-name="Times New Roman1" fo:font-size="12pt" style:font-size-asian="12pt" style:font-size-complex="12pt"/>
    </style:style>
    <style:style style:name="P53" style:family="paragraph" style:parent-style-name="Text_20_body">
      <style:text-properties style:font-name="Times New Roman1" fo:font-size="12pt" style:font-size-asian="12pt" style:font-size-complex="12pt"/>
    </style:style>
    <style:style style:name="P54" style:family="paragraph" style:parent-style-name="Text_20_body">
      <style:paragraph-properties fo:margin-left="0.501cm" fo:margin-right="0cm" fo:text-indent="0cm" style:auto-text-indent="false"/>
      <style:text-properties style:font-name="Times New Roman1" fo:font-size="12pt" style:font-size-asian="12pt" style:font-size-complex="12pt"/>
    </style:style>
    <style:style style:name="P55" style:family="paragraph" style:parent-style-name="Text_20_body">
      <style:paragraph-properties fo:margin-top="0cm" fo:margin-bottom="0cm" style:contextual-spacing="false"/>
      <style:text-properties style:font-name="Times New Roman1" fo:font-size="12pt" style:font-size-asian="12pt" style:font-size-complex="12pt"/>
    </style:style>
    <style:style style:name="P56" style:family="paragraph" style:parent-style-name="Text_20_body">
      <style:text-properties style:font-name="Times New Roman1" fo:font-size="12pt" fo:font-weight="normal" style:font-size-asian="12pt" style:font-size-complex="12pt"/>
    </style:style>
    <style:style style:name="T1" style:family="text">
      <style:text-properties officeooo:rsid="0002b61a"/>
    </style:style>
    <style:style style:name="T2" style:family="text">
      <style:text-properties officeooo:rsid="000443e3"/>
    </style:style>
    <style:style style:name="T3" style:family="text">
      <style:text-properties officeooo:rsid="0004a45b"/>
    </style:style>
    <style:style style:name="T4" style:family="text">
      <style:text-properties officeooo:rsid="00093a97"/>
    </style:style>
    <style:style style:name="T5" style:family="text">
      <style:text-properties officeooo:rsid="000d7e7d"/>
    </style:style>
    <style:style style:name="T6" style:family="text">
      <style:text-properties officeooo:rsid="000e4b93"/>
    </style:style>
    <style:style style:name="T7" style:family="text">
      <style:text-properties officeooo:rsid="000fb58d"/>
    </style:style>
    <style:style style:name="T8" style:family="text">
      <style:text-properties officeooo:rsid="0011f3cc"/>
    </style:style>
    <style:style style:name="T9" style:family="text">
      <style:text-properties officeooo:rsid="00132430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15dc32"/>
    </style:style>
    <style:style style:name="T12" style:family="text">
      <style:text-properties fo:color="#000000" loext:opacity="100%" style:font-name="Times New Roman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loext:opacity="100%" style:font-name="Times New Roman1" fo:font-size="14pt" fo:font-weight="bold" officeooo:rsid="00093a97" style:font-size-asian="14pt" style:font-weight-asian="bold" style:font-size-complex="14pt" style:font-weight-complex="bold"/>
    </style:style>
    <style:style style:name="T14" style:family="text">
      <style:text-properties officeooo:rsid="001f231f"/>
    </style:style>
    <style:style style:name="T15" style:family="text">
      <style:text-properties officeooo:rsid="00217264"/>
    </style:style>
    <style:style style:name="T16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1" fo:font-size="14pt" fo:font-weight="bold" officeooo:rsid="00229c17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229c17" style:font-size-asian="14pt" style:font-weight-asian="bold" style:font-size-complex="14pt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29c17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51"><text:span text:style-name="T24">Edital PPGPPD Nº 16/2023 - A</text:span><text:span text:style-name="T23">NEXO I</text:span></text:p>
      <text:p text:style-name="P52"><text:span text:style-name="T20">Formulário de Inscrição</text:span></text:p>
      <text:p text:style-name="P53"/>
      <text:list xml:id="list27427908" text:style-name="L1">
        <text:list-item>
          <text:p text:style-name="P48">Programa de Pós-Graduação em Políticas Públicas e Desenvolvimento</text:p>
        </text:list-item>
      </text:list>
      <text:p text:style-name="P54"/>
      <text:p text:style-name="P49">Nível: Mestrado</text:p>
      <text:p text:style-name="P5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6">NOME:</text:p>
          </table:table-cell>
          <table:table-cell table:style-name="Tabela1.A1" office:value-type="string">
            <text:p text:style-name="P47"/>
          </table:table-cell>
        </table:table-row>
        <table:table-row>
          <table:table-cell table:style-name="Tabela1.A1" office:value-type="string">
            <text:p text:style-name="P46">DATA DE NASCIMENTO:</text:p>
          </table:table-cell>
          <table:table-cell table:style-name="Tabela1.A1" office:value-type="string">
            <text:p text:style-name="P47"/>
          </table:table-cell>
        </table:table-row>
        <table:table-row>
          <table:table-cell table:style-name="Tabela1.A1" office:value-type="string">
            <text:p text:style-name="P46">GÊNERO:</text:p>
          </table:table-cell>
          <table:table-cell table:style-name="Tabela1.A1" office:value-type="string">
            <text:p text:style-name="P46">( <text:s/>) MASCULINO <text:s/>( <text:s/>) FEMININO ( <text:s text:c="2"/>) OUTRO</text:p>
          </table:table-cell>
        </table:table-row>
        <table:table-row>
          <table:table-cell table:style-name="Tabela1.A1" office:value-type="string">
            <text:p text:style-name="P46">CPF:</text:p>
          </table:table-cell>
          <table:table-cell table:style-name="Tabela1.A1" office:value-type="string">
            <text:p text:style-name="P47"/>
          </table:table-cell>
        </table:table-row>
        <table:table-row>
          <table:table-cell table:style-name="Tabela1.A1" office:value-type="string">
            <text:p text:style-name="P46">RG/PASSAPORTE Nº:</text:p>
          </table:table-cell>
          <table:table-cell table:style-name="Tabela1.A1" office:value-type="string">
            <text:p text:style-name="P47"/>
          </table:table-cell>
        </table:table-row>
        <table:table-row>
          <table:table-cell table:style-name="Tabela1.A1" office:value-type="string">
            <text:p text:style-name="P46">POSSUI VÍNCULO EMPREGATÍCIO?</text:p>
          </table:table-cell>
          <table:table-cell table:style-name="Tabela1.A1" office:value-type="string">
            <text:p text:style-name="P46">( <text:s text:c="2"/>) SIM <text:s/>( <text:s text:c="2"/>) NÃO</text:p>
          </table:table-cell>
        </table:table-row>
        <table:table-row>
          <table:table-cell table:style-name="Tabela1.A1" office:value-type="string">
            <text:p text:style-name="P46">NOTA FINAL DO PROCESSO SELETIVO DE ALUNO/A REGULAR</text:p>
          </table:table-cell>
          <table:table-cell table:style-name="Tabela1.A1" office:value-type="string">
            <text:p text:style-name="P47"/>
          </table:table-cell>
        </table:table-row>
      </table:table>
      <text:p text:style-name="P56"><text:line-break/><text:line-break/></text:p>
      <text:p text:style-name="P50">Data ____/____/________</text:p>
      <text:p text:style-name="P56"><text:line-break/></text:p>
      <text:p text:style-name="P50">Assinatura.</text:p>
      <text:p text:style-name="P53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officeooo:paragraph-rsid="0000cea7" style:font-size-asian="11pt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Times New Roman1" fo:font-size="10pt" officeooo:paragraph-rsid="0000cea7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1" fo:font-size="9pt" officeooo:paragraph-rsid="0000cea7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header-first>
        <text:p text:style-name="MP1"><draw:frame draw:style-name="Mfr1" draw:name="Figura1" text:anchor-type="char" svg:x="7.671cm" svg:y="-0.767cm" svg:width="1.512cm" svg:height="1.517cm" draw:z-index="0"><draw:image xlink:href="Pictures/1000000100000DAC00000DB93CAFFCCBF39CAA3F.png" xlink:type="simple" xlink:show="embed" xlink:actuate="onLoad" draw:mime-type="image/png"/></draw:frame></text:p>
        <text:p text:style-name="MP2"/>
        <text:p text:style-name="MP2">MINISTÉRIO DA EDUCAÇÃO</text:p>
        <text:p text:style-name="MP3">UNIVERSIDADE FEDERAL DA INTEGRAÇÃO LATINO-AMERICANA</text:p>
        <text:p text:style-name="MP3">INSTITUTO LATINO-AMERICANO DE ECONOMIA, SOCIEDADE E POLÍTICA</text:p>
        <text:p text:style-name="MP3">PROGRAMA DE PÓS-GRADUAÇÃO EM POLÍTICAS PÚBLICAS E DESENVOLVIMENTO</text:p>
      </style:header-first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2T12:47:01.943791158</meta:creation-date>
    <dc:date>2023-03-16T18:47:24.852310731</dc:date>
    <meta:editing-duration>PT12H50M33S</meta:editing-duration>
    <meta:editing-cycles>38</meta:editing-cycles>
    <meta:generator>LibreOffice/7.3.7.2$Linux_X86_64 LibreOffice_project/30$Build-2</meta:generator>
    <meta:document-statistic meta:table-count="1" meta:image-count="1" meta:object-count="0" meta:page-count="1" meta:paragraph-count="22" meta:word-count="81" meta:character-count="566" meta:non-whitespace-character-count="491"/>
  </office:meta>
</office:document-meta>
</file>