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193cm" style:rel-column-width="20018*"/>
    </style:style>
    <style:style style:name="Tabela1.B" style:family="table-column">
      <style:table-column-properties style:column-width="4.415cm" style:rel-column-width="17019*"/>
    </style:style>
    <style:style style:name="Tabela1.C" style:family="table-column">
      <style:table-column-properties style:column-width="1.289cm" style:rel-column-width="4970*"/>
    </style:style>
    <style:style style:name="Tabela1.D" style:family="table-column">
      <style:table-column-properties style:column-width="6.103cm" style:rel-column-width="23528*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 style:data-style-name="N1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00%"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style:font-name="Liberation Serif" fo:font-size="12pt" fo:language="pt" fo:country="BR" fo:font-weight="bold" officeooo:paragraph-rsid="00565472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 fo:hyphenate="true" fo:hyphenation-remain-char-count="2" fo:hyphenation-push-char-count="2"/>
    </style:style>
    <style:style style:name="P2" style:family="paragraph" style:parent-style-name="Footer">
      <style:paragraph-properties fo:text-align="center" style:justify-single-word="false"/>
      <style:text-properties style:font-name="Times new roman" fo:font-size="9pt" officeooo:paragraph-rsid="00171e99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style:font-name="Liberation Serif" fo:font-size="10.5pt" fo:font-weight="bold" officeooo:rsid="00ba0ebc" officeooo:paragraph-rsid="00bf78ca" style:font-size-asian="10.5pt" style:font-weight-asian="bold" style:font-name-complex="Times New Roman1" style:font-size-complex="10.5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style:font-name="Liberation Serif" fo:font-size="10.5pt" officeooo:rsid="00ba0ebc" officeooo:paragraph-rsid="00bf78ca" style:font-size-asian="10.5pt" style:font-name-complex="Times New Roman1" style:font-size-complex="10.5pt"/>
    </style:style>
    <style:style style:name="P5" style:family="paragraph" style:parent-style-name="Table_20_Contents">
      <style:paragraph-properties fo:text-align="justify" style:justify-single-word="false"/>
      <style:text-properties style:font-name="Liberation Serif" fo:font-size="10.5pt" officeooo:rsid="00c3fa68" officeooo:paragraph-rsid="00c3fa68" style:font-size-asian="10.5pt" style:font-name-complex="Times New Roman1" style:font-size-complex="10.5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Liberation Serif" fo:font-size="11pt" officeooo:paragraph-rsid="00bb3932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Liberation Serif" fo:font-size="11pt" officeooo:paragraph-rsid="00bb3932" style:font-size-asian="11pt" style:font-name-complex="Times New Roman1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Liberation Serif" fo:font-size="11pt" fo:language="pt" fo:country="BR" officeooo:rsid="00158778" officeooo:paragraph-rsid="00bb3932" fo:background-color="transparent" style:font-name-asian="Times New Roman" style:font-size-asian="11pt" style:language-asian="pt" style:country-asian="BR" style:font-name-complex="Times New Roman1" style:font-size-complex="11pt" style:language-complex="ar" style:country-complex="SA"/>
    </style:style>
    <style:style style:name="P9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11pt" officeooo:rsid="00b812a3" officeooo:paragraph-rsid="00bf78ca" style:font-size-asian="11pt" style:font-name-complex="Times New Roman1" style:font-size-complex="11pt"/>
    </style:style>
    <style:style style:name="P10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11pt" officeooo:rsid="00b812a3" officeooo:paragraph-rsid="00bb3932" style:font-size-asian="11pt" style:font-name-complex="Times New Roman1" style:font-size-complex="11pt"/>
    </style:style>
    <style:style style:name="P11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11pt" officeooo:rsid="00bf78ca" officeooo:paragraph-rsid="00c5a265" style:font-size-asian="11pt" style:font-name-complex="Times New Roman1" style:font-size-complex="11pt"/>
    </style:style>
    <style:style style:name="P12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11pt" officeooo:rsid="00c7adf1" officeooo:paragraph-rsid="00c7adf1" style:font-size-asian="11pt" style:font-name-complex="Times New Roman1" style:font-size-complex="11pt"/>
    </style:style>
    <style:style style:name="P13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11pt" officeooo:rsid="00bb3932" officeooo:paragraph-rsid="00bb3932" style:font-size-asian="11pt" style:font-name-complex="Times New Roman1" style:font-size-complex="11pt"/>
    </style:style>
    <style:style style:name="P14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11pt" officeooo:paragraph-rsid="00bb3932" style:font-size-asian="11pt" style:font-name-complex="Times New Roman1" style:font-size-complex="11pt"/>
    </style:style>
    <style:style style:name="P15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11pt" officeooo:rsid="00c9a6fe" officeooo:paragraph-rsid="00c9a6fe" style:font-size-asian="11pt" style:font-name-complex="Times New Roman1" style:font-size-complex="11pt"/>
    </style:style>
    <style:style style:name="P16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Liberation Serif" fo:font-size="11pt" officeooo:paragraph-rsid="00c7adf1" style:font-size-asian="11pt" style:font-name-complex="Times New Roman1" style:font-size-complex="11pt"/>
    </style:style>
    <style:style style:name="P17" style:family="paragraph" style:parent-style-name="Standard" style:master-page-name="Standard">
      <style:paragraph-properties fo:margin-top="0cm" fo:margin-bottom="0cm" loext:contextual-spacing="false" fo:text-align="center" style:justify-single-word="false" fo:orphans="2" fo:widows="2" style:page-number="auto" fo:break-before="page">
        <style:tab-stops>
          <style:tab-stop style:position="0cm"/>
          <style:tab-stop style:position="16.51cm" style:type="right"/>
        </style:tab-stops>
      </style:paragraph-properties>
      <style:text-properties style:font-name="Liberation Serif" fo:font-size="12pt" officeooo:paragraph-rsid="00565472" style:font-size-asian="12pt" style:font-size-complex="12pt"/>
    </style:style>
    <style:style style:name="P18" style:family="paragraph" style:parent-style-name="Normal_20__28_Web_29_" style:list-style-name="L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Liberation Serif" fo:font-size="11pt" fo:font-weight="bold" officeooo:rsid="00c5a265" officeooo:paragraph-rsid="00c5a265" style:font-size-asian="11pt" style:font-weight-asian="bold" style:font-size-complex="11pt" style:font-weight-complex="bold"/>
    </style:style>
    <style:style style:name="P19" style:family="paragraph" style:parent-style-name="Normal_20__28_Web_29_" style:list-style-name="L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11pt" officeooo:rsid="00c5a265" officeooo:paragraph-rsid="00c5a265" style:font-size-asian="11pt" style:font-name-complex="Times New Roman1" style:font-size-complex="11pt"/>
    </style:style>
    <style:style style:name="P20" style:family="paragraph" style:parent-style-name="Normal_20__28_Web_29_" style:list-style-name="L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11pt" officeooo:rsid="00c7adf1" officeooo:paragraph-rsid="00c7adf1" style:font-size-asian="11pt" style:font-name-complex="Times New Roman1" style:font-size-complex="11pt"/>
    </style:style>
    <style:style style:name="P21" style:family="paragraph" style:parent-style-name="Heading_20_2" style:master-pag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 fo:break-before="page">
        <style:tab-stops>
          <style:tab-stop style:position="0cm"/>
          <style:tab-stop style:position="16.51cm" style:type="right"/>
        </style:tab-stops>
      </style:paragraph-properties>
      <style:text-properties style:font-name="Liberation Serif" fo:font-size="11pt" fo:font-weight="bold" officeooo:rsid="00b644d8" officeooo:paragraph-rsid="00171e99" style:font-name-asian="Arial" style:font-size-asian="11pt" style:font-weight-asian="bold" style:font-name-complex="Times New Roman" style:font-size-complex="11pt" style:font-weight-complex="bold"/>
    </style:style>
    <style:style style:name="T1" style:family="text">
      <style:text-properties style:font-name-complex="Times New Roman1"/>
    </style:style>
    <style:style style:name="T2" style:family="text">
      <style:text-properties officeooo:rsid="00171e99" style:font-name-complex="Times New Roman1"/>
    </style:style>
    <style:style style:name="T3" style:family="text">
      <style:text-properties officeooo:rsid="00158778" style:font-name-complex="Times New Roman1"/>
    </style:style>
    <style:style style:name="T4" style:family="text">
      <style:text-properties officeooo:rsid="0019b046" style:font-name-complex="Times New Roman1"/>
    </style:style>
    <style:style style:name="T5" style:family="text">
      <style:text-properties officeooo:rsid="00c5a265"/>
    </style:style>
    <style:style style:name="T6" style:family="text">
      <style:text-properties fo:font-style="italic" officeooo:rsid="00c5a265" style:font-style-asian="italic" style:font-style-complex="italic"/>
    </style:style>
    <style:style style:name="T7" style:family="text">
      <style:text-properties officeooo:rsid="00c7adf1"/>
    </style:style>
    <style:style style:name="T8" style:family="text">
      <style:text-properties officeooo:rsid="00ce03a7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width="6.168cm" draw:visible-area-height="6.434cm"/>
    </style:style>
    <style:style style:name="Sect1" style:family="section">
      <style:section-properties style:editable="true">
        <style:columns fo:column-count="1" fo:column-gap="0cm"/>
      </style:section-properties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7cm" fo:margin-left="0.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7cm" fo:margin-left="0.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1">
      <number:number number:decimal-places="0" loext:min-decimal-places="0"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ANEXO I</text:h>
      <text:list xml:id="list2435951380" text:style-name="L1">
        <text:list-header>
          <text:p text:style-name="P18">TERMO DE COMPROMISSO</text:p>
        </text:list-header>
      </text:list>
      <text:p text:style-name="P13"/>
      <text:section text:style-name="Sect1" text:name="tabela">
        <text:p text:style-name="P14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>
            <table:table-cell table:style-name="Tabela1.A1" table:number-columns-spanned="4" office:value-type="string" table:protected="true">
              <text:p text:style-name="P3">Dados do Discente</text:p>
            </table:table-cell>
            <table:covered-table-cell/>
            <table:covered-table-cell/>
            <table:covered-table-cell/>
          </table:table-row>
          <table:table-row>
            <table:table-cell table:style-name="Tabela1.A5" office:value-type="string" table:protected="true">
              <text:p text:style-name="P4">Nome do discente:</text:p>
            </table:table-cell>
            <table:table-cell table:style-name="Tabela1.B2" table:number-columns-spanned="3" office:value-type="string">
              <text:p text:style-name="P5"/>
            </table:table-cell>
            <table:covered-table-cell/>
            <table:covered-table-cell/>
          </table:table-row>
          <table:table-row>
            <table:table-cell table:style-name="Tabela1.A5" office:value-type="string" table:protected="true">
              <text:p text:style-name="P4">Programa de Pós-graduação:</text:p>
            </table:table-cell>
            <table:table-cell table:style-name="Tabela1.B3" table:number-columns-spanned="3">
              <text:p text:style-name="P5"/>
            </table:table-cell>
            <table:covered-table-cell/>
            <table:covered-table-cell/>
          </table:table-row>
          <table:table-row>
            <table:table-cell table:style-name="Tabela1.A5" office:value-type="string" table:protected="true">
              <text:p text:style-name="P4">Matrícula:</text:p>
            </table:table-cell>
            <table:table-cell table:style-name="Tabela1.B4" table:number-columns-spanned="3" office:value-type="string">
              <text:p text:style-name="P5"/>
            </table:table-cell>
            <table:covered-table-cell/>
            <table:covered-table-cell/>
          </table:table-row>
          <table:table-row>
            <table:table-cell table:style-name="Tabela1.A5" office:value-type="string" table:protected="true">
              <text:p text:style-name="P4">RG ou RNE:</text:p>
            </table:table-cell>
            <table:table-cell table:style-name="Tabela1.B5" office:value-type="string">
              <text:p text:style-name="P5"/>
            </table:table-cell>
            <table:table-cell table:style-name="Tabela1.C5" office:value-type="string" table:protected="true">
              <text:p text:style-name="P4">CPF:</text:p>
            </table:table-cell>
            <table:table-cell table:style-name="Tabela1.D5" office:value-type="string">
              <text:p text:style-name="P5"/>
            </table:table-cell>
          </table:table-row>
          <table:table-row>
            <table:table-cell table:style-name="Tabela1.A6" office:value-type="string" table:protected="true">
              <text:p text:style-name="P4">E-mail:</text:p>
            </table:table-cell>
            <table:table-cell table:style-name="Tabela1.B6" table:number-columns-spanned="3" office:value-type="string">
              <text:p text:style-name="P5"/>
            </table:table-cell>
            <table:covered-table-cell/>
            <table:covered-table-cell/>
          </table:table-row>
        </table:table>
        <text:p text:style-name="P9"/>
      </text:section>
      <text:p text:style-name="P10"/>
      <text:p text:style-name="P11"><text:span text:style-name="T5">Eu, acima identificado, discente de pós-graduação </text:span><text:span text:style-name="T6">stricto sensu</text:span><text:span text:style-name="T5"> regularmente matriculado na Universidade Federal da Integração Latino-Americana (UNILA), assumo o compromisso de apresentar a prestação de contas do apoio financeiro recebido para participação em eventos conforme segue: </text:span></text:p>
      <text:p text:style-name="P11"/>
      <text:list xml:id="list272725240" text:style-name="L2">
        <text:list-item>
          <text:p text:style-name="P19">Caso <text:span text:style-name="T7">o auxílio não tenha sido concedido e</text:span> não ocorra minha participação no evento, por qualquer motivo, notificarei a PRPPG pelo e-mail &lt;dpgss@unila.edu.br&gt;, no prazo máximo de 10 (dez) dias, para que sejam tomadas as providências necessárias ao cancelamento da concessão de auxílio. <text:span text:style-name="T7">Nesta situação, estou isento da prestação de contas descrita na seção 8 do Edital PRPPG 116/2017.</text:span></text:p>
          <text:p text:style-name="P19"/>
        </text:list-item>
        <text:list-item>
          <text:p text:style-name="P20">Caso o auxílio já tenha sido concedido e não ocorra minha participação no evento, por qualquer motivo, notificarei a PRPPG pelo e-mail &lt;dpgss@unila.edu.br&gt;, no prazo máximo de 10 (dez) dias, e devolverei integralmente, via Guia de Recolhimento da União (GRU), os valores recebidos, em até 10 (dez) dias após o comunicado formal do impedimento da viagem. Nesta situação, comprometo-me a realizar o preenchimento e entrega dos anexos III e IV do Edital PRPPG <text:span text:style-name="T8">116</text:span>/2017 no ato da notificação à PRPPG.</text:p>
          <text:p text:style-name="P20"/>
        </text:list-item>
        <text:list-item>
          <text:p text:style-name="P20">Nos demais casos, realizarei todos os procedimentos descritos na seção 8 do Edital PRPPG <text:span text:style-name="T8">116</text:span>/2017. Caso não efetue a prestação de contas no prazo máximo de 10 (dez) dias após o retorno da viagem, assumo a responsabilidade de devolver, imediatamente, o total dos recursos que a mim foram repassados.</text:p>
        </text:list-item>
      </text:list>
      <text:p text:style-name="P11"/>
      <text:p text:style-name="P12">Estou ciente de que o não cumprimento dos prazos autoriza a UNILA a colocar meu débito na Dívida Ativa da União.</text:p>
      <text:p text:style-name="P12"/>
      <text:p text:style-name="P15">Declaro ter lido integralmente o Edital PRPPG <text:span text:style-name="T8">116</text:span>/2017 e estar de acordo com os termos do mesmo.</text:p>
      <text:p text:style-name="P16"/>
      <text:p text:style-name="P6"><text:span text:style-name="T1">Foz do Iguaçu, _______</text:span><text:span text:style-name="T2"> </text:span><text:span text:style-name="T3">de ________________</text:span><text:span text:style-name="T4"> </text:span><text:span text:style-name="T3">de 201__.</text:span></text:p>
      <text:p text:style-name="P7"/>
      <text:p text:style-name="P7"/>
      <text:p text:style-name="P7"/>
      <text:p text:style-name="P7"/>
      <text:p text:style-name="P7">_________________________________________________</text:p>
      <text:p text:style-name="P8">Assinatura do disc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fo:font-size="12pt" fo:language="en" fo:country="US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/>
      <style:text-properties fo:color="#00000a"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7cm" fo:margin-left="0.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0.7cm" fo:margin-left="0.7cm"/>
        </style:list-level-properties>
      </text:list-level-style-number>
      <text:list-level-style-number text:level="2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01cm" fo:margin-left="0.801cm"/>
        </style:list-level-properties>
      </text:list-level-style-number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margin-top="0cm" fo:margin-bottom="0cm" loext:contextual-spacing="false" fo:text-align="center" style:justify-single-word="false" fo:orphans="2" fo:widows="2" style:page-number="auto" fo:break-before="page">
        <style:tab-stops>
          <style:tab-stop style:position="0cm"/>
          <style:tab-stop style:position="16.51cm" style:type="right"/>
        </style:tab-stops>
      </style:paragraph-properties>
      <style:text-properties style:font-name="Liberation Serif" fo:font-size="12pt" officeooo:paragraph-rsid="00565472" style:font-size-asian="12pt" style:font-size-complex="12pt"/>
    </style:style>
    <style:style style:name="MP2" style:family="paragraph" style:parent-style-name="Standard">
      <style:paragraph-properties fo:line-height="100%"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style:font-name="Liberation Serif" fo:font-size="12pt" fo:language="pt" fo:country="BR" fo:font-weight="bold" officeooo:paragraph-rsid="00565472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 fo:hyphenate="true" fo:hyphenation-remain-char-count="2" fo:hyphenation-push-char-count="2"/>
    </style:style>
    <style:style style:name="MP3" style:family="paragraph" style:parent-style-name="Footer">
      <style:paragraph-properties fo:text-align="center" style:justify-single-word="false"/>
      <style:text-properties style:font-name="Times new roman" fo:font-size="9pt" officeooo:paragraph-rsid="00171e99" style:font-size-asian="9pt" style:font-size-complex="9pt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width="6.168cm" draw:visible-area-height="6.434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82cm" svg:height="1.68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<text:p text:style-name="MP2">MINISTÉRIO DA EDUCAÇÃO</text:p>
        <text:p text:style-name="MP2">UNIVERSIDADE FEDERAL DA INTEGRAÇÃO LATINO-AMERICANA</text:p>
        <text:p text:style-name="MP2">PRÓ-REITORIA DE PESQUISA E PÓS-GRADUAÇÃO</text:p>
      </style:header>
      <style:footer>
        <text:p text:style-name="MP3">Pró-Reitoria de Pesquisa e Pós-Graduação Av. Silvio Américo Sasdelli, 1.842 – Vila A, Edifício Comercial Lorivo – Foz do Iguaçu – PR – CEP 85.866-000 Fone: +55 (45) 3576-7339 – www.unila.edu.br – prppg@unila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1T14:04:40.780360582</meta:creation-date>
    <dc:date>2017-11-09T14:43:54.192135463</dc:date>
    <meta:editing-duration>PT23H14M57S</meta:editing-duration>
    <meta:editing-cycles>151</meta:editing-cycles>
    <meta:generator>LibreOffice/5.3.6.1$Linux_X86_64 LibreOffice_project/686f202eff87ef707079aeb7f485847613344eb7</meta:generator>
    <meta:print-date>2017-11-09T14:44:07.932672083</meta:print-date>
    <meta:document-statistic meta:table-count="1" meta:image-count="0" meta:object-count="1" meta:page-count="1" meta:paragraph-count="23" meta:word-count="337" meta:character-count="2241" meta:non-whitespace-character-count="1922"/>
  </office:meta>
</office:document-meta>
</file>